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ize="8pt" style:font-size-asian="8pt" style:font-size-complex="8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IR KAZACHSTANO RESPUBLIKOS SUTARTIES DĖL TEISINĖS PAGALBOS IR TEISINIŲ SANTYKIŲ CIVILINĖSE, ŠEIMOS IR BAUDŽIAMOSIOSE BYLOSE, PASIRAŠYTOS 1994 M. RUGPJŪČIO 9 D., PAKEITIMO PROTOKOLO RATIFIKAVIMO</text:p>
      <text:p text:style-name="P19"/>
      <text:p text:style-name="P20"><text:span text:style-name="T21">2023</text:span><text:span text:style-name="T22"><text:s/>m.<text:s/></text:span><text:span text:style-name="T23">gegužės</text:span><text:span text:style-name="T24"><text:s/></text:span><text:span text:style-name="T25">23</text:span><text:span text:style-name="T26"><text:s/>d. Nr.<text:s/></text:span><text:span text:style-name="T27">XIV-197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tarties pakeitimo protokolo ratifikavimas</text:span></text:p>
        <text:p text:style-name="P36"><text:span text:style-name="T37">Lietuvos Respublikos Seimas, vadovaudamasis Lietuvos Respublikos Konstitucijos 67 straipsnio 16 punktu, 138 straipsnio pirmosios dalies 2 punktu ir atsižvelgdamas į Lietuvos Respublikos Prezidento 2023 m. balandžio 14 d. dekretą Nr. 1K-1303 „Dėl teikimo</text:span><text:span text:style-name="T38"><text:s/></text:span><text:span text:style-name="T39">Lietuvos Respublikos Seimui ratifikuoti<text:s/></text:span>Lietuvos Respublikos ir Kazachstano Respublikos sutarties dėl teisinės pagalbos ir teisinių santykių civilinėse, šeimos ir baudžiamosiose bylose, pasirašytos 1994 m. rugpjūčio 9 d., pakeitimo protokolą<text:span text:style-name="T40">“, ratifikuoja<text:s/></text:span><text:span text:style-name="T41">2022 m. rugpjūčio 31</text:span><text:span text:style-name="T42"><text:s/>d. Vilniuje<text:s/></text:span><text:soft-page-break/><text:span text:style-name="T43">pasirašytą<text:s/></text:span>Lietuvos Respublikos ir Kazachstano Respublikos sutarties dėl teisinės pagalbos ir teisinių santykių civilinėse, šeimos ir baudžiamosiose bylose, pasirašytos 1994 m. rugpjūčio 9 d., pakeitimo protokolą (toliau – Protokolas)<text:span text:style-name="T44">.</text:span></text:p>
        <text:p text:style-name="P45"/>
        <text:p text:style-name="P46"><text:span text:style-name="T47">2</text:span><text:span text:style-name="T48"><text:s/>straipsnis.<text:s/></text:span><text:span text:style-name="T49">Lietuvos Respublikos pareiškimas</text:span></text:p>
        <text:p text:style-name="P50"><text:span text:style-name="T51">Seimas, vadovaudamasis<text:s/></text:span>Lietuvos Respublikos ir Kazachstano Respublikos sutarties dėl teisinės pagalbos ir teisinių santykių civilinėse, šeimos ir baudžiamosiose bylose, pasirašytos 1994 m. rugpjūčio 9 d., 4 straipsniu, pakeistu Protokolo 1 straipsniu, pareiškia, kad Lietuvos Respublikos centrinėmis institucijomis skiriamos Lietuvos Respublikos teisingumo ministerija ir Lietuvos Respublikos generalinė prokuratūra.<text:s/></text:p>
        <text:p text:style-name="P52"/>
      </text:section>
      <text:section text:name="Sect2" text:style-name="S2"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30T07:09:00Z</meta:creation-date>
    <dc:date>2023-05-30T07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2" meta:character-count="1717" meta:row-count="26" meta:non-whitespace-character-count="1515"/>
  </office:meta>
</office:document-meta>
</file>