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style:line-height-at-least="0.2222in" fo:text-indent="0.5in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complex="Segoe UI" style:font-size-complex="12pt"/>
    </style:style>
    <style:style style:name="T38" style:parent-style-name="DefaultParagraphFont" style:family="text">
      <style:text-properties style:font-name-complex="Segoe UI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style:line-height-at-least="0.2222in" fo:text-indent="0.833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style:line-height-at-least="0.2222in" fo:text-indent="0.833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style:line-height-at-least="0.1666in" fo:text-indent="0.834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style:line-height-at-least="0.1666in" fo:text-indent="0.834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style:line-height-at-least="0.1666in" fo:text-indent="0.834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style:line-height-at-least="0.1666in" fo:text-indent="0.834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style:line-height-at-least="0.1666in" fo:text-indent="0.834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style:line-height-at-least="0.1666in" fo:text-indent="0.834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style:line-height-at-least="0.1666in" fo:text-indent="0.834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style:line-height-at-least="0.1666in" fo:text-indent="0.834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GELGAUDIŠKIO „ŠALTINIO“ SPECIALIOJO UGDYMO CENTRUI PRISKIRIAMŲ SAVIVALDYBIŲ SĄRAŠO</text:span></text:p>
      <text:p text:style-name="P23"/>
      <text:p text:style-name="P24"/>
      <text:p text:style-name="P25">2023<text:span text:style-name="T26"><text:s/></text:span>m. gegužės 2 d. Nr. V-639</text:p>
      <text:p text:style-name="P27">Vilnius</text:p>
      <text:p text:style-name="P28"/>
      <text:p text:style-name="P29"/>
      <text:p text:style-name="P30"/>
      <text:p text:style-name="P31">Vadovaudamasi Regioninių specialiojo ugdymo centrų kūrimo ir jų veiklos aprašo, patvirtinto Lietuvos Respublikos švietimo, mokslo ir sporto ministro 2022 m. spalio<text:s/><text:span text:style-name="T32">6</text:span><text:s/>d. įsakymu Nr. V-<text:span text:style-name="T33">1597<text:s/></text:span>„Dėl Regioninių specialiojo ugdymo centrų kūrimo ir jų veiklos aprašo patvirtinimo“, 19 ir 20 punktais,<text:s/><text:span text:style-name="T34">Specialiųjų mokyklų, siūlomų pertvarkyti į regioninius specialiojo ugdymo centrus, sąrašo, patvirtinto</text:span><text:s/>Lietuvos Respublikos švietimo, mokslo ir sporto ministro 2023 m. kovo 2 d. įsakymu Nr. V-251 „Dėl<text:s/><text:span text:style-name="T35">Specialiųjų mokyklų, siūlomų pertvarkyti į regioninius specialiojo ugdymo centrus, sąrašo patvirtinimo“, 1 punktu,<text:s/></text:span><text:span text:style-name="T36">atsižvelgdama į<text:s/></text:span><text:span text:style-name="T37">Savivaldybių specialiųjų mokyklų, pretenduojančių tapti regioniniais specialiojo ugdymo centrais, atrankos komisijos, sudarytos Lietuvos Respublikos švietimo, mokslo ir sporto ministro 2022 m. gruodžio 23 d. įsakymu Nr. V-1999 „Dėl atrankos komisijos sudarymo“, 2023 m. vasario 27 d. protokolo<text:s/></text:span><text:soft-page-break/><text:span text:style-name="T38">Nr. 8 siūlymą</text:span><text:span text:style-name="T39"><text:s/>ir<text:s/></text:span><text:span text:style-name="T40">į</text:span><text:s/><text:span text:style-name="T41">Šakių rajono savivaldybės administracijos direktoriaus</text:span><text:span text:style-name="T42"><text:s/>2023 m. kovo 6 d.<text:s/></text:span><text:span text:style-name="T43">sutikimą Nr. SE</text:span><text:span text:style-name="T44">-321<text:s/></text:span><text:span text:style-name="T45">„Dėl dalyvavimo regioninio specialiojo ugdymo centro atrankoje“</text:span><text:span text:style-name="T46">,</text:span><text:s/></text:p>
      <text:p text:style-name="P47">n u s t a t a u Gelgaudiškio „Šaltinio“ specialiojo ugdymo centrui<text:s/><text:span text:style-name="T48">priskiriamų savivaldybių, kurių teritorijoje esančias ugdymo įstaigas konsultuos, sąrašą:<text:s/></text:span></text:p>
      <text:p text:style-name="P49"><text:span text:style-name="T50">1</text:span><text:span text:style-name="T51">. Jurbarko rajono;<text:s/></text:span></text:p>
      <text:p text:style-name="P52"><text:span text:style-name="T53">2</text:span><text:span text:style-name="T54">. Kalvarijos;<text:s/></text:span></text:p>
      <text:p text:style-name="P55"><text:span text:style-name="T56">3</text:span><text:span text:style-name="T57">. Kazlų Rūdos;<text:s/></text:span></text:p>
      <text:p text:style-name="P58"><text:span text:style-name="T59">4</text:span><text:span text:style-name="T60">. Marijampolės;<text:s/></text:span></text:p>
      <text:p text:style-name="P61"><text:span text:style-name="T62">5</text:span><text:span text:style-name="T63">. Pagėgių;<text:s/></text:span></text:p>
      <text:p text:style-name="P64"><text:span text:style-name="T65">6</text:span><text:span text:style-name="T66">. Raseinių rajono;<text:s/></text:span></text:p>
      <text:p text:style-name="P67"><text:span text:style-name="T68">7</text:span><text:span text:style-name="T69">. Šakių rajono;<text:s/></text:span></text:p>
      <text:p text:style-name="P70"><text:span text:style-name="T71">8</text:span><text:span text:style-name="T72">. Tauragės rajono;</text:span></text:p>
      <text:p text:style-name="P73"><text:span text:style-name="T74">9</text:span><text:span text:style-name="T75">. Vilkaviškio rajono.</text:span></text:p>
      <text:p text:style-name="Normal"/>
      <text:p text:style-name="P76"/>
      <text:p text:style-name="P77"/>
      <text:p text:style-name="P78"/>
      <text:p text:style-name="P79">Švietimo, mokslo ir sporto ministrė<text:tab/><text:tab/>Jurgita Šiugžd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ĮSAKYMAS 2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d1611dd-f0d5-4248-9e3b-53aa505abe22</dc:title>
    <meta:initial-creator>Bagužienė Lingailė | ŠMSM</meta:initial-creator>
    <dc:creator>adlibuser</dc:creator>
    <meta:creation-date>2023-05-02T11:21:00Z</meta:creation-date>
    <dc:date>2023-05-02T11:2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0" meta:word-count="211" meta:character-count="1726" meta:row-count="26" meta:non-whitespace-character-count="1525"/>
  </office:meta>
</office:document-meta>
</file>