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JURBARKO RAJONO SAVIVALDYBĖS TARYBOS 2017 M. RUGPJŪČIO 31 D. SPRENDIMO NR. T2-211 „DĖL JURBARKO RAJONO SAVIVALDYBĖS VIEŠOSIOS BIBLIOTEKOS TEIKIAMŲ ATLYGINTINŲ PASLAUGŲ KAINŲ SĄRAŠO PATVIRTINIMO“ PAKEITIMO</text:span></text:p>
      <text:p text:style-name="P19"/>
      <text:p text:style-name="P20">2019 m. gruodžio 18 d. Nr. T2-373</text:p>
      <text:p text:style-name="P21">Jurbarkas</text:p>
      <text:p text:style-name="Normal"/>
      <text:p text:style-name="Normal"/>
      <text:p text:style-name="P22"><text:span text:style-name="T23">Vadovaudamasi Lietuvos Respublikos vietos savivaldos įstatymo 18 straipsnio 1 dalimi ir atsižvelgdama į Jurbarko rajono viešosios bibliotekos 2019 m. spalio 31 d. raštą Nr. 7-150 „Dėl Jurbarko rajono savivaldybės viešosios bibliotekos teikimų atlygintinų paslaugų“, Jurbarko rajono savivaldybės taryba <text:s/>n u s p r e n d ž i a:</text:span></text:p>
      <text:p text:style-name="P24"><text:span text:style-name="T25">1</text:span><text:span text:style-name="T26">.</text:span><text:span text:style-name="T27"><text:tab/></text:span><text:span text:style-name="T28">Pakeisti Jurbarko rajono savivaldybės viešosios bibliotekos teikiamų atlygintinų paslaugų kainų sąrašą, patvirtintą Jurbarko rajono savivaldybės tarybos 2017 m. rugpjūčio 31 d.<text:s/></text:span><text:span text:style-name="T29">sprendimo Nr. T2-211<text:s/></text:span><text:span text:style-name="T30">„Dėl Jurbarko rajono savivaldybės viešosios bibliotekos teikiamų atlygintinų paslaugų kainų sąrašo patvirtinimo“ 1 punktu, papildant jį 17 punktu, kurį išdėstyti taip:</text:span></text:p>
      <text:p text:style-name="P31"><text:span text:style-name="T32">„</text:span><text:span text:style-name="T33">17</text:span><text:span text:style-name="T34">.<text:s/></text:span>Trimačio (3D) spausdinimo paslauga<text:s/><text:span text:style-name="T35">PLA (polylactic acid)</text:span><text:s/>spausdinimo medžiaga – 0,08 Eur už gramą“.</text:p>
      <text:p text:style-name="P36"><text:span text:style-name="T37">2</text:span><text:span text:style-name="T38">.</text:span><text:span text:style-name="T39"><text:tab/>Nustatyti, kad šis sprendimas įsigalioja 2020 m. sausio 1 d. <text:s/></text:span></text:p>
      <text:p text:style-name="P40"><text:span text:style-name="T41">3</text:span><text:span text:style-name="T42">.</text:span><text:span text:style-name="T43"><text:tab/>Paskelbti šį sprendimą Teisės aktų registre ir Jurbarko rajono savivaldybės interneto svetainėje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11-05T12:09:00Z</meta:creation-date>
    <dc:date>2024-11-05T12:09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4" meta:character-count="1451" meta:row-count="38" meta:non-whitespace-character-count="1300"/>
  </office:meta>
</office:document-meta>
</file>