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2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8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1 dalies 2 punktą ir jį išdėstyti taip:</text:span></text:p>
        <text:p text:style-name="P38"><text:span text:style-name="T39">„</text:span><text:span text:style-name="T40">2</text:span><text:span text:style-name="T41">) Lietuvos bankas – vartojimo ginčus dėl finansinių paslaugų<text:s/></text:span><text:span text:style-name="T42">ir kitus Lietuvos Respublikos Lietuvos banko įsta</text:span><text:span text:style-name="T43">tyme nurodytus vartojimo ginčus</text:span><text:span text:style-name="T44">;“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1:44:00Z</meta:creation-date>
    <dc:date>2024-07-24T11:44:00Z</dc:date>
    <meta:print-date>2024-07-11T08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1" meta:character-count="514" meta:row-count="10" meta:non-whitespace-character-count="447"/>
  </office:meta>
</office:document-meta>
</file>