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083in" fo:text-indent="0.5354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8 M. RUGPJŪČIO 20 D. NUTARIMO NR. 802 „DĖL ĮGALIOJIMŲ SUTEIKIMO ĮGYVENDINANT LIETUVOS RESPUBLIKOS FINANSINIŲ ATASKAITŲ AUDITO ĮSTATYMĄ“</text:span><text:span text:style-name="T18"><text:s/>PAKEITIMO</text:span></text:p>
      <text:p text:style-name="P19"/>
      <text:p text:style-name="P20"><text:span text:style-name="T21">2024 m. rugpjūčio<text:s/></text:span><text:span text:style-name="T22">21 d.<text:s/></text:span><text:span text:style-name="T23">Nr.<text:s/></text:span><text:span text:style-name="T24">702</text:span>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 2008 m. rugpjūčio 20 d. nutarimą Nr. 802 „Dėl įgaliojimų suteikimo įgyvendinant Lietuvos Respublikos finansinių ataskaitų audito įstatymą“</text:span><text:span text:style-name="T33"><text:s/></text:span><text:span text:style-name="T34">ir jį išdėstyti nauja redakcija:</text:span></text:p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<text:span text:style-name="T41">DĖL ĮGALIOJIMŲ SUTEIKIMO ĮGYVENDINANT LIETUVOS RESPUBLIKOS FINANSINIŲ ATASKAITŲ AUDITO IR KITŲ UŽTIKRINIMO PASLAUGŲ ĮSTATYMĄ</text:span></text:p>
      <text:p text:style-name="P42"/>
      <text:p text:style-name="P43"><text:span text:style-name="T44">Vadovaudamasi Lietuvos Respublikos finansinių ataskaitų audito ir kitų užtikrinimo paslaugų įstatymo 2 straipsnio 23, 29 ir 43 dalimis, Lietuvos Respublikos Vyriausybė</text:span><text:span text:style-name="T45"> nutari</text:span><text:span text:style-name="T46">a:</text:span></text:p>
      <text:p text:style-name="P47"><text:span text:style-name="T48">Įgalioti Audito, apskaitos, turto vertinimo ir nemokumo valdymo tarnybą prie Lietuvos Respublikos finansų ministerijos atlikti auditorių, audito įmonių ir<text:s/></text:span><text:span text:style-name="T49">tvarumo atskaitomybės užtikrinimo specialistų</text:span><text:span text:style-name="T50"><text:s/>viešąją priežiūrą ir kompetentingos institucijos funkcijas.“</text:span></text:p>
      <text:p text:style-name="P51"/>
      <text:p text:style-name="P52"/>
      <text:p text:style-name="P53"/>
      <text:p text:style-name="P54">Ministrė Pirmininkė<text:tab/>Ingrida Šimonytė</text:p>
      <text:p text:style-name="P55"/>
      <text:p text:style-name="P56">Finansų ministrė<text:tab/>Gintarė Skais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4-08-23T11:35:00Z</meta:creation-date>
    <dc:date>2024-08-23T11:35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61" meta:word-count="164" meta:character-count="1169" meta:row-count="355" meta:non-whitespace-character-count="1066"/>
  </office:meta>
</office:document-meta>
</file>