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TAPATYBĖS KORTELĖS IR PASO ĮSTATYMO NR. XII-1519 7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V-293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7 straipsnio pakeitimas</text:span></text:p>
      <text:p text:style-name="P35"><text:span text:style-name="T36">1</text:span><text:span text:style-name="T37">. Pakeisti 7 straipsnio pavadinimą ir jį išdėstyti taip:</text:span></text:p>
      <text:p text:style-name="P38"><text:span text:style-name="T39">„</text:span><text:span text:style-name="T40">7</text:span><text:span text:style-name="T41"><text:s/>straipsnis.<text:s/></text:span><text:span text:style-name="T42">Asmens tapatybės kortelės ir (ar) paso praradimas, rastų asmens tapatybės kortelės ir (ar) paso atidavimas,<text:s/></text:span><text:span text:style-name="T43">Europos Sąjungos laikinojo kelionės dokumento<text:s/></text:span><text:span text:style-name="T44">ir laikino paso išdavimas</text:span><text:span text:style-name="T45">“.</text:span></text:p>
      <text:p text:style-name="P46"><text:span text:style-name="T47">2</text:span><text:span text:style-name="T48">. Pakeisti 7 straipsnio 3 dalį ir ją išdėstyti taip:</text:span></text:p>
      <text:p text:style-name="P49"><text:span text:style-name="T50">„</text:span><text:span text:style-name="T51">3</text:span><text:span text:style-name="T52">.</text:span><text:s/>Kai asmens tapatybės kortelė ir (ar) pasas prarandami, tampa netinkami naudoti, pasibaigia jų galiojimo laikas ar yra šio įstatymo 6 straipsnio 9 dalyje nurodytų priežasčių, dėl kurių užsienio valstybėje esančiam piliečiui asmens tapatybės kortelė ir (ar) pasas negali būti<text:s/><text:soft-page-break/>išduoti, Lietuvos Respublikos konsulinė įstaiga, vadovaudamasi Konsuliniu statutu, gali išduoti<text:s/><text:span text:style-name="T53">Europos Sąjungos laikinąjį kelionės dokumentą</text:span>.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Įstatymo įsigaliojimas<text:s/></text:span></text:p>
      <text:p text:style-name="P60"><text:span text:style-name="T61">Šis įstatymas įsigalioja 2025 m. gruodž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<text:span text:style-name="T69">Respublikos Prezidentas</text:span><text:span text:style-name="T70"><text:tab/></text:span><text:span text:style-name="T7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3:04:00Z</meta:creation-date>
    <dc:date>2024-07-24T1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147" meta:row-count="17" meta:non-whitespace-character-count="1008"/>
  </office:meta>
</office:document-meta>
</file>