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left" style:position="5.1187in"/>
        </style:tab-stops>
      </style:paragraph-properties>
    </style:style>
    <style:style style:name="P81" style:parent-style-name="Normal" style:family="paragraph">
      <style:paragraph-properties>
        <style:tab-stops>
          <style:tab-stop style:type="left" style:position="5.1187in"/>
        </style:tab-stops>
      </style:paragraph-properties>
    </style:style>
    <style:style style:name="P82" style:parent-style-name="Normal" style:family="paragraph">
      <style:paragraph-properties>
        <style:tab-stops>
          <style:tab-stop style:type="left" style:position="5.1187in"/>
        </style:tab-stops>
      </style:paragraph-properties>
    </style:style>
    <style:style style:name="P8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21 M. LAPKRIČIO 12 D. ĮSAKYMO NR. 1K-352 „DĖL UŽDAROSIOS AKCINĖS BENDROVĖS VIEŠŲJŲ INVESTICIJŲ PLĖTROS AGENTŪROS STEBĖTOJŲ TARYBOS SUDARYMO“ PAKEITIMO<text:s/></text:p>
      <text:p text:style-name="P14"/>
      <text:p text:style-name="P15"><text:span text:style-name="T16">2022 m. spalio 27 d. Nr.<text:s/></text:span><text:span text:style-name="T17">1K-352</text:span></text:p>
      <text:p text:style-name="P18">Vilnius</text:p>
      <text:p text:style-name="P19"/>
      <text:p text:style-name="P20"/>
      <text:p text:style-name="P21"><text:span text:style-name="T22">Vadovaudamasi Lietuvos Respublikos Vyriausybės 2015 m. spalio 14 d. nutarimo Nr. 1092 „Dėl Atlygio valstybės valdomų įmonių ir savivaldybių valdomų įmonių kolegialių organų nariams mokėjimo tvarkos aprašo patvirtinimo ir valstybės valdomų įmonių ir savivaldybių valdomų įmonių kolegialių organų narių civilinės atsakomybės draudimo“, 2.1 papunkčiu:<text:s/></text:span></text:p>
      <text:p text:style-name="P23"><text:span text:style-name="T24">1</text:span><text:span text:style-name="T25">. P a k e i č i u Lietuvos Respublikos finansų ministro 2021 m. lapkričio 12 d. įsakymą Nr. 1K-352 „Dėl uždarosios akcinės bendrovės Viešųjų investicijų plėtros agentūros stebėtojų tarybos sudarymo“:<text:s/></text:span></text:p>
      <text:p text:style-name="P26"><text:span text:style-name="T27">1.1</text:span><text:span text:style-name="T28">. Pakeičiu preambulę ir ją išdėstau taip:</text:span></text:p>
      <text:p text:style-name="P29"><text:span text:style-name="T30">„Vadovaudamasi Lietuvos Respublikos akcinių bendrovių įstatymo 20 straipsnio 1 dalies 3 punktu, 29 straipsnio 6 dalimi, Valstybės turtinių ir neturtinių teisių įgyvendinimo valstybės valdomose įmonėse tvarkos aprašo, patvirtinto Lietuvos Respublikos Vyriausybės 2012 m. birželio<text:s/></text:span><text:soft-page-break/><text:span text:style-name="T31">6 d. nutarimu Nr. 665 „Dėl Valstybės turtinių ir neturtinių teisių įgyvendinimo valstybės valdomose įmonėse tvarkos aprašo patvirtinimo“, 46 ir 70</text:span><text:span text:style-name="T32">1</text:span><text:span text:style-name="T33"><text:s/>punktais, Atlygio valstybės valdomų įmonių ir savivaldybių valdomų įmonių kolegialių organų nariams mokėjimo tvarkos aprašo, patvirtinto Lietuvos Respublikos Vyriausybės 2015 m. spalio 14 d. nutarimu Nr. 1092 „Dėl Atlygio valstybės valdomų įmonių ir savivaldybių valdomų įmonių kolegialių organų nariams mokėjimo tvarkos aprašo patvirtinimo ir valstybės valdomų įmonių ir savivaldybių valdomų įmonių kolegialių organų narių civilinės atsakomybės draudimo“, 8.1, 8.2 papunkčiais ir 9 punktu, Lietuvos Respublikos Vyriausybės 2012 m. lapkričio 28 d. nutarimo Nr. 1428 „Dėl uždarosios akcinės bendrovės Viešųjų investicijų plėtros agentūros steigimo ir valstybės turto investavimo“ 2.3 papunkčiu ir Uždarosios akcinės bendrovės Viešųjų investicijų plėtros agentūros įstatų, patvirtintų Lietuvos Respublikos finansų ministro 2013 m. vasario 8 d. įsakymu Nr. 1K-059 „Dėl Uždarosios akcinės bendrovės Viešųjų investicijų plėtros agentūros įstatų patvirtinimo“, 22.3 papunkčiu ir 31 punktu bei atsižvelgdama į Kandidatų į uždarosios akcinės bendrovės Viešųjų investicijų plėtros agentūros stebėtojų tarybą atrankos komisijos, sudarytos Lietuvos Respublikos finansų ministro 2021 m. birželio 21 d. įsakymu Nr. 1K-223 „Dėl Kandidatų į uždarosios akcinės bendrovės Viešųjų investicijų plėtros agentūros stebėtojų tarybą atrankos komisijos sudarymo“, 2021 m. liepos 16 d. sprendimą (posėdžio protokolas Nr. 1):“.</text:span></text:p>
      <text:p text:style-name="P34"><text:span text:style-name="T35">1.2</text:span><text:span text:style-name="T36">. Pakeičiu 2 punktą ir jį išdėstau taip</text:span><text:span text:style-name="T37">:</text:span></text:p>
      <text:p text:style-name="P38"><text:span text:style-name="T39">„</text:span><text:span text:style-name="T40">2</text:span><text:span text:style-name="T41">. N u s t a t a u:</text:span></text:p>
      <text:p text:style-name="P42"><text:span text:style-name="T43">2.1</text:span><text:span text:style-name="T44">. Bendrovės stebėtojų tarybos nario veiklos Bendrovės stebėtojų taryboje sutarties sąlygas, kurios nurodytos pavyzdinėje Bendrovės stebėtojų tarybos nario veiklos Bendrovės stebėtojų taryboje sutartyje (priedas);</text:span></text:p>
      <text:p text:style-name="P45"><text:span text:style-name="T46">2.2</text:span><text:span text:style-name="T47">. nepriklausomo Bendrovės stebėtojų tarybos nario ir nario, kuris yra kitas atranką inicijuojančio subjekto pasirinktas asmuo, mėnesinio atlygio už Bendrovės stebėtojų tarybos nario<text:s/></text:span><text:soft-page-break/><text:span text:style-name="T48">veiklą Bendrovės stebėtojų taryboje dydį<text:s/></text:span><text:span text:style-name="T49">–<text:s/></text:span><text:span text:style-name="T50">1/4 Bendrovės vadovo 2021 metų vidutinio mėnesinio darbo užmokesčio;</text:span></text:p>
      <text:p text:style-name="P51"><text:span text:style-name="T52">2.3</text:span><text:span text:style-name="T53">. valstybės tarnautojo, einančio Bendrovės stebėtojų tarybos nario pareigas, mėnesinio atlygio už Bendrovės stebėtojų tarybos nario veiklą Bendrovės stebėtojų taryboje dydį<text:s/></text:span><text:span text:style-name="T54">–</text:span><text:span text:style-name="T55"><text:s/>1/8 Bendrovės vadovo 2021 metų vidutinio mėnesinio darbo užmokesčio;</text:span></text:p>
      <text:p text:style-name="P56"><text:span text:style-name="T57">2.4</text:span><text:span text:style-name="T58">. Bendrovės stebėtojų tarybos pirmininko mėnesinio atlygio už Bendrovės stebėtojų tarybos nario veiklą Bendrovės stebėtojų taryboje dydį<text:s/></text:span><text:span text:style-name="T59">–<text:s/></text:span><text:span text:style-name="T60">1/3 Bendrovės vadovo 2021 metų vidutinio mėnesinio darbo užmokesčio.“</text:span></text:p>
      <text:p text:style-name="P61"><text:span text:style-name="T62">1.3</text:span><text:span text:style-name="T63">. Pripažįstu netekusiu galios 3 punktą.</text:span></text:p>
      <text:p text:style-name="P64"><text:span text:style-name="T65">1.4</text:span><text:span text:style-name="T66">. Pakeičiu priedą:<text:s/></text:span></text:p>
      <text:p text:style-name="P67"><text:span text:style-name="T68">1.4.1</text:span><text:span text:style-name="T69">. Pakeičiu 2.4 papunktį ir jį išdėstau taip:</text:span></text:p>
      <text:p text:style-name="P70"><text:span text:style-name="T71">„</text:span><text:span text:style-name="T72">2.4</text:span><text:span text:style-name="T73">. Stebėtojų tarybos nariui už Stebėtojų tarybos nario veiklą mokamas Lietuvos Respublikos finansų ministro 2021 m. lapkričio 12 d. įsakyme Nr. 1K-352 „Dėl uždarosios akcinės bendrovės Viešųjų investicijų plėtros agentūros stebėtojų tarybos sudarymo“ (toliau – Įsakymas) nustatyto dydžio atlygis Įsakyme nustatyta tvarka. Į Stebėtojų tarybos nariui mokamą atlygį įskaičiuojami mokesčiai, išskyrus pridėtinės vertės mokestį. Atlygis už praėjusį mėnesį mokamas ne vėliau nei per 10 kalendorinių dienų nuo to mėnesio pabaigos.“</text:span></text:p>
      <text:p text:style-name="P74"><text:span text:style-name="T75">1.4.2</text:span><text:span text:style-name="T76">. Pripažįstu netekusiu galios 2.12 papunktį.</text:span></text:p>
      <text:p text:style-name="P77"><text:span text:style-name="T78">2</text:span><text:span text:style-name="T79">. Į g a l i o j u uždarosios akcinės bendrovės Viešųjų investicijų plėtros agentūros (toliau – Bendrovė) direktorių (su teise perįgalioti) pasirašyti su Bendrovės stebėtojų tarybos nariais pakeistas Bendrovės stebėtojų tarybos nario veiklos Bendrovės stebėtojų taryboje sutartis.</text:span></text:p>
      <text:p text:style-name="P80"/>
      <text:p text:style-name="P81"/>
      <text:p text:style-name="P82"/>
      <text:p text:style-name="P83">Finansų ministrė<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Dokumentas1</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ockus</meta:initial-creator>
    <dc:creator>adlibuser</dc:creator>
    <meta:creation-date>2022-10-27T06:23:00Z</meta:creation-date>
    <dc:date>2022-10-27T06:23:00Z</dc:date>
    <meta:print-date>2008-12-29T11:20:00Z</meta:print-date>
    <meta:template xlink:href="Normal.dotm" xlink:type="simple"/>
    <meta:editing-cycles>2</meta:editing-cycles>
    <meta:editing-duration>PT0S</meta:editing-duration>
    <meta:document-statistic meta:page-count="4" meta:paragraph-count="21" meta:word-count="580" meta:character-count="4794" meta:row-count="66" meta:non-whitespace-character-count="4235"/>
  </office:meta>
</office:document-meta>
</file>