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787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909in"/>
      <style:text-properties style:font-size-complex="12pt"/>
    </style:style>
    <style:style style:name="P98" style:parent-style-name="Normal" style:family="paragraph">
      <style:paragraph-properties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TARYBOS 2023 M. VASARIO 2 D. SPRENDIMO NR. T1-3 „DĖL ŠILALĖS RAJONO SAVIVALDYBĖS 2023 METŲ BIUDŽETO PATVIRTINIMO“ PAKEITIMO</text:p>
      <text:p text:style-name="P15"/>
      <text:p text:style-name="P16">2023 m. gruodžio 14 d. Nr. T1-301</text:p>
      <text:p text:style-name="P17">Šilalė</text:p>
      <text:p text:style-name="P18"/>
      <text:p text:style-name="P19"><text:span text:style-name="T20">Vadovaudamasi Lietuvos Respublikos vietos savivaldos įstatymo 15 straipsnio 2 dalies 12 punktu, 16 straipsnio 1 dalimi, 66 straipsniu, Lietuvos Respublikos fiskalinės sutarties įgyvendinimo konstitucinio įstatymo 4 straipsniu, Lietuvos Respublikos biudžeto sandaros įstatymo 25 straipsnio 1 dalimi, 26 straipsnio 4 dalimi, Lietuvos Respublikos 2023 metų valstybės biudžeto ir savivaldybių biudžetų finansinių rodiklių patvirtinimo įstatymu, vykdydama Lietuvos Respublikos socialinės apsaugos ir darbo ministro 2023 m. lapkričio 24 d. įsakymą Nr. A1-778 „Dėl</text:span><text:span text:style-name="T21"><text:s/></text:span><text:span text:style-name="T22">Lietuvos Respublikos socialinės apsaugos ir darbo ministro 2022 m. gruodžio 30 d. įsakymo Nr. A1-905 „Dėl Lietuvos Respublikos <text:s/>valstybės biudžeto lėšų, skirtų būstų nuomai iš fizinių ar juridinių asmenų apmokėti 2023 metais, paskirstymo savivaldybių administracijoms patvirtinimo, pakeitimo“, Lietuvos Respublikos švietimo, mokslo ir sporto ministro 2023 m. spalio 27 d. įsakymą Nr. V-1423 „Dėl Švietimo, mokslo ir sporto ministro 2023 m. sausio 3 d. įsakymo Nr.<text:s/></text:span><text:soft-page-break/><text:span text:style-name="T23">V-6 „Dėl Specialios tikslinės dotacijos ugdymo reikmėms finansuoti 2023 metais paskirstymo pagal savivaldybes patvirtinimo“ pakeitimo“, Lietuvos Respublikos vidaus reikalų ministro 2023 m. lapkričio 7 d. įsakymą Nr. 1V-695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text:s/>specialiųjų tikslinių dotacijų savivaldybių biudžetams paskirstymo“ pakeitimo“, Lietuvos Respublikos socialinės apsaugos ir darbo ministro 2023 m. gruodžio 4 d. įsakymą Nr. A1-788 „Dėl valstybės vardu pasiskolintų lėšų paskirstymo savivaldybių administracijoms išlaidoms, patirtoms <text:s/>ir planuojamoms patirti 2023 metų IV ketvirtį teikiant piniginę socialinę paramą, skiriamą vadovaujantis Lietuvos Respublikos piniginės socialinės <text:s/>nepasiturintiems gyventojams įstatymu, užsieniečiams, pasitraukusiems iš Ukrainos dėl Rusijos federacijos karinių veiksmų Ukrainoje, padengti“, atsižvelgdama į asignavimų valdytojų pateiktus prašymus, Šilalės rajono savivaldybės taryba n u s p r e n d ž i a:</text:span></text:p>
      <text:p text:style-name="P24"><text:span text:style-name="T25">1</text:span><text:span text:style-name="T26">. Pakeisti Šilalės rajono savivaldybės tarybos 2023 m. vasario 2 d. sprendimą Nr. T1-3 „Dėl Šilalės rajono savivaldybės 2023 metų biudžeto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 Patvirtinti Šilalės rajono savivaldybės 2023 metų biudžeto pajamas – 44 165 710 Eur (iš jų: lėšų likutis metų pradžioje už 2022 metus – 2 951 276 Eur) ir jų paskirstymą pagal pajamų rūšis (1 priedas).“;</text:span></text:p>
      <text:p text:style-name="P34"><text:span text:style-name="T35">1.2</text:span><text:span text:style-name="T36">. Pakeisti 2 punktą ir jį išdėstyti taip:</text:span></text:p>
      <text:p text:style-name="P37"><text:span text:style-name="T38">„</text:span><text:span text:style-name="T39">2</text:span><text:span text:style-name="T40">. Patvirtinti Šilalės rajono savivaldybės 2023 metų biudžeto asignavimus pagal asignavimų valdytojus, programas ir priemones, iš viso – 44 165 710 Eur, iš jų:“;</text:span></text:p>
      <text:p text:style-name="P41"><text:span text:style-name="T42">1.3</text:span><text:span text:style-name="T43">. Pakeisti 2.1 papunktį ir jį išdėstyti taip:</text:span></text:p>
      <text:p text:style-name="P44"><text:span text:style-name="T45">„</text:span><text:span text:style-name="T46">2.1</text:span><text:span text:style-name="T47">. Šilalės rajono savivaldybės 2023 metų biudžeto asignavimų pagal asignavimų valdytojus, programas ir priemones paskirstymą – 22 287 765 Eur (2 priedas);“;</text:span></text:p>
      <text:p text:style-name="P48"><text:span text:style-name="T49">1.4</text:span><text:span text:style-name="T50">. Pakeisti 2.2 papunktį ir jį išdėstyti taip:</text:span></text:p>
      <text:p text:style-name="P51"><text:span text:style-name="T52">„</text:span><text:span text:style-name="T53">2.2</text:span><text:span text:style-name="T54">. Ugdymo reikmių finansavimo lėšų paskirstymą pagal asignavimų valdytojus – <text:s text:c="30"/>8 440 200 Eur (3 priedas);“;</text:span></text:p>
      <text:p text:style-name="P55"><text:span text:style-name="T56">1.5</text:span><text:span text:style-name="T57">. Pakeisti 2.4 papunktį ir jį išdėstyti taip:</text:span></text:p>
      <text:p text:style-name="P58"><text:span text:style-name="T59">„</text:span><text:span text:style-name="T60">2.4</text:span><text:span text:style-name="T61">. Specialios tikslinės dotacijos valstybinėms (perduotoms savivaldybei) funkcijoms atlikti paskirstymą pagal asignavimų valdytojus 2023 m. – 3 753 972 Eur (5 priedas);“;</text:span><text:span text:style-name="T62"><text:tab/></text:span></text:p>
      <text:p text:style-name="P63"><text:span text:style-name="T64">1.6</text:span><text:span text:style-name="T65">. Pakeisti 2.5 papunktį ir jį išdėstyti taip:</text:span></text:p>
      <text:p text:style-name="P66"><text:span text:style-name="T67">„</text:span><text:span text:style-name="T68">2.5</text:span><text:span text:style-name="T69">. Šilalės rajono savivaldybės biudžetinių įstaigų išlaidų už gautas teikiamas paslaugas 2023 m. paskirstymą pagal asignavimų valdytojus – 1 111 700 Eur (6 priedas);“;</text:span></text:p>
      <text:p text:style-name="P70"><text:span text:style-name="T71">1.7</text:span><text:span text:style-name="T72">. Pakeisti 2.6 papunktį ir jį išdėstyti taip:</text:span></text:p>
      <text:p text:style-name="P73"><text:span text:style-name="T74">„</text:span><text:span text:style-name="T75">2.6</text:span><text:span text:style-name="T76">. Šilalės rajono savivaldybės 2022 metų asignavimus iš biudžetinių įstaigų pajamų įmokų ir iš kitų lėšų likučio – 2 828 856 Eur (7 priedas);“;</text:span></text:p>
      <text:p text:style-name="P77"><text:span text:style-name="T78">1.8</text:span><text:span text:style-name="T79">. Pakeisti 2.7 papunktį ir jį išdėstyti taip:</text:span></text:p>
      <text:p text:style-name="P80"><text:span text:style-name="T81">„</text:span><text:span text:style-name="T82">2.7</text:span><text:span text:style-name="T83">. Kitos tikslinės dotacijos iš valstybės biudžeto lėšų paskirstymą pagal asignavimų valdytojus 2023 m. – 5 697 617 Eur (8 priedas);“;</text:span></text:p>
      <text:p text:style-name="P84"><text:span text:style-name="T85">1.9</text:span><text:span text:style-name="T86">. Pakeisti 3.1 papunktį ir jį išdėstyti taip:</text:span></text:p>
      <text:p text:style-name="P87"><text:span text:style-name="T88">„</text:span><text:span text:style-name="T89">3.1</text:span><text:span text:style-name="T90">. Šilalės rajono savivaldybės 2023 metų biudžetinių įstaigų pajamas į savivaldybės biudžetą už patalpų nuomą ir išlaikymą švietimo, socialinės apsaugos ir kitose įstaigose – 1 111 700 Eur (9 priedas);“.</text:span></text:p>
      <text:p text:style-name="P91"><text:span text:style-name="T92">1.10</text:span><text:span text:style-name="T93">. Pakeisti 1, 2, 3, 5, 6, 7, 8 ir 9 priedus (pridedama).</text:span></text:p>
      <text:p text:style-name="P94"><text:span text:style-name="T95">2</text:span><text:span text:style-name="T96">. Paskelbti informaciją apie šį sprendimą vietinėje spaudoje, o visą sprendimą – Šilalės rajono savivaldybės interneto svetainėje www.silale.lt ir Teisės aktų registre.</text:span></text:p>
      <text:p text:style-name="P97"/>
      <text:p text:style-name="P98"/>
      <text:p text:style-name="Normal"><text:span text:style-name="T99">Savivaldybės meras<text:s/></text:span><text:span text:style-name="T100"><text:tab/></text:span><text:span text:style-name="T101"><text:tab/></text:span><text:span text:style-name="T102"><text:tab/><text:s text:c="2"/></text:span><text:span text:style-name="T103"><text:tab/></text:span><text:span text:style-name="T104"><text:tab/></text:span><text:span text:style-name="T105"><text:tab/></text:span><text:span text:style-name="T106"><text:tab/></text:span><text:span text:style-name="T107"><text:tab/></text:span><text:span text:style-name="T108"><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2-18T08:05:00Z</meta:creation-date>
    <dc:date>2023-12-18T08:05:00Z</dc:date>
    <meta:print-date>2023-12-06T09:22:00Z</meta:print-date>
    <meta:template xlink:href="Normal.dotm" xlink:type="simple"/>
    <meta:editing-cycles>2</meta:editing-cycles>
    <meta:editing-duration>PT0S</meta:editing-duration>
    <meta:document-statistic meta:page-count="3" meta:paragraph-count="549" meta:word-count="834" meta:character-count="4401" meta:row-count="514" meta:non-whitespace-character-count="4116"/>
  </office:meta>
</office:document-meta>
</file>