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fo:letter-spacing="0.0138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line-height="150%" fo:margin-left="0.5909in">
        <style:tab-stops>
          <style:tab-stop style:type="right" style:leader-style="solid" style:leader-text="_" style:position="5.709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62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4 M. SPALIO 24 D. ĮSAKYMO NR. 3D-792 „DĖL ŽUVININKYSTĖS KONTROLĖS PAREIGŪNŲ ATLIEKAMŲ PATIKRINIMŲ TVARKOS APRAŠO PATVIRTINIMO“ PAKEITIMO</text:p>
      <text:p text:style-name="P12"/>
      <text:p text:style-name="P13">2024 m. sausio 19 d.<text:s/>Nr. 3D-44</text:p>
      <text:p text:style-name="P14">Vilnius</text:p>
      <text:p text:style-name="P15"/>
      <text:p text:style-name="P16"/>
      <text:p text:style-name="P17">1. P a k e i č i u Žuvininkystės kontrolės pareigūnų atliekamų patikrinimų tvarkos aprašą, patvirtintą Lietuvos Respublikos žemės ūkio ministro 2014 m. spalio 24 d. įsakymu Nr. 3D-792 „Dėl Žuvininkystės kontrolės pareigūnų atliekamų patikrinimų tvarkos aprašo patvirtinimo“:</text:p>
      <text:p text:style-name="P18">1.1. Pakeičiu 19 punktą ir jį išdėstau taip:</text:p>
      <text:p text:style-name="P19">„19. Žuvininkystės tarnyba sudaro kitų metų metinį patikrinimų planą (toliau – Patikrinimų planas) ir jį tvirtina Žuvininkystės tarnybos direktoriaus įsakymu ne vėliau kaip iki einamųjų metų gruodžio 15 d. Patikrinimų planas sudaromas:</text:p>
      <text:p text:style-name="P20">19.1. atsižvelgiant į rizikos kriterijus, nustatytus Žuvininkystės tarnybos direktoriaus įsakymu patvirtintuose teisės aktuose dėl ūkio subjektų atrankos žuvininkystės kontrolės pareigūnų atliekamiems planiniams patikrinimams;</text:p>
      <text:p text:style-name="P21">19.2. vadovaujantis teisės aktais, reglamentuojančiais žvejybos produktų gamintojų organizacijų ir akvakultūros produktų gamintojų organizacijų veiklos tikrinimo periodiškumą.“</text:p>
      <text:p text:style-name="P22">1.2. Pakeičiu 21 punktą ir jį išdėstau taip:</text:p>
      <text:p text:style-name="P23">„21. Patikrinimų plane nurodoma: planuojamo patikrinimo data (gali būti 4 savaičių tikslumu), Žuvininkystės tarnybos struktūrinio padalinio, atliekančio patikrinimą, pavadinimas, numatomo tikrinti ūkio subjekto rekvizitai (planuojant tikrinti ūkio subjektą – buveinės adresas, valdomą žvejybos laivą – žvejybos uosto pavadinimas arba žvejybos produktų iškrovimo vieta), rizikos kriterijai, numatyti teisės aktuose, nurodytuose 19.1 papunktyje, pagal kuriuos buvo atrinktas ūkio subjektas, ir kita tikrinimui reikalinga informacija.“</text:p>
      <text:p text:style-name="P24">2.<text:span text:style-name="T25"> </text:span><text:span text:style-name="T26">Nustatau</text:span>, kad šis įsakymas įsigalioja 2024 m. vasario 1 d.</text:p>
      <text:p text:style-name="P27"/>
      <text:p text:style-name="P28"><text:span text:style-name="T29">Žemės ūkio ministras</text:span><text:span text:style-name="T30"><text:tab/></text:span><text:span text:style-name="T31"><text:tab/><text:s text:c="7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Milušauskienė</meta:initial-creator>
    <dc:creator>adlibuser</dc:creator>
    <meta:creation-date>2024-01-19T17:49:00Z</meta:creation-date>
    <dc:date>2024-01-19T17:49:00Z</dc:date>
    <meta:template xlink:href="Normal.dotm" xlink:type="simple"/>
    <meta:editing-cycles>2</meta:editing-cycles>
    <meta:editing-duration>PT0S</meta:editing-duration>
    <meta:document-statistic meta:page-count="2" meta:paragraph-count="18" meta:word-count="237" meta:character-count="1930" meta:row-count="61" meta:non-whitespace-character-count="1711"/>
  </office:meta>
</office:document-meta>
</file>