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687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1 M. birželio 15 D. ĮSAKYMO NR. 1V-459 „DĖL FINANSAVIMO SKYRIMO PROJEKTams, FINANSUOJAMiems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5 m. rugsėjo 29 d. Nr. 1V-754</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rugsėjo 11 d. Projekto tinkamumo papildomai finansuoti vertinimo ataskaitą Nr. 3:</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Mažeikių rajono savivaldybės bibliotekos atnaujinimas (modernizavimas)“ (projekto kodas Nr. VP3-1.1-VRM-01-R-</text:span><text:soft-page-break/><text:span text:style-name="T26">82-006) įgyvendinti – iki 2 783,79 Eur (dviejų tūkstančių septynių šimtų aštuoniasdešimt trijų eurų 79 ct).</text:span></text:p>
      <text:p text:style-name="P27"><text:span text:style-name="T28">2</text:span><text:span text:style-name="T29">. P a k e i č i u Lietuvos Respublikos vidaus reikalų ministro 2011 m. birželio 15 d. įsakymo Nr. 1V-459 „Dėl finansavimo skyrimo projektams, finansuojamiems pagal 2007–2013 m. Sanglaudos skatinimo veiksmų programos 1 prioriteto „Vietinė ir urbanistinė plėtra, kultūros paveldo ir gamtos išsaugojimas bei pritaikymas turizmo plėtrai“ įgyvendinimo priemonę VP3-1.1-VRM-01-R „Regioninių ekonomikos augimo centrų plėtra“ 1 punktą ir jį išdėstau taip:</text:span></text:p>
      <text:p text:style-name="P30"><text:span text:style-name="T31">„</text:span><text:span text:style-name="T32">1</text:span><text:span text:style-name="T33">. finansavimą regionų projektų planavimo būdu pateiktam Mažeikių rajono savivaldybės administracijos projektui „Mažeikių rajono savivaldybės bibliotekos atnaujinimas (modernizavimas)“ (projekto kodas Nr. VP3-1.1-VRM-01-R-82-006) įgyvendinti – iki 590 598,09 Eur (penkių šimtų devyniasdešimties tūkstančių penkių šimtų devyniasdešimt aštuonių eurų 9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4"><text:span text:style-name="T35">1.1</text:span><text:span text:style-name="T36">. iš Europos Sąjungos lėšų (finansavimo šaltinio kodas 1.3.2.3.1) – iki 542 711,77 Eur (penkių šimtų keturiasdešimt dviejų tūkstančių septynių šimtų vienuolikos eurų 77 ct);</text:span></text:p>
      <text:p text:style-name="P37"><text:span text:style-name="T38">1.2</text:span><text:span text:style-name="T39">. iš bendrojo finansavimo lėšų (finansavimo šaltinio kodas 1.2.2.3.1) – iki 47 886,32 Eur (keturiasdešimt septynių tūkstančių aštuonių šimtų aštuoniasdešimt šešių eurų 32 ct);“.</text:span></text:p>
      <text:p text:style-name="P40"/>
      <text:p text:style-name="P41"/>
      <text:p text:style-name="P42"/>
      <text:p text:style-name="P43">Vidaus reikalų ministras<text:s/><text:tab/><text:tab/><text:tab/><text:tab/><text:tab/><text:tab/><text:tab/><text:s text:c="9"/>Saulius Skvernel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9-29T14:24:00Z</meta:creation-date>
    <dc:date>2015-09-29T14:24:00Z</dc:date>
    <meta:print-date>2013-05-27T09:05:00Z</meta:print-date>
    <meta:template xlink:href="Normal" xlink:type="simple"/>
    <meta:editing-cycles>2</meta:editing-cycles>
    <meta:editing-duration>PT0S</meta:editing-duration>
    <meta:document-statistic meta:page-count="2" meta:paragraph-count="13" meta:word-count="507" meta:character-count="4160" meta:row-count="85" meta:non-whitespace-character-count="3666"/>
  </office:meta>
</office:document-meta>
</file>