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3" style:parent-style-name="Normal" style:family="paragraph">
      <style:text-properties style:font-style-complex="italic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text-position="super 66.6%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text-position="super 66.6%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6.6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4 M. RUGSĖJO 24 D. ĮSAKYMO NR. V-676 „DĖL LIETUVOS MEDICINOS NORMOS MN 29:2018 „GYDYTOJAS VEIDO IR ŽANDIKAULIŲ CHIRURGAS“ PATVIRTINIMO“ PAKEITIMO</text:p>
      <text:p text:style-name="P8"/>
      <text:p text:style-name="P9">2024 m. gruodžio 9 d. Nr. V-1273</text:p>
      <text:p text:style-name="P10">Vilnius</text:p>
      <text:p text:style-name="P11"/>
      <text:p text:style-name="P12"><text:span text:style-name="T13">1</text:span><text:span text:style-name="T14">. P a k e i č i u Lietuvos medicinos normą MN 29:2018 „Gydytojas veido ir žandikaulių chirurgas“, patvirtintą Lietuvos Respublikos sveikatos apsaugos ministro 2004 m. rugsėjo 24 d. įsakymu Nr. V-676 „Dėl Lietuvos medicinos normos MN 29:2018 „Gydytojas veido ir žandikaulių chirurgas“ patvirtinimo“:</text:span></text:p>
      <text:p text:style-name="P15"><text:span text:style-name="T16">1.1</text:span><text:span text:style-name="T17">. Papildau 15.26</text:span><text:span text:style-name="T18">1</text:span><text:span text:style-name="T19"><text:s/>ir 15.26</text:span><text:span text:style-name="T20">2</text:span><text:span text:style-name="T21"><text:s/>papunkčiais</text:span><text:span text:style-name="T22">:</text:span></text:p>
      <text:p text:style-name="P23"><text:span text:style-name="T24">„</text:span><text:span text:style-name="T25">15.26</text:span><text:span text:style-name="T26">1</text:span><text:span text:style-name="T27">.<text:s/></text:span><text:span text:style-name="T28">veido kaulų, žandikaulių, dantų rentgenodiagnostinių ir kitų radiologinių tyrimų ypatumus;</text:span></text:p>
      <text:p text:style-name="P29"><text:span text:style-name="T30">15.26</text:span><text:span text:style-name="T31">2</text:span><text:span text:style-name="T32">. darbo su jonizuojančiosios spinduliuotės šaltiniais, naudojamais odontologijoje, reikalavimus, radiacinės saugos užtikrinimo sąlygas;“.</text:span></text:p>
      <text:p text:style-name="P33"><text:span text:style-name="T34">1.2</text:span><text:span text:style-name="T35">. Pakeičiu 16.4 papunktį ir jį išdėstau taip:</text:span></text:p>
      <text:p text:style-name="P36"><text:span text:style-name="T37">„</text:span><text:span text:style-name="T38">16.4</text:span><text:span text:style-name="T39">.  pagal kompetenciją skirti ir vertinti laboratorinių, morfologinių, radiologinių ir kitų aprašytų tyrimų rezultatus;“.<text:s/></text:span></text:p>
      <text:p text:style-name="P40"><text:span text:style-name="T41">1.</text:span><text:span text:style-name="T42">3</text:span><text:span text:style-name="T43">. Papildau 16.4</text:span><text:span text:style-name="T44">1</text:span><text:span text:style-name="T45"><text:s/>papunkčiu:</text:span></text:p>
      <text:p text:style-name="P46"><text:span text:style-name="T47">„</text:span><text:span text:style-name="T48">16.4</text:span><text:span text:style-name="T49">1</text:span><text:span text:style-name="T50">. pagal kompetenciją paskirti, atlikti, vertinti ir aprašant dokumentuoti veido kaulų, žandikaulių ir dantų rentgenodiagnostinius (rentgenogramas, ortopantomogramas, kūginio pluošto kompiuterines tomogramas) tyrimus. Tokius tyrimus gali<text:s/></text:span><text:soft-page-break/><text:span text:style-name="T51">atlikti gydytojas veido ir žandikaulių chirurgas, baigęs atitinkamą profesinės kvalifikacijos universitetinį tobulinimo kursą ir gavęs pažymėjimą Lietuvos Respublikos teisės aktų nustatyta tvarka;“.</text:span></text:p>
      <text:p text:style-name="P52"><text:span text:style-name="T53">2</text:span><text:span text:style-name="T54">. N u s t a t a u, kad šis įsakymas įsigalioja 202</text:span><text:span text:style-name="T55">5</text:span><text:span text:style-name="T56"><text:s/>m. sausio<text:s/></text:span><text:span text:style-name="T57">1</text:span><text:span text:style-name="T58"><text:s/>d.</text:span></text:p>
      <text:p text:style-name="Normal"/>
      <text:p text:style-name="Normal"/>
      <text:p text:style-name="Normal"/>
      <text:p text:style-name="P59">Laikinai einantis sveikatos apsaugos ministro pareigas<text:s/><text:tab/><text:s text:c="9"/>Aurimas Peč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BAdmin</meta:initial-creator>
    <dc:creator>adlibuser</dc:creator>
    <meta:creation-date>2024-12-10T06:53:00Z</meta:creation-date>
    <dc:date>2024-12-10T06:53:00Z</dc:date>
    <meta:template xlink:href="Normal.dotm" xlink:type="simple"/>
    <meta:editing-cycles>2</meta:editing-cycles>
    <meta:editing-duration>PT0S</meta:editing-duration>
    <meta:document-statistic meta:page-count="2" meta:paragraph-count="13" meta:word-count="217" meta:character-count="1735" meta:row-count="47" meta:non-whitespace-character-count="1531"/>
  </office:meta>
</office:document-meta>
</file>