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70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<text:span text:style-name="T13">SPRENDIMAS</text:span></text:p>
      <text:p text:style-name="P14">DĖL ŠALČININKŲ RAJONO SAVIVALDYBĖS TARYBOS 2020 M. GRUODŽIO 17 D. SPRENDIMO NR. T-531 „DĖL ŠALČININKŲ RAJONO MOKYKLŲ MOKINIŲ DALYKINIŲ OLIMPIADŲ, KONKURSŲ IR KITŲ RENGINIŲ ORGANIZAVIMO IR VYKDYMO TVARKOS APRAŠO PATVIRTINIMO“ 1 PUNKTO</text:p>
      <text:p text:style-name="P15">PRIPAŽINIMO NETEKUSIU GALIOS</text:p>
      <text:p text:style-name="P16"/>
      <text:p text:style-name="P17">2024 m. gruodžio 17 d. Nr. T-(1.3 E)-407</text:p>
      <text:p text:style-name="P18">Šalčininkai</text:p>
      <text:p text:style-name="P19"/>
      <text:p text:style-name="P20"/>
      <text:p text:style-name="P21"><text:span text:style-name="T22">Vadovaudamasi Lietuvos Respublikos vietos savivaldos įstatymo 15 straipsnio 4 dalimi, Lietuvos Respublikos viešojo administravimo įstatymo 16 straipsnio 1 dalies 2 punktu,<text:s/></text:span><text:span text:style-name="T23">Šalčininkų rajono savivaldybės taryba <text:s/></text:span><text:span text:style-name="T24">nusprendžia:</text:span></text:p>
      <text:p text:style-name="P25"><text:span text:style-name="T26">Pripažinti netekusiu galios Šalčininkų rajono savivaldybės tarybos 2020 m. gruodžio 17 d. sprendimo Nr. T-531 „Dėl<text:s/></text:span><text:span text:style-name="T27">Šalčininkų rajono mokyklų mokinių dalykinių olimpiadų, konkursų ir kitų renginių organizavimo ir vykdymo tvarkos aprašo patvirtinimo“ 1 punktą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12-19T14:06:00Z</meta:creation-date>
    <dc:date>2024-12-19T14:06:00Z</dc:date>
    <meta:print-date>2024-06-27T10:27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48" meta:word-count="158" meta:character-count="977" meta:row-count="66" meta:non-whitespace-character-count="867"/>
  </office:meta>
</office:document-meta>
</file>