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text-properties fo:font-weight="bold" style:font-weight-asian="bold" fo:text-transform="uppercase"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fo:text-indent="0.043in"/>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line-height-at-least="0.25in"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6.6%"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1" style:family="paragraph">
      <style:paragraph-properties fo:break-before="page" fo:margin-left="3.3472in" style:page-number="2">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26%"/>
      <style:text-properties style:font-size-complex="12pt"/>
    </style:style>
    <style:style style:name="P58" style:parent-style-name="Normal" style:family="paragraph">
      <style:paragraph-properties fo:text-align="justify" fo:line-height="126%"/>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style>
    <style:style style:name="P70" style:parent-style-name="Normal" style:family="paragraph">
      <style:paragraph-properties fo:text-align="center">
        <style:tab-stops>
          <style:tab-stop style:type="left" style:position="4.3312in"/>
          <style:tab-stop style:type="right" style:position="5.768in"/>
        </style:tab-stops>
      </style:paragraph-properties>
    </style:style>
    <style:style style:name="T71" style:parent-style-name="DefaultParagraphFont" style:family="text">
      <style:text-properties fo:color="#000000" style:language-asian="lt" style:country-asian="LT"/>
    </style:style>
    <style:style style:name="P72" style:parent-style-name="Normal" style:master-page-name="MPF2" style:family="paragraph">
      <style:paragraph-properties fo:break-before="page" fo:margin-left="3.3472in" style:page-number="1">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26%"/>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line-height="126%"/>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26%"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26%"/>
      <style:text-properties fo:font-weight="bold" style:font-weight-asian="bold"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break-before="page" fo:text-align="justify" style:line-height-at-least="0.25in" fo:text-indent="0.5in"/>
      <style:text-properties style:font-size-complex="12pt"/>
    </style:style>
    <style:style style:name="P126" style:parent-style-name="Normal" style:family="paragraph">
      <style:paragraph-properties fo:keep-with-next="alway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26%" fo:text-indent="0.04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26%"/>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26%" fo:text-indent="0.4923in"/>
    </style:style>
    <style:style style:name="P175" style:parent-style-name="Normal" style:family="paragraph">
      <style:paragraph-properties fo:text-align="center" fo:line-height="126%"/>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DĖL PROFESINĖS KARO TARNYBOS KARIŲ, VIDAUS TARNYBOS SISTEMOS PAREIGŪNŲ IR LIETUVOS RESPUBLIKOS VADOVYBĖS APSAUGOS TARNYBOS PAREIGŪNŲ VYKIMO Į DRAUDŽIAMAS VYKTI NE TARNYBOS TIKSLAIS UŽSIENIO VALSTYBES AR TERITORIJAS</text:p>
      <text:p text:style-name="P10"/>
      <text:p text:style-name="P11">2024 m. sausio 24<text:s/>d.<text:s/>Nr. 74</text:p>
      <text:p text:style-name="P12">Vilnius</text:p>
      <text:p text:style-name="P13"/>
      <text:p text:style-name="P14"/>
      <text:p text:style-name="P15"><text:span text:style-name="T16">Vadovaudamasi Lietuvos Respublikos krašto apsaugos sistemos organizavimo ir karo tarnybos įstatymo 36 straipsnio 12</text:span><text:span text:style-name="T17">1<text:s/></text:span><text:span text:style-name="T18">dalimi, Lietuvos Respublikos vidaus tarnybos statuto 23 straipsnio 3 dalimi ir Lietuvos Respublikos vadovybės apsaugos įstatymo 31 straipsnio 2 dalimi, Lietuvos Respublikos Vyriausybė</text:span><text:span text:style-name="T19"><text:s/>nutari</text:span><text:span text:style-name="T20">a:</text:span></text:p>
      <text:p text:style-name="P21"><text:span text:style-name="T22">Patvirtinti pridedamus:</text:span></text:p>
      <text:p text:style-name="P23"><text:span text:style-name="T24">1</text:span><text:span text:style-name="T25">. Užsienio valstybių ar teritorijų, į kurias profesinės karo tarnybos kariams, vidaus tarnybos sistemos pareigūnams ir Lietuvos Respublikos vadovybės apsaugos tarnybos pareigūnams draudžiama vykti ne tarnybos tikslais, sąrašą;</text:span></text:p>
      <text:p text:style-name="P26"><text:span text:style-name="T27">2</text:span><text:span text:style-name="T28">. Profesinės karo tarnybos karių, vidaus tarnybos sistemos pareigūnų ir Lietuvos Respublikos vadovybės apsaugos tarnybos pareigūnų vykimo į užsienio valstybes ar teritorijas, į kurias draudžiama vykti ne tarnybos tikslais, atvejų ir tvarkos aprašą.</text:span></text:p>
      <text:p text:style-name="P29"/>
      <text:p text:style-name="P30"/>
      <text:p text:style-name="P31"/>
      <text:p text:style-name="P32"><text:span text:style-name="T33">Ministrė Pirmininkė</text:span><text:span text:style-name="T34"><text:tab/><text:s text:c="17"/>Ingrida Šimonytė</text:span></text:p>
      <text:p text:style-name="P35"/>
      <text:p text:style-name="P36"/>
      <text:p text:style-name="P37"/>
      <text:p text:style-name="P38"><text:span text:style-name="T39">Krašto apsaugos ministras<text:s/></text:span><text:span text:style-name="T40"><text:tab/><text:s text:c="18"/>Arvydas Anušauskas</text:span></text:p>
      <text:soft-page-break/>
      <text:p text:style-name="P41"><text:span text:style-name="T44">PATVIRTINTA</text:span><text:span text:style-name="T45"><text:line-break/>Lietuvos Respublikos Vyriausybės</text:span><text:span text:style-name="T46"><text:line-break/></text:span>2024 m. sausio 24 d.<text:s/><text:span text:style-name="T47">nutarimu<text:s/></text:span>Nr. 74</text:p>
      <text:p text:style-name="P48"/>
      <text:p text:style-name="P49"/>
      <text:p text:style-name="P50"><text:span text:style-name="T51">UŽSIENIO VALSTYBIŲ AR TERITORIJŲ, Į KURIAS PROFESINĖS KARO TARNYBOS KARIAMS, VIDAUS TARNYBOS SISTEMOS PAREIGŪNAMS<text:s/></text:span><text:span text:style-name="T52">IR<text:s/></text:span><text:span text:style-name="T53">LIETUVOS RESPUBLIKOS</text:span><text:span text:style-name="T54"><text:s/></text:span><text:span text:style-name="T55">VADOVYBĖS APSAUGOS TARNYBOS</text:span><text:span text:style-name="T56"><text:s/>PAREIGŪNAMS DRAUDŽIAMA VYKTI NE TARNYBOS TIKSLAIS, SĄRAŠAS</text:span></text:p>
      <text:p text:style-name="P57"/>
      <text:p text:style-name="P58"/>
      <text:p text:style-name="P59"><text:span text:style-name="T60">1</text:span><text:span text:style-name="T61">. Baltarusijos Respublika;</text:span></text:p>
      <text:p text:style-name="P62"><text:span text:style-name="T63">2</text:span><text:span text:style-name="T64">. Kinijos Liaudies Respublika;</text:span></text:p>
      <text:p text:style-name="P65"><text:span text:style-name="T66">3</text:span><text:span text:style-name="T67">. Rusijos Federacija.</text:span></text:p>
      <text:p text:style-name="P68"/>
      <text:p text:style-name="P69"/>
      <text:p text:style-name="P70"><text:span text:style-name="T71">––––––––––––––––––––</text:span></text:p>
      <text:p text:style-name="P72"><text:span text:style-name="T80">PATVIRTINTA</text:span><text:span text:style-name="T81"><text:line-break/>Lietuvos Respublikos Vyriausybės</text:span><text:span text:style-name="T82"><text:line-break/></text:span>2024 m. sausio 24 d.<text:s/><text:span text:style-name="T83">nutarimu<text:s/></text:span>Nr. 74</text:p>
      <text:p text:style-name="P84"/>
      <text:p text:style-name="P85"/>
      <text:p text:style-name="P86"><text:span text:style-name="T87">PROFESINĖS KARO TARNYBOS KARIŲ, VIDAUS TARNYBOS SISTEMOS PAREIGŪNŲ<text:s/></text:span><text:span text:style-name="T88">IR<text:s/></text:span><text:span text:style-name="T89">LIETUVOS RESPUBLIKOS</text:span><text:span text:style-name="T90"><text:s/></text:span><text:span text:style-name="T91">VADOVYBĖS APSAUGOS TARNYBOS</text:span><text:span text:style-name="T92"><text:s/>PAREIGŪNŲ VYKIMO Į UŽSIENIO VALSTYBES AR TERITORIJAS, Į KURIAS DRAUDŽIAMA VYKTI NE TARNYBOS TIKSLAIS, ATVEJŲ IR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rofesinės karo tarnybos karių, vidaus tarnybos sistemos pareigūnų ir Lietuvos Respublikos vadovybės apsaugos tarnybos pareigūnų vykimo į užsienio valstybes ar teritorijas, į kurias draudžiama vykti ne tarnybos tikslais, atvejų ir tvarkos aprašas (toliau – Tvarkos aprašas) nustato atvejus, kada galimas profesinės karo tarnybos karių, vidaus tarnybos sistemos pareigūnų ir Lietuvos Respublikos vadovybės apsaugos tarnybos pareigūnų, Lietuvos Respublikos vidaus tarnybos statuto 6 straipsnio 5 ir 6 dalyse nurodytų karjeros valstybės tarnautojų ir darbuotojų, dirbančių pagal darbo sutartis, ir Vidaus tarnybos statuto 84 straipsnio 1 dalyje nurodytų į<text:s/></text:span><text:span text:style-name="T103">centrinės statutinės įstaigos personalo rezervą</text:span><text:span text:style-name="T104"><text:s/>įtrauktų buvusių vidaus tarnybos sistemos pareigūnų (toliau kartu – asmenys) vykimas į užsienio valstybes ar teritorijas, įtrauktas į Užsienio valstybių ar teritorijų, į kurias profesinės karo tarnybos kariams, vidaus tarnybos sistemos pareigūnams ir Lietuvos Respublikos vadovybės apsaugos tarnybos pareigūnams draudžiama vykti ne tarnybos tikslais, sąrašą (toliau – Sąraše nurodytos valstybės ar teritorijos), taip pat leidimo vykti į Sąraše nurodytas valstybes ar teritorijas suteikimo tvarką.</text:span></text:p>
      <text:p text:style-name="P105"><text:span text:style-name="T106">2</text:span><text:span text:style-name="T107">. Tvarkos aprašo reikalavimai taip pat taikomi vykstant per Sąraše nurodytas valstybes ar teritorijas tranzitu sausumos,</text:span><text:span text:style-name="T108"><text:s/></text:span><text:span text:style-name="T109">taip pat jūrų ar oro transportu, kai yra galimybė išsilaipinti, ar leidžiamasi į Sąraše nurodytos valstybės ar teritorijos sausumos teritoriją.</text:span></text:p>
      <text:p text:style-name="P110"><text:span text:style-name="T111">3</text:span><text:span text:style-name="T112">. Tvarkos apraše vartojamos sąvokos yra suprantamos taip, kaip jos apibrėžtos Lietuvos Respublikos krašto apsaugos sistemos organizavimo ir karo tarnybos įstatyme, Lietuvos Respublikos vidaus tarnybos statute, Lietuvos Respublikos vadovybės apsaugos įstatyme, Lietuvos Respublikos civiliniame kodekse ir Lietuvos Respublikos žmogaus mirties nustatymo ir kritinių būklių įstatyme.</text:span></text:p>
      <text:p text:style-name="P113"/>
      <text:p text:style-name="P114"><text:span text:style-name="T115">II</text:span><text:span text:style-name="T116"><text:s/>SKYRIUS</text:span></text:p>
      <text:p text:style-name="P117"><text:span text:style-name="T118">ATVEJAI, KADA GALIMAS VYKIMAS Į SĄRAŠE NURODYTAS<text:s/></text:span></text:p>
      <text:p text:style-name="P119"><text:span text:style-name="T120">VALSTYBES AR TERITORIJAS</text:span></text:p>
      <text:p text:style-name="P121"/>
      <text:p text:style-name="P122"><text:span text:style-name="T123">4</text:span><text:span text:style-name="T124">. Asmenys gali vykti į Sąraše nurodytas valstybes ar teritorijas šiais atvejais:</text:span></text:p>
      <text:p text:style-name="P125"/>
      <text:p text:style-name="P126"><text:span text:style-name="T127">4.1</text:span><text:span text:style-name="T128">. Sąraše nurodytose valstybėse ar teritorijose esančių asmens tėvų (įtėvių), vaikų (įvaikių), senelių, vaikaičių, brolių (įbrolių), seserų (įseserių), sutuoktinio, sugyventinio (partnerio) ir <text:s/>išlaikytinių, kurių globėju ar rūpintoju yra paskirtas asmuo, mirties ar kritinių būklių atveju;<text:s/></text:span></text:p>
      <text:p text:style-name="P129"><text:span text:style-name="T130">4.2</text:span><text:span text:style-name="T131">. siekiant įgyvendinti tėvų ar globėjų (rūpintojų) teises ir pareigas, kai vaiko gyvenamoji vieta nustatyta Sąraše nurodytoje valstybėje ar teritorijoje;</text:span></text:p>
      <text:p text:style-name="P132"><text:span text:style-name="T133">4.3</text:span><text:span text:style-name="T134">. sprendžiant asmens turtinių teisių klausimus, kai jų neįmanoma išspręsti nevykstant į Sąraše nurodytas valstybes ar teritorijas.</text:span></text:p>
      <text:p text:style-name="P135"/>
      <text:p text:style-name="P136"><text:span text:style-name="T137">III</text:span><text:span text:style-name="T138"><text:s/>SKYRIUS</text:span></text:p>
      <text:p text:style-name="P139"><text:span text:style-name="T140">LEIDIMO VYKTI Į SĄRAŠE NURODYTAS VALSTYBES AR TERITORIJAS SUTEIKIMO TVARKA</text:span></text:p>
      <text:p text:style-name="P141"/>
      <text:p text:style-name="P142"><text:span text:style-name="T143">5</text:span><text:span text:style-name="T144">. Prieš vykdami į Sąraše nurodytas valstybes ar teritorijas:</text:span></text:p>
      <text:p text:style-name="P145"><text:span text:style-name="T146">5.1</text:span><text:span text:style-name="T147">. profesinės karo tarnybos kariai privalo krašto apsaugos ministrui ar jo įgaliotam asmeni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 ir (arba) kitokius Tvarkos aprašo 4 punkte nurodytą (-us) atvejį (-us) patvirtinančius įrodymus (toliau – pagrindžiantys dokumentai);<text:s/></text:span></text:p>
      <text:p text:style-name="P148"><text:span text:style-name="T149">5.2</text:span><text:span text:style-name="T150">. vidaus reikalų centrinių statutinių įstaigų vadovai privalo vidaus reikalų ministr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text:span></text:p>
      <text:p text:style-name="P151"><text:span text:style-name="T152">5.3</text:span><text:span text:style-name="T153">. kiti, nei nurodyta Tvarkos aprašo 5.2 papunktyje, vidaus tarnybos sistemos pareigūnai, Vidaus tarnybos statuto 6 straipsnio 5 ir 6 dalyse nurodyti karjeros valstybės tarnautojai ir darbuotojai, dirbantys pagal darbo sutartis, Vadovybės apsaugos tarnybos pareigūnai privalo juos į pareigas skiriančiam (priimančiam) asmeni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text:span></text:p>
      <text:p text:style-name="P154"><text:span text:style-name="T155">5.4</text:span><text:span text:style-name="T156">. Vidaus tarnybos statuto 84 straipsnio 1 dalyje nurodyti į<text:s/></text:span><text:span text:style-name="T157">centrinės statutinės įstaigos personalo rezervą</text:span><text:span text:style-name="T158"><text:s/>įtraukti buvę vidaus tarnybos sistemos pareigūnai privalo centrinės statutinės įstaigos vadovui arba jo įgaliotam asmeni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text:span></text:p>
      <text:p text:style-name="P159"><text:span text:style-name="T160">6</text:span><text:span text:style-name="T161">. Tvarkos aprašo 5 punkte nurodyti asmenys, gavę prašymą leisti išvykti į Sąraše nurodytas valstybes ar teritorijas ir šį prašymą pagrindžiančius dokumentus, privalo šį prašymą išnagrinėti ir sprendimą dėl leidimo vykti į Sąraše nurodytas valstybes ar teritorijas priimti:</text:span></text:p>
      <text:p text:style-name="P162"><text:span text:style-name="T163">6.1</text:span><text:span text:style-name="T164">. ne vėliau kaip per 3 darbo dienas nuo prašymo leisti išvykti į Sąraše nurodytas valstybes ar teritorijas ir šį prašymą pagrindžiančių dokumentų gavimo dienos – Tvarkos aprašo 4.1 papunktyje nurodytais atvejais;</text:span></text:p>
      <text:p text:style-name="P165"><text:span text:style-name="T166">6.2</text:span><text:span text:style-name="T167">. ne vėliau kaip per 10 darbo dienų nuo prašymo leisti išvykti į Sąraše nurodytas valstybes ar teritorijas ir šį prašymą pagrindžiančių dokumentų gavimo dienos – Tvarkos aprašo 4.2 ir 4.3 papunkčiuose nurodytais atvejais.</text:span></text:p>
      <text:p text:style-name="P168"><text:span text:style-name="T169">7</text:span><text:span text:style-name="T170">. Tvarkos aprašo 5 punkte nurodytų asmenų priimtame sprendime leisti išvykti į Sąraše nurodytas valstybes ar teritorijas nurodomas Tvarkos aprašo 4 punkte nurodytas atvejis, dėl kurio leidžiama vykti į Sąraše nurodytas valstybes ar teritorijas, valstybės ar teritorijos, į kurias leidžiama vykti, ir buvimo šiose valstybėse ar teritorijose trukmė.<text:s/></text:span></text:p>
      <text:p text:style-name="P171"><text:span text:style-name="T172">8</text:span><text:span text:style-name="T173">. Esant pagrįstoms aplinkybėms, kai asmeniui Tvarkos aprašo 4.1 papunktyje nurodytais atvejais būtina išvykti nedelsiant, Tvarkos aprašo 5 punkte nurodyti asmenys asmens prašymą leisti išvykti į Sąraše nurodytas valstybes ar teritorijas privalo išnagrinėti ir sprendimą dėl leidimo vykti į Sąraše nurodytas valstybes ar teritorijas priimti nedelsdami, bet ne vėliau kaip per vieną dieną nuo pagrindžiančių dokumentų gavimo dienos.</text:span></text:p>
      <text:p text:style-name="P174"/>
      <text:p text:style-name="P175"><text:span text:style-name="T176">__________________</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2" style:name="MPF2" style:page-layout-name="PL2">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26T15:03:00Z</meta:creation-date>
    <dc:date>2024-01-26T15:03: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51" meta:word-count="1076" meta:character-count="8315" meta:row-count="227" meta:non-whitespace-character-count="7290"/>
  </office:meta>
</office:document-meta>
</file>