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/>
      <style:text-properties style:font-size-complex="12pt"/>
    </style:style>
    <style:style style:name="P13" style:parent-style-name="Normal" style:family="paragraph">
      <style:paragraph-properties style:punctuation-wrap="simpl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style:punctuation-wrap="simple"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/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-0.0013in"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weight-complex="bold" fo:letter-spacing="-0.0013in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weight-complex="bold" fo:letter-spacing="-0.0013in"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weight-complex="bold" fo:letter-spacing="-0.0013in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weight-complex="bold" fo:letter-spacing="-0.0013in"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weight-complex="bold" fo:letter-spacing="-0.0013in"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weight-complex="bold" fo:letter-spacing="-0.0013in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fo:letter-spacing="-0.0013in"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style:punctuation-wrap="simple"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/>
      <text:p text:style-name="P14">ĮSAKYMAS</text:p>
      <text:p text:style-name="P15"><text:span text:style-name="T16">Dėl</text:span><text:span text:style-name="T17"><text:s/></text:span><text:span text:style-name="T18">BIRŽŲ RAJONO SAVIVALDYBĖS TERITORIJOJE ESANČIŲ UGDYMO ĮSTAIGŲ UGDYMO PAGAL PAGRINDINIO IR VIDURINIO UGDYMO PROGRAMAS VYKDYMO</text:span></text:p>
      <text:p text:style-name="P19"/>
      <text:p text:style-name="P20"/>
      <text:p text:style-name="P21"><text:span text:style-name="T22">2021 <text:s/>m. <text:s/>gegužės 10 d. Nr. A-316</text:span></text:p>
      <text:p text:style-name="P23">Biržai</text:p>
      <text:p text:style-name="P24"/>
      <text:p text:style-name="Normal"/>
      <text:p text:style-name="P25"><text:span text:style-name="T26">Vadovaudamasi Lietuvos Respublikos vietos savivaldos įstatymo 29 straipsnio 8 dalies <text:s/>2 punktu, Lietuvos Respublikos žmonių užkrečiamųjų ligų profilaktikos ir kontrolės įstatymo 26 straipsnio 3 dalies 1 punktu, Lietuvos Respublikos Vyriausybės 2020 m. vasario 26 d. nutarimu Nr. 152 „Dėl valstybės lygio ekstremalios situacijos paskelbimo“, Lietuvos Respublikos sveikatos apsaugos ministro – valstybės lygio ekstremaliosios situacijos valstybės operacijų vadovo 2021 m. gegužės 4 d. sprendimu Nr. V-1021 „Dėl pavedimo organizuoti, koordinuoti ir vykdyti savikontrolę greitaisiais antigeno testais ugdymo įstaigose“:</text:span></text:p>
      <text:p text:style-name="P27"><text:span text:style-name="T28">1</text:span><text:span text:style-name="T29">. Į p a r e i g o j u Biržų „Atžalyno“ pagrinės mokyklos,<text:s/></text:span><text:span text:style-name="T30">Biržų „Atžalyno“ pagrindinės mokyklos</text:span><text:span text:style-name="T31"><text:s/></text:span><text:span text:style-name="T32">Pabiržės pagrindinio ugdymo<text:s/></text:span><text:span text:style-name="T33">skyriaus,<text:s/></text:span><text:span text:style-name="T34">Biržų „Atžalyno“ pagrindinės mokyklos</text:span><text:span text:style-name="T35"><text:s/></text:span><text:span text:style-name="T36">Pačeriaukštės Petro Poškaus pagrindinio ugdymo<text:s/></text:span><text:span text:style-name="T37">skyriaus,</text:span><text:span text:style-name="T38"><text:s/>Biržų Kaštonų pagrindinės mokyklos,<text:s/></text:span><text:span text:style-name="T39"><text:s/></text:span><text:span text:style-name="T40">Biržų „Aušros“ pagrindinės mokyklos</text:span><text:span text:style-name="T41"><text:s/></text:span><text:span text:style-name="T42">Nemunėlio Radviliškio pagrindinio ugdymo skyriaus</text:span><text:span text:style-name="T43"><text:s/>ir daugiafunkcio centro ir<text:s/></text:span><text:span text:style-name="T44">Biržų „Aušros“ pagrindinės mokyklos</text:span><text:span text:style-name="T45"><text:s/></text:span><text:span text:style-name="T46">Papilio pagrindinio ugdymo<text:s/></text:span><text:span text:style-name="T47">skyriaus ugdymo procese sutikusiems dalyvauti mokiniams pagal pagrindinio ir vidurinio ugdymo programas mišriu būdu, organizuoti, koordinuoti ir vykdyti mokinių savanorišką tyrimą savikontrolei skirtais greitaisiais SARS-Co-V-2 antigeno testais, galimai COVID-19 ligai (koronaviruso infekcijai) nustatyti.<text:s/></text:span></text:p>
      <text:p text:style-name="P48"><text:span text:style-name="T49">2</text:span><text:span text:style-name="T50">. P a v e d u:</text:span></text:p>
      <text:p text:style-name="P51"><text:span text:style-name="T52">2.1</text:span><text:span text:style-name="T53">. VšĮ Biržų rajono savivaldybės poliklinikai – prireikius instruktuoti ir teikti konsultacijas dėl antigeno testų atlikimo šio įsakymo 1 punkte nurodytoms švietimo įstaigoms;<text:s/></text:span></text:p>
      <text:p text:style-name="P54"><text:span text:style-name="T55">2.2</text:span><text:span text:style-name="T56">. Biržų rajono savivaldybės administracijos vyriausiajai specialistei Erikai Kazlauskaitei – aprūpinti šio įsakymo 1 punkte nurodytas švietimo įstaigas asmens apsaugos priemonėmis, kurios reikalingos antigenų testų atlikimui;</text:span></text:p>
      <text:p text:style-name="P57"><text:span text:style-name="T58">2.3</text:span><text:span text:style-name="T59">. Biržų rajono savivaldybės administracijos vyriausiajai specialistei Erikai Kazlauskaitei – užtikrinti antigeno testų užsakymą iš Nacionalinės visuomenės sveikatos priežiūros labaratorijos;</text:span></text:p>
      <text:p text:style-name="P60"><text:span text:style-name="T61">2.4</text:span><text:span text:style-name="T62">. Biržų rajono savivaldybės administracijos Architektūros ir urbanistikos skyriaus Savivaldybės vyriausiajam inžinieriui (vyriausiajam specialistui) – pagal poreikį organizuoti šio įsakymo 1 punkte nurodytose švietimo įstaigose infekuotų medicininių atliekų išvežimą.</text:span></text:p>
      <text:p text:style-name="P63"/>
      <text:p text:style-name="P64"/>
      <text:p text:style-name="P65"/>
      <text:p text:style-name="P66"><text:span text:style-name="T67">Administracijos direktorė</text:span><text:span text:style-name="T68"><text:tab/></text:span><text:span text:style-name="T69"><text:tab/></text:span><text:span text:style-name="T70"><text:tab/></text:span><text:span text:style-name="T71"><text:tab/><text:s text:c="29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1-06-01T12:12:00Z</meta:creation-date>
    <dc:date>2021-06-01T12:12:00Z</dc:date>
    <meta:print-date>2020-10-30T09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2" meta:character-count="2588" meta:row-count="61" meta:non-whitespace-character-count="2272"/>
  </office:meta>
</office:document-meta>
</file>