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1pt" fo:language="en" fo:country="US"/>
    </style:style>
    <style:style style:name="P1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name="TimesNewRomanPSMT" style:font-name-complex="TimesNewRomanPSMT" fo:font-size="11.5pt" style:font-size-asian="11.5pt" style:font-size-complex="11.5pt"/>
    </style:style>
    <style:style style:name="P3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ANYKŠČIŲ RAJONO SAVIVALDYBĖS</text:p>
      <text:p text:style-name="P12">TARYBA</text:p>
      <text:p text:style-name="Normal"/>
      <text:p text:style-name="P13">SPRENDIMAS</text:p>
      <text:p text:style-name="P14">DĖL MOKSLO METŲ PRADŽIOS IR TRUKMĖS PAGAL NEFORMALIOJO ŠVIETIMO PROGRAMAS NUSTATYMO<text:s/></text:p>
      <text:p text:style-name="Normal"/>
      <text:p text:style-name="P15">2020 m. birželio 25 d. Nr. 1-TS-193</text:p>
      <text:p text:style-name="P16">Anykščiai</text:p>
      <text:p text:style-name="Normal"/>
      <text:p text:style-name="Normal"/>
      <text:p text:style-name="P17"><text:span text:style-name="T18">Vadovaudamasi Lietuvos Respublikos vietos savivaldos įstatymo 6 straipsnio 8 punktu, 18 straipsnio 1 dalimi, Lietuvos Respublikos švietimo įstatymo 43 straipsnio 6 dalimi, atsižvelgdama į Anykščių muzikos mokyklos 2020 m. balandžio 23 d. raštą Nr. S-54 „Dėl mokslo metų pradžios ir trukmės pakeitimo“, Anykščių rajono savivaldybės taryba <text:s/>n u s p r e n d ž i a:</text:span></text:p>
      <text:p text:style-name="P19"><text:span text:style-name="T20">1</text:span><text:span text:style-name="T21">. Nustatyti mokslo metų pradžią ir trukmę pagal neformaliojo švietimo programas</text:span><text:span text:style-name="T22"><text:s/>Anykščių meno mokykloje – nuo rugsėjo 1 d. iki gegužės 31 d.</text:span></text:p>
      <text:p text:style-name="P23"><text:span text:style-name="T24">2</text:span><text:span text:style-name="T25">. Pripažinti netekusiu galios Anykščių rajono savivaldybės tarybos 2008 m. lapkričio 27 d. sprendimą Nr. TS-383 „Dėl mokslo metų pradžios ir trukmės nustatymo Anykščių rajono savivaldybės <text:s/>neformaliojo švietimo mokyklose ir Neformaliojo vaikų švietimo programų vykdymo mokinių atostogų metu tvarkos aprašo patvirtinimo“ su visais pakeitimais ir papildymais.</text:span></text:p>
      <text:p text:style-name="P26"><text:span text:style-name="T27">3</text:span><text:span text:style-name="T28">. Nustatyti, kad šis sprendimas įsigalioja 2020 m. rugsėjo 1 d.</text:span></text:p>
      <text:p text:style-name="P29"><text:span text:style-name="T30">Šis sprendimas skelbiamas Teisės aktų registre.</text:span></text:p>
      <text:p text:style-name="P31"/>
      <text:p text:style-name="P32"/>
      <text:p text:style-name="P33"/>
      <text:p text:style-name="P34">Meras<text:s/><text:tab/>Sigutis Obelevič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ŠKAITĖ Vida</meta:initial-creator>
    <dc:creator>adlibuser</dc:creator>
    <meta:creation-date>2020-06-26T08:02:00Z</meta:creation-date>
    <dc:date>2020-06-26T08:02:00Z</dc:date>
    <meta:template xlink:href="Normal.dotm" xlink:type="simple"/>
    <meta:editing-cycles>2</meta:editing-cycles>
    <meta:editing-duration>PT0S</meta:editing-duration>
    <meta:document-statistic meta:page-count="1" meta:paragraph-count="5" meta:word-count="154" meta:character-count="1208" meta:row-count="25" meta:non-whitespace-character-count="1059"/>
  </office:meta>
</office:document-meta>
</file>