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text:span text:style-name="T13">SPRENDIMAS</text:span></text:p>
      <text:p text:style-name="P14"><text:span text:style-name="T15">DĖL ALYTAUS MIESTO SAVIVALDYBĖS TARYBOS 2011-03-31 SPRENDIMO NR. T-81 „DĖL SAVIVALDYBĖS MATERIALIOJO TURTO NUOMOS TVARKOS APRAŠO IR SAVIVALDYBĖS MATERIALIOJO TURTO VIEŠOJO NUOMOS KONKURSO ORGANIZAVIMO APRAŠO TVIRTINIMO“ PAKEITIMO</text:span></text:p>
      <text:p text:style-name="P16"/>
      <text:p text:style-name="P17"><text:span text:style-name="T18">2019 m. lapkričio 28 d. Nr. T-360</text:span></text:p>
      <text:p text:style-name="P19">Alytus</text:p>
      <text:p text:style-name="P20"/>
      <text:p text:style-name="Normal"/>
      <text:p text:style-name="P21"><text:span text:style-name="T22">Vadovaudamasi Lietuvos Respublikos vietos savivaldos įstatymo 18 straipsnio 1 dalimi, Alytaus miesto savivaldybės taryba n u s p r e n d ž i a:</text:span></text:p>
      <text:p text:style-name="P23"><text:span text:style-name="T24">Pakeisti Alytaus miesto savivaldybės tarybos 2011-03-31 sprendimą Nr. T-81 „Dėl Savivaldybės materialiojo turto nuomos tvarkos aprašo ir Savivaldybės materialiojo turto viešojo nuomos konkurso organizavimo aprašo tvirtinimo“:</text:span></text:p>
      <text:p text:style-name="P25"><text:span text:style-name="T26">1</text:span><text:span text:style-name="T27">. Pakeisti pavadinimą ir jį išdėstyti taip:</text:span></text:p>
      <text:p text:style-name="P28"><text:span text:style-name="T29">„</text:span><text:span text:style-name="T30">DĖL SAVIVALDYBĖS MATERIALIOJO TURTO VIEŠOJO NUOMOS KONKURSO ORGANIZAVIMO APRAŠO PATVIRTINIMO</text:span><text:span text:style-name="T31">“</text:span></text:p>
      <text:p text:style-name="P32"><text:span text:style-name="T33">2</text:span><text:span text:style-name="T34">. Pakeisti preambulę ir ją išdėstyti taip:</text:span></text:p>
      <text:p text:style-name="P35"><text:span text:style-name="T36">„Vadovaudamasi Lietuvos Respublikos vietos savivaldos įstatymo 6 straipsnio 3 punktu, 16 straipsnio 2 dalies 26 punktu, 18 straipsnio 1 dalimi, Valstybės ir savivaldybių turto valdymo, naudojimo ir disponavimo juo įstatymo 15 straipsniu, Alytaus miesto savivaldybės taryba n u s p r e n d ž i a:“</text:span></text:p>
      <text:p text:style-name="P37"><text:span text:style-name="T38">3</text:span><text:span text:style-name="T39">. Pakeisti 1 punktą ir jį išdėstyti taip:</text:span></text:p>
      <text:p text:style-name="P40"><text:span text:style-name="T41">„</text:span><text:span text:style-name="T42">1</text:span><text:span text:style-name="T43">. Patvirtinti Savivaldybės materialiojo turto viešojo nuomos konkurso organizavimo aprašą (pridedama).“</text:span></text:p>
      <text:p text:style-name="P44"><text:span text:style-name="T45">4</text:span><text:span text:style-name="T46">. Pakeisti nurodytu sprendimu patvirtintą Savivaldybės materialiojo turto viešojo nuomos konkurso organizavimo aprašą:</text:span></text:p>
      <text:p text:style-name="P47"><text:span text:style-name="T48">4.1</text:span><text:span text:style-name="T49">. Pakeisti 3 punktą ir jį išdėstyti taip:</text:span></text:p>
      <text:p text:style-name="P50"><text:span text:style-name="T51">„</text:span><text:span text:style-name="T52">3</text:span><text:span text:style-name="T53">. Informacija apie Turto nuomos konkursą turi būti paskelbta turto valdytojo interneto svetainėje ir bent vienoje visuomenės informavimo priemonėje bei nacionaliniame nekilnojamojo turto skelbimų portale.“</text:span></text:p>
      <text:p text:style-name="P54"><text:span text:style-name="T55">4.2</text:span><text:span text:style-name="T56">. Pakeisti 4 punktą ir jį išdėstyti taip:</text:span></text:p>
      <text:p text:style-name="P57"><text:span text:style-name="T58">„</text:span><text:span text:style-name="T59">4</text:span><text:span text:style-name="T60">. Jeigu du kartus paskelbus turto nuomos konkursą neužsiregistruoja nė vienas konkurso dalyvis, skelbiant to paties turto nuomos konkursą trečią kartą pradinis nuompinigių dydis gali būti sumažintas, bet ne daugiau kaip 30 procentų. Skelbiant turto nuomos konkursą ketvirtą kartą pradinis nuompinigių dydis gali būti mažinamas, bet ne daugiau 50 procentų.“</text:span></text:p>
      <text:p text:style-name="P61"><text:span text:style-name="T62">4.3</text:span><text:span text:style-name="T63">. Pakeisti 20 punktą ir jį išdėstyti taip:</text:span></text:p>
      <text:p text:style-name="P64"><text:span text:style-name="T65">„</text:span><text:span text:style-name="T66">20</text:span><text:span text:style-name="T67">. Turto valdytojas ir turto nuomos konkurso laimėtojas arba jo įgaliotas <text:s/>atstovas <text:s/>ne anksčiau kaip per 5 darbo dienas ir ne vėliau kaip per 10 darbo dienų nuo protokolo pasirašymo dienos <text:s text:c="2"/>pasirašo <text:s text:c="2"/>nuomos <text:s/>sutartį.“</text:span></text:p>
      <text:p text:style-name="P68"><text:span text:style-name="T69">4.4</text:span><text:span text:style-name="T70">. Pakeisti 21 punktą ir jį išdėstyti taip:</text:span></text:p>
      <text:p text:style-name="P71"><text:span text:style-name="T72">„</text:span><text:span text:style-name="T73">21</text:span><text:span text:style-name="T74">. Jeigu turto nuomos konkurso laimėtojas arba jo atstovas neatvyko pasirašyti nuomos sutarties per 10 darbo dienų nuo protokolo pasirašymo dienos, konkurso rezultatai <text:s text:c="2"/>komisijos sprendimu anuliuojami ir konkursas laikomas neįvykusiu.“</text:span></text:p>
      <text:p text:style-name="P75"><text:span text:style-name="T76">4.5</text:span><text:span text:style-name="T77">. Papildyti 25 punktu:</text:span></text:p>
      <text:p text:style-name="P78"><text:span text:style-name="T79">„</text:span><text:span text:style-name="T80">25</text:span><text:span text:style-name="T81">. Alytaus miesto savivaldybės administracijos skyriaus, atsakingo už turto nuomą, specialistai atlieka turto nuomos sutarčių, skolų už patalpų nuomos kontrolę ir vykdo šias funkcijas:</text:span></text:p>
      <text:p text:style-name="P82"><text:span text:style-name="T83">25.1</text:span><text:span text:style-name="T84">. tikrina, ar nuomos sutartis ir turto nuomos teisės yra įregistruotos viešajame registre;</text:span></text:p>
      <text:p text:style-name="P85"><text:span text:style-name="T86">25.2</text:span><text:span text:style-name="T87">. tikrina, ar nuomojamas turtas yra apdraustas draudimo bendrovėje, kaip to reikalauja turto nuomos sutartis;</text:span></text:p>
      <text:p text:style-name="P88"><text:span text:style-name="T89">25.3</text:span><text:span text:style-name="T90">. tikrina, ar turto nuomininkas, vadovaudamasis turto nuomos sutarties sąlygomis, sudarė su atitinkamomis įmonėmis ir organizacijomis sutartis dėl perduoto turto eksploatavimo, komunalinių ir kitų paslaugų;</text:span></text:p>
      <text:p text:style-name="P91"><text:span text:style-name="T92">25.4</text:span><text:span text:style-name="T93">. tikrina, ar nuomininkas laikosi kitų nuomos sutartyje nustatytų sąlygų;</text:span></text:p>
      <text:p text:style-name="P94"><text:span text:style-name="T95">25.5</text:span><text:span text:style-name="T96">. prieš 1 (vieną) mėnesį iki nuomos sutarties termino pabaigos siunčia nuomininkui įspėjamąjį raštą dėl nuomos sutarties termino pratęsimo arba nuomos sutarties nutraukimo;</text:span></text:p>
      <text:p text:style-name="P97"><text:span text:style-name="T98">25.6</text:span><text:span text:style-name="T99">. pagal Alytaus miesto savivaldybės administracijos Buhalterinės apskaitos skyriaus pateiktą informaciją siunčia patalpų nuomininkams įspėjimus dėl skolų už patalpų nuomą apmokėjimo.“ <text:s/></text:span></text:p>
      <text:p text:style-name="P100"><text:span text:style-name="T101">Šis sprendimas gali būti skundžiamas Lietuvos Respublikos administracinių bylų teisenos įstatymo nustatyta tvarka.</text:span></text:p>
      <text:p text:style-name="P102"/>
      <text:p text:style-name="P103"/>
      <text:p text:style-name="P104"/>
      <text:p text:style-name="P105"><text:span text:style-name="T106">Savivaldybės meras</text:span><text:span text:style-name="T107"><text:tab/></text:span><text:span text:style-name="T108"><text:tab/></text:span><text:span text:style-name="T109"><text:tab/></text:span><text:span text:style-name="T110"><text:tab/></text:span><text:span text:style-name="T111"><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1-03-31 SPRENDIMO NR. T-81 „DĖL SAVIVALDYBĖS MATERIALIOJO TURTO NUOMOS TVARKOS APRAŠO IR SAVIVALDYBĖS MATERIALIOJO TURTO VIEŠOJO NUOMOS KONKURSO ORGANIZAVIMO APRAŠO TVIRTINIMO“ PAKEITIMO</dc:title>
    <dc:subject>TŽ-387</dc:subject>
    <meta:initial-creator>ALYTAUS MIESTO SAVIVALDYBĖS ADMINISTRACIJOS DIREKTORIUS</meta:initial-creator>
    <dc:creator>adlibuser</dc:creator>
    <meta:creation-date>2019-12-09T14:10:00Z</meta:creation-date>
    <dc:date>2019-12-09T14:10:00Z</dc:date>
    <meta:print-date>2013-02-27T06:11: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9" meta:word-count="504" meta:character-count="3975" meta:row-count="120" meta:non-whitespace-character-count="3500"/>
  </office:meta>
</office:document-meta>
</file>