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liepos 26 d. Nr. V-855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:</text:span></text:p>
      <text:p text:style-name="P27">2. N u s t a t a u, kad šis įsakymas įsigalioja 2023 m. rugpjūčio 1 d.</text:p>
      <text:p text:style-name="P28"/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text:s/></text:span><text:span text:style-name="T36"><text:tab/></text:span><text:span text:style-name="T37"><text:tab/><text:s text:c="4"/>Arūnas Dulky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1-24T11:10:00Z</meta:creation-date>
    <dc:date>2023-11-24T11:10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2" meta:word-count="186" meta:character-count="1245" meta:row-count="8" meta:non-whitespace-character-count="1061"/>
  </office:meta>
</office:document-meta>
</file>