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margin-right="-0.788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9" text:outline-level="3"><text:span text:style-name="T10"><draw:frame draw:style-name="a1" draw:name="Paveikslėlis 1" text:anchor-type="as-char" svg:x="0in" svg:y="0in" svg:width="0.52083in" svg:height="0.63542in" style:rel-width="scale" style:rel-height="scale"><draw:image xlink:href="media/image1.png" xlink:type="simple" xlink:show="embed" xlink:actuate="onLoad"/><svg:title/><svg:desc>herbas</svg:desc></draw:frame></text:span></text:h>
      <text:p text:style-name="P11"><text:span text:style-name="T12">UKMERGĖS RAJONO<text:s/></text:span><text:span text:style-name="T13">savivaldybės administracijos<text:s/></text:span></text:p>
      <text:p text:style-name="P14">direktorius</text:p>
      <text:p text:style-name="P15"/>
      <text:p text:style-name="P16">ĮSAKYMAS</text:p>
      <text:p text:style-name="P17">DĖL PARAMOS MAISTO PRODUKTAIS IR HIGIENOS PREKĖMIS SKYRIMO IR TEIKIMO IŠ EUROPOS PAGALBOS LABIAUSIAI SKURSTANTIEMS ASMENIMS FONDO UKMERGĖS RAJONO SAVIVALDYBĖS GYVENTOJAMS<text:s/></text:p>
      <text:p text:style-name="P18">TVARKOS APRAŠO PAKEITIMO</text:p>
      <text:p text:style-name="P19"/>
      <text:p text:style-name="P20"><text:span text:style-name="T21">2020<text:s/></text:span><text:span text:style-name="T22">m. vasario 6 d. Nr. 13-158</text:span></text:p>
      <text:p text:style-name="P23">Ukmergė</text:p>
      <text:p text:style-name="P24"/>
      <text:p text:style-name="Normal"/>
      <text:p text:style-name="P25"><text:span text:style-name="T26">Vadovaudamasis Lietuvos Respublikos vietos savivaldos įstatymo 29 straipsnio 2 punktu,</text:span></text:p>
      <text:p text:style-name="P27"><text:span text:style-name="T28">k e i č i u Ukmergės rajono savivaldybės administracijos direktoriaus 2019 m. gegužės 6 d. įsakymu Nr. 13-636 patvirtintą Paramos maisto produktais ir higienos prekėmis skyrimo ir teikimo iš Europos pagalbos labiausiai skurstantiems asmenims fondo Ukmergės rajono savivaldybės gyventojams tvarkos aprašą:</text:span></text:p>
      <text:p text:style-name="P29"><text:span text:style-name="T30">1</text:span><text:span text:style-name="T31">.</text:span><text:span text:style-name="T32"><text:tab/>Pakeičiu 10 punktą ir jį išdėstau taip:</text:span></text:p>
      <text:p text:style-name="P33"><text:span text:style-name="T34">„</text:span><text:span text:style-name="T35">10</text:span><text:span text:style-name="T36">. Kai šeimos mėnesinės pajamos vienam jos nariui ar vienam gyvenančiam asmeniui didesnės nei 1,5 VRP dydžio, bet neviršija 2,5 VRP dydžio, parama skiriama išimties tvarka:<text:s/></text:span></text:p>
      <text:p text:style-name="P37"><text:span text:style-name="T38">10.1</text:span><text:span text:style-name="T39">. šeimai, auginančiai tris ir daugiau vaikų;</text:span></text:p>
      <text:p text:style-name="P40"><text:span text:style-name="T41">10.2</text:span><text:span text:style-name="T42">. asmeniui su negalia, vienam auginančiam vaiką (-us), bei asmeniui, vienam auginančiam vaiką (-us) su negalia;</text:span></text:p>
      <text:p text:style-name="P43"><text:span text:style-name="T44">10.3</text:span><text:span text:style-name="T45">. vienam gyvenančiam asmeniui, kuriam nustatytas ne didesnis kaip 45 procentų darbingumas;</text:span></text:p>
      <text:p text:style-name="P46"><text:span text:style-name="T47">10.4</text:span><text:span text:style-name="T48">. vienišiems pensininkams;</text:span></text:p>
      <text:p text:style-name="P49"><text:span text:style-name="T50">10.5</text:span><text:span text:style-name="T51">. skurdo, sunkios ligos ir kitais nelaimių atvejais;</text:span></text:p>
      <text:p text:style-name="P52"><text:span text:style-name="T53">10.6</text:span><text:span text:style-name="T54">. prieglobsčio prašytojams;</text:span></text:p>
      <text:p text:style-name="P55"><text:span text:style-name="T56">10.7</text:span><text:span text:style-name="T57">. prieglobstį Lietuvos Respublikoje gavusiems asmenims;</text:span></text:p>
      <text:p text:style-name="P58"><text:span text:style-name="T59">10.8</text:span><text:span text:style-name="T60">. užsieniečiams, kuriems suteiktas pabėgėlio statusas.“ <text:s text:c="3"/></text:span></text:p>
      <text:p text:style-name="P61"><text:span text:style-name="T62">2</text:span><text:span text:style-name="T63">. Pakeičiu 19 punktą ir jį išdėstau taip:</text:span></text:p>
      <text:p text:style-name="P64"><text:span text:style-name="T65">„</text:span><text:span text:style-name="T66">19</text:span><text:span text:style-name="T67">. Asmenys, pateikę prašymus paramai gauti, privalo sudaryti galimybę Socialinės paramos skyriaus, Ukmergės nestacionarių socialinių paslaugų centro, seniūnijų atsakingiems darbuotojams tikrinti gyvenimo sąlygas ir surašyti buities ir gyvenimo sąlygų patikrinimo aktus, kilus pagrįstiems įtarimams, kad prašyme pateikti duomenys neteisingi.“ <text:s text:c="4"/></text:span></text:p>
      <text:p text:style-name="P68"><text:span text:style-name="T69">3</text:span><text:span text:style-name="T70">. Pakeičiu 25 punktą ir jį išdėstau taip:</text:span></text:p>
      <text:p text:style-name="P71"><text:span text:style-name="T72">„</text:span><text:span text:style-name="T73">25</text:span><text:span text:style-name="T74">. Parama išimties tvarka skiriama Socialinės paramos skyriaus vedėjo sprendimu, vadovaujantis Ukmergės rajono savivaldybės administracijos direktoriaus įsakymu sudarytos Socialinės paramos skyrimo komisijos rekomendacijomis. <text:s/></text:span></text:p>
      <text:p text:style-name="P75"/>
      <text:p text:style-name="P76"/>
      <text:p text:style-name="P77"/>
      <text:p text:style-name="P78">Administracijos direktorius<text:s/><text:tab/><text:tab/><text:tab/><text:tab/>Darius Varnas<text: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12-11T09:36:00Z</meta:creation-date>
    <dc:date>2023-12-11T09:36:00Z</dc:date>
    <meta:print-date>2020-02-05T14:28:00Z</meta:print-date>
    <meta:template xlink:href="Normal.dotm" xlink:type="simple"/>
    <meta:editing-cycles>2</meta:editing-cycles>
    <meta:editing-duration>PT0S</meta:editing-duration>
    <meta:document-statistic meta:page-count="2" meta:paragraph-count="10" meta:word-count="268" meta:character-count="2202" meta:row-count="54" meta:non-whitespace-character-count="1944"/>
  </office:meta>
</office:document-meta>
</file>