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text-transform="uppercase" fo:font-variant="small-caps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text-position="super 62.5%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text-position="super 62.5%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<text:s/></text:span><text:span text:style-name="T17">LIETUVOS RESPUBLIKOS</text:span><text:span text:style-name="T18"><text:s/>Moterų ir vyrų lygių galimybių įstatymo</text:span><text:span text:style-name="T19"><text:s/>NR.<text:s/></text:span><text:span text:style-name="T20">VIII-947 <text:s/></text:span><text:span text:style-name="T21">5, 5</text:span><text:span text:style-name="T22">1</text:span><text:span text:style-name="T23">,</text:span><text:span text:style-name="T24"><text:s/></text:span><text:span text:style-name="T25">6</text:span><text:span text:style-name="T26">1</text:span><text:span text:style-name="T27">, 7</text:span><text:span text:style-name="T28">1</text:span><text:span text:style-name="T29">, 7</text:span><text:span text:style-name="T30">3</text:span><text:span text:style-name="T31">, 8, 9 STRAIPSNIŲ IR PRIEDO PAKEITIMO ĮSTATYMO<text:s/></text:span><text:span text:style-name="T32">PROJEKTO<text:s/></text:span><text:span text:style-name="T33">PATEIKIMO LIETUVOS RESPUBLIKOS SEIMUI</text:span></text:p>
      <text:p text:style-name="P34"/>
      <text:p text:style-name="P35"><text:span text:style-name="T36">2016 m. kovo 30 d.</text:span><text:span text:style-name="T37"><text:s/>Nr.<text:s/></text:span><text:span text:style-name="T38">293</text:span><text:span text:style-name="T39"><text:line-break/>Vilnius</text:span></text:p>
      <text:p text:style-name="P40"/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Pritarti patobulintam</text:span><text:span text:style-name="T49"><text:s/></text:span><text:span text:style-name="T50">Lietuvos Respublikos moterų ir vyrų lygių galimybių įstatymo Nr. VIII-947 <text:s/></text:span><text:span text:style-name="T51">5, 5</text:span><text:span text:style-name="T52">1</text:span><text:span text:style-name="T53">,<text:s/></text:span><text:span text:style-name="T54">6</text:span><text:span text:style-name="T55">1</text:span><text:span text:style-name="T56">,<text:s/></text:span><text:span text:style-name="T57">7</text:span><text:span text:style-name="T58">1</text:span><text:span text:style-name="T59">,<text:s/></text:span><text:span text:style-name="T60">7</text:span><text:span text:style-name="T61">3</text:span><text:span text:style-name="T62">, 8, 9 straipsnių ir priedo pakeitimo</text:span><text:span text:style-name="T63"><text:s/></text:span><text:span text:style-name="T64">įstatymo projektui</text:span><text:span text:style-name="T65"><text:s/>ir pateikti jį Lietuvos Respublikos Seimui.</text:span></text:p>
      <text:p text:style-name="P66"><text:span text:style-name="T67">2</text:span><text:span text:style-name="T68">. Prašyti Lietuvos Respublikos Seimą nurodytą įstatymo projektą svarstyti ypatingos skubos tvarka, siekiant užtikrinti tinkamą 2014 m. balandžio 16 d. Europos Parlamento ir Tarybos direktyvos 2014/54/ES dėl priemonių, kad darbuotojai galėtų lengviau naudotis laisvo darbuotojų judėjimo teisėmis (OL 2014 L 128, p. 8), nuostatų<text:s/></text:span><text:span text:style-name="T69">vykdymą ir</text:span><text:span text:style-name="T70"><text:s/>išvengti Europos Sąjungos teisės pažeidimo procedūros pagal<text:s/></text:span><text:span text:style-name="T71">Sutarties dėl Europos Sąjungos veikimo 258 straipsnį.</text:span></text:p>
      <text:p text:style-name="P72"><text:span text:style-name="T73">3</text:span><text:span text:style-name="T74">. Įgalioti socialinės apsaugos ir darbo ministrę Algimantą Pabedinskienę, o jai negalint dalyvauti – socialinės apsaugos ir darbo viceministrą Gintarą Klimavičių atstovauti Lietuvos Respublikos Vyriausybei, svarstant nurodytą įstatymo projektą Lietuvos Respublikos Seime.</text:span></text:p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<text:span text:style-name="T83">Socialinės apsaugos ir darbo ministrė</text:span><text:span text:style-name="T8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6:23:00Z</meta:creation-date>
    <dc:date>2016-03-31T16:23:00Z</dc:date>
    <meta:print-date>2016-03-24T13:0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9" meta:character-count="1389" meta:row-count="48" meta:non-whitespace-character-count="1221"/>
  </office:meta>
</office:document-meta>
</file>