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INSTITUCIJŲ, ATSAKINGŲ UŽ EUROPOS PAGALBOS LABIAUSIAI SKURSTANTIEMS ASMENIMS FONDO ADMINISTRAVIMĄ LIETUVOJE, PASKYRIMO</text:span></text:p>
      <text:p text:style-name="P19"/>
      <text:p text:style-name="P20"><text:span text:style-name="T21">2014 m. sausio 22 d.</text:span><text:span text:style-name="T22"><text:s/>Nr.<text:s/></text:span><text:span text:style-name="T23">55</text:span><text:span text:style-name="T24"><text:line-break/>Vilnius</text:span></text:p>
      <text:p text:style-name="P25"/>
      <text:p text:style-name="P26"><text:span text:style-name="T27">Siekdama užtikrinti sėkmingą Lietuvos Respublikos pasirengimą panaudoti<text:s/></text:span><text:span text:style-name="T28"><text:line-break/>2014–2020 metų Europos Sąjungos finansinę paramą, skiriamą Europos pagalbos labiausiai skurstantiems asmenims fondui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 Paskirti institucijas, atsakingas už Europos pagalbos labiausiai skurstantiems asmenims fondo administravimą:</text:span></text:p>
      <text:p text:style-name="P35"><text:span text:style-name="T36">1.1</text:span><text:span text:style-name="T37">. Socialinės apsaugos ir darbo ministeriją – vadovaujančia ir audito institucija;</text:span></text:p>
      <text:p text:style-name="P38"><text:span text:style-name="T39">1.2</text:span><text:span text:style-name="T40">. viešąją įstaigą Europos socialinio fondo agentūrą – tarpine ir tvirtinančia institucija.</text:span></text:p>
      <text:p text:style-name="P41"><text:span text:style-name="T42">2</text:span><text:span text:style-name="T43">. Pavesti socialinės apsaugos ir darbo ministrui priimti Europos pagalbos labiausiai skurstantiems asmenims fondui administruoti būtinus teisės aktus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lgirdas Butkevičius</text:span></text:p>
      <text:p text:style-name="P50"/>
      <text:p text:style-name="P51"/>
      <text:p text:style-name="P52"/>
      <text:p text:style-name="P53">Socialinės apsaugos ir darbo ministrė<text:tab/>Algimanta Pabedinsk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4T18:07:00Z</meta:creation-date>
    <dc:date>2014-02-04T18:07:00Z</dc:date>
    <meta:print-date>2014-01-22T11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