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6 M. SAUSIO 15 D. NUTARIMO NR. 91 „DĖL UŽSIENIO LAIVŲ, ŽVEJOJANČIŲ BALTIJOS JŪROS LIETUVOS EKONOMINĖJE ZONOJE IR TERITORINIUOSE VANDENYSE, TIKRINIMO TVARKOS PATVIRTINIMO“ PRIPAŽINIMO NETEKUSIU GALIOS</text:p>
      <text:p text:style-name="P15"/>
      <text:p text:style-name="P16">2016 m. gruodžio 7 d. Nr. 120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<text:s/></text:span><text:span text:style-name="T26">Lietuvos Respublikos Vyriausybės 1996 m. sausio 15 d. nutarimą Nr. 91 „Dėl Užsienio laivų, žvejojančių Baltijos jūros Lietuvos ekonominėje zonoje ir teritoriniuose vandenyse, tikrinimo tvarkos patvirtinimo“<text:s/></text:span><text:span text:style-name="T27">su visais pakeitimais ir papildymais.</text:span></text:p>
      <text:p text:style-name="P28"/>
      <text:p text:style-name="P29"/>
      <text:p text:style-name="P30"/>
      <text:p text:style-name="P31">Laikinai einantis<text:line-break/>Ministro Pirmininko pareigas<text:tab/>Algirdas Butkevičius</text:p>
      <text:p text:style-name="P32"/>
      <text:p text:style-name="P33"/>
      <text:p text:style-name="P34"/>
      <text:p text:style-name="P35">Laikinai einanti</text:p>
      <text:p text:style-name="P36"><text:span text:style-name="T37">žemės ūkio ministro pareigas</text:span><text:span text:style-name="T3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8T13:21:00Z</meta:creation-date>
    <dc:date>2016-12-08T13:21:00Z</dc:date>
    <meta:print-date>2016-12-06T08:2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8" meta:character-count="774" meta:row-count="27" meta:non-whitespace-character-count="685"/>
  </office:meta>
</office:document-meta>
</file>