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VYTAUTO DIDŽIOJO UNIVERSITETO BAIGIAMŲ VYKDYTI<text:s/></text:span><text:span text:style-name="T13">STUDIJŲ AKREDITAVIMO TERMINO PRATĘSIMO</text:span></text:p>
      <text:p text:style-name="P14"/>
      <text:p text:style-name="P15">2022 m. gegužės 12 d. Nr. SV6-19</text:p>
      <text:p text:style-name="P16">Vilnius</text:p>
      <text:p text:style-name="P17"/>
      <text:p text:style-name="P18"/>
      <text:p text:style-name="P19"><text:span text:style-name="T20">Vadovaudamasis Studijų išorinio vertinimo ir akreditavimo tvarkos aprašo, vertinamųjų sričių ir rodiklių, patvirtintų Lietuvos Respublikos švietimo, mokslo ir sporto ministro 2019 m. liepos 17 d. įsakymu Nr. V-835 (nauja redakcija patvirtinta Lietuvos Respublikos švietimo, mokslo ir sporto ministro 2019 m. gruodžio 20 d. įsakymu Nr. V-1535), 26.1 papunkčiu, taip pat Vytauto Didžiojo universiteto 2022 m. balandžio 27 d. prašymu Nr. VDU-SR-374,</text:span></text:p>
      <text:p text:style-name="P21"><text:span text:style-name="T22">pratęsiu<text:s/></text:span><text:span text:style-name="T23">baigiamų vykdyti Vytauto Didžiojo universiteto andragogikos krypties pirmosios <text:s/>pakopos studijų akreditavimo terminą iki 2025 m. rugpjūčio 31 d.<text:s/></text:span></text:p>
      <text:p text:style-name="P24"/>
      <text:p text:style-name="P25"/>
      <text:p text:style-name="P26"/>
      <text:p text:style-name="P27"><text:span text:style-name="T28">Direktorius</text:span><text:span text:style-name="T29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5-13T04:42:00Z</meta:creation-date>
    <dc:date>2022-05-13T04:4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8" meta:character-count="839" meta:row-count="12" meta:non-whitespace-character-count="735"/>
  </office:meta>
</office:document-meta>
</file>