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38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39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4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43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44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4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48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49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5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53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54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5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58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59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6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63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64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6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68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69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7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73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74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7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78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79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8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83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84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8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88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89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9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93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94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9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98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99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10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103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104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10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right="0.38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1 POSĖDIS</text:p>
      <text:p text:style-name="P15"/>
      <text:p text:style-name="P16">SPRENDIMAS</text:p>
      <text:p text:style-name="P17"><text:span text:style-name="T18">DĖL MAKSIMALIŲ SOCIALINĖS PRIEŽIŪROS PASLAUGŲ IŠLAIDŲ FINANSAVIMO KAUNO RAJONO GYVENTOJAMS DYDŽIŲ NUSTATYMO</text:span></text:p>
      <text:p text:style-name="P19"/>
      <text:p text:style-name="P20">2023 m. sausio 26 d. Nr. TS-15</text:p>
      <text:p text:style-name="P21">Kaunas</text:p>
      <text:p text:style-name="P22"/>
      <text:p text:style-name="P23"/>
      <text:p text:style-name="P24"><text:span text:style-name="T25">Vadovaudamasi Lietuvos Respublikos vietos savivaldos įstatymo 6 straipsnio 12 punktu, 18 straipsnio 1 dalimi, Lietuvos Respublikos socialinių paslaugų įstatymo 13 straipsnio 4 dalies 9 punktu, Socialinių paslaugų finansavimo ir lėšų apskaičiavimo metodikos, patvirtintos Lietuvos Respublikos Vyriausybės 2006 m. spalio 10 d. nutarimu Nr. 978 „Dėl Socialinių paslaugų finansavimo ir lėšų apskaičiavimo metodikos patvirtinimo“, 32 punktu</text:span><text:span text:style-name="T26"><text:s/>ir<text:s/></text:span><text:span text:style-name="T27">Socialinės priežiūros akreditavimo tvarkos aprašo, patvirtinto Lietuvos Respublikos socialinės apsaugos ir darbo ministro 2020 m. birželio 30 d. įsakymu Nr. A1-622 „Dėl Socialinės priežiūros akreditavimo tvarkos aprašo patvirtinimo“, 16 punktu,<text:s/></text:span><text:span text:style-name="T28">Kauno rajono savivaldybės taryba <text:s/></text:span><text:span text:style-name="T29">nusprendži</text:span><text:span text:style-name="T30">a</text:span><text:span text:style-name="T31">:</text:span></text:p>
      <text:p text:style-name="P32"><text:span text:style-name="T33">1</text:span><text:span text:style-name="T34">.</text:span><text:span text:style-name="T35"><text:tab/>Nustatyti maksimalius socialinės priežiūros paslaugų išlaidų finansavimo vienam Kauno rajono gyventojui dydžius:</text:span></text:p>
      <text:p text:style-name="P36"><text:span text:style-name="T37">1.1</text:span><text:span text:style-name="T38">.</text:span><text:span text:style-name="T39"><text:tab/></text:span><text:span text:style-name="T40"><text:s/>Pagalba į namus – 10,00 Eur/val.;</text:span></text:p>
      <text:p text:style-name="P41"><text:span text:style-name="T42">1.2</text:span><text:span text:style-name="T43">.</text:span><text:span text:style-name="T44"><text:tab/></text:span><text:span text:style-name="T45"><text:s/>Socialinių įgūdžių ugdymas, palaikymas ir (ar) atkūrimas asmeniui (šeimai) – 11,00 Eur/kartas;</text:span></text:p>
      <text:p text:style-name="P46"><text:span text:style-name="T47">1.3</text:span><text:span text:style-name="T48">.</text:span><text:span text:style-name="T49"><text:tab/></text:span><text:span text:style-name="T50"><text:s/>Socialinė priežiūra šeimoms – 280,00 Eur/mėn.;</text:span></text:p>
      <text:p text:style-name="P51"><text:span text:style-name="T52">1.4</text:span><text:span text:style-name="T53">.</text:span><text:span text:style-name="T54"><text:tab/></text:span><text:span text:style-name="T55">Apgyvendinimas savarankiško gyvenimo namuose – 19,00 Eur/para;</text:span></text:p>
      <text:p text:style-name="P56"><text:span text:style-name="T57">1.5</text:span><text:span text:style-name="T58">.</text:span><text:span text:style-name="T59"><text:tab/></text:span><text:span text:style-name="T60"><text:s/>Apgyvendinimas nakvynės namuose – 16,00 Eur/para;</text:span></text:p>
      <text:p text:style-name="P61"><text:span text:style-name="T62">1.6</text:span><text:span text:style-name="T63">.</text:span><text:span text:style-name="T64"><text:tab/></text:span><text:span text:style-name="T65"><text:s/>Laikinas apnakvindinimas – 25,00 Eur/para;</text:span></text:p>
      <text:p text:style-name="P66"><text:span text:style-name="T67">1.7</text:span><text:span text:style-name="T68">.</text:span><text:span text:style-name="T69"><text:tab/></text:span><text:span text:style-name="T70">Intensyvi krizių įveikimo pagalba (su apgyvendinimu) – 30,00 Eur/para;</text:span></text:p>
      <text:p text:style-name="P71"><text:span text:style-name="T72">1.8</text:span><text:span text:style-name="T73">.</text:span><text:span text:style-name="T74"><text:tab/></text:span><text:span text:style-name="T75"><text:s/>Psichosocialinė pagalba asmeniui (šeimai) – 45,00 Eur/val., bet ne daugiau kaip 540 Eur/mėn.;<text:s/></text:span></text:p>
      <text:p text:style-name="P76"><text:span text:style-name="T77">1.9</text:span><text:span text:style-name="T78">.</text:span><text:span text:style-name="T79"><text:tab/></text:span><text:span text:style-name="T80"><text:s/>Laikinas atokvėpis (socialinės priežiūra) – 11,00 Eur/val.;</text:span></text:p>
      <text:p text:style-name="P81"><text:span text:style-name="T82">1.10</text:span><text:span text:style-name="T83">.</text:span><text:span text:style-name="T84"><text:tab/></text:span><text:span text:style-name="T85">Pagalba globėjams (rūpintojams), budintiems globotojams, įtėviams ir šeimynų dalyviams ar besirengiantiems jais tapti – <text:s/>20,00 Eur/val., bet ne daugiau kaip 800,00 Eur/mėn.;</text:span></text:p>
      <text:p text:style-name="P86"><text:span text:style-name="T87">1.11</text:span><text:span text:style-name="T88">.</text:span><text:span text:style-name="T89"><text:tab/></text:span><text:span text:style-name="T90">Apgyvendinimas apsaugotame būste asmeniui – 900,00 Eur/mėn.;</text:span></text:p>
      <text:p text:style-name="P91"><text:span text:style-name="T92">1.12</text:span><text:span text:style-name="T93">.</text:span><text:span text:style-name="T94"><text:tab/></text:span><text:span text:style-name="T95">Palydėjimo paslauga jaunuoliams (su apgyvendinimu) – 900,00 Eur/mėn.;</text:span></text:p>
      <text:p text:style-name="P96"><text:span text:style-name="T97">1.13</text:span><text:span text:style-name="T98">.</text:span><text:span text:style-name="T99"><text:tab/></text:span><text:span text:style-name="T100">Palydėjimo paslauga jaunuoliams (be apgyvendinimo) – 8,00 Eur/val., bet ne daugiau kaip 320,00 Eur/mėn.</text:span></text:p>
      <text:p text:style-name="P101"><text:span text:style-name="T102">2</text:span><text:span text:style-name="T103">.</text:span><text:span text:style-name="T104"><text:tab/></text:span><text:span text:style-name="T105">Pripažinti netekusiu galios Kauno rajono savivaldybės tarybos 2022 m. gegužės 26 d. sprendimą Nr. TS-202 „Dėl<text:s/></text:span><text:span text:style-name="T106">maksimalių socialinės priežiūros paslaugų išlaidų finansavimo vienam Kauno rajono gyventojui dydžių nustatymo“.</text:span></text:p>
      <text:p text:style-name="P107"><text:span text:style-name="T108">3</text:span><text:span text:style-name="T109">. Nustatyti, kad šis sprendimas įsigalioja 2023 m. vasario 1 d.</text:span></text:p>
      <text:p text:style-name="P110"><text:span text:style-name="T111">Šis sprendimas gali būti skundžiamas savo pasirinkimu Lietuvos Respublikos administracinių ginčų komisijos Kauno apygardos skyriui (Laisvės al. 36, LT-44240 Kaunas) Lietuvos Respublikos ikiteisminio administracinių ginčų nagrinėjimo tvarkos įstatymo nustatyta<text:s/></text:span><text:soft-page-break/><text:span text:style-name="T112">tvarka arba Regionų apygardos administracinio teismo Kauno rūmams<text:s/></text:span><text:span text:style-name="T113"><text:line-break/>(A. Mickevičiaus g. 8A, LT-44312 Kaunas) Lietuvos Respublikos administracinių bylų teisenos įstatymo nustatyta tvarka per vieną mėnesį nuo jo paskelbimo arba įteikimo suinteresuotam asmeniui dienos.</text:span></text:p>
      <text:p text:style-name="P114"/>
      <text:p text:style-name="P115"/>
      <text:p text:style-name="P116"><text:span text:style-name="T117">Savivaldybės meras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Valerijus Makūnas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05-31T07:32:00Z</meta:creation-date>
    <dc:date>2024-05-31T07:32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25" meta:word-count="381" meta:character-count="3015" meta:row-count="53" meta:non-whitespace-character-count="2659"/>
  </office:meta>
</office:document-meta>
</file>