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4.3312in"/>
        </style:tab-stops>
      </style:paragraph-properties>
      <style:text-properties fo:font-size="11pt" style:font-size-asian="11pt"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left" style:position="-0.1972in"/>
        </style:tab-stops>
      </style:paragraph-properties>
    </style:style>
    <style:style style:name="P92" style:parent-style-name="Normal" style:family="paragraph">
      <style:paragraph-properties>
        <style:tab-stops>
          <style:tab-stop style:type="left" style:position="-0.1972in"/>
        </style:tab-stops>
      </style:paragraph-properties>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3 D. NUTARIMO NR. 872 „DĖL<text:s/></text:span><text:span text:style-name="T17">TARPTAUTINIŲ ORO UOSTŲ TERITORIJŲ RIBŲ IR PLOTŲ PATVIRTINIMO</text:span><text:span text:style-name="T18">“ PAKEITIMO</text:span></text:p>
      <text:p text:style-name="P19"/>
      <text:p text:style-name="P20"><text:span text:style-name="T21">2014 m. spalio 3 d.</text:span><text:span text:style-name="T22"><text:s/>Nr.<text:s/></text:span><text:span text:style-name="T23">107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text:s/></text:span><text:span text:style-name="T33">Lietuvos Respublikos Vyriausybės 2008 m. rugsėjo 3 d. nutarimą Nr. 872 „Dėl<text:s/></text:span><text:span text:style-name="T34">tarptautinių oro uostų teritorijų ribų ir plotų patvirtinimo</text:span><text:span text:style-name="T35">“<text:s/></text:span><text:span text:style-name="T36">ir išdėstyti jį nauja redakcija:<text:s/></text:span></text:p>
      <text:p text:style-name="P37"/>
      <text:p text:style-name="P38"><text:span text:style-name="T39">„</text:span><text:span text:style-name="T40">LIETUVOS RESPUBLIKOS VYRIAUSYBĖ</text:span></text:p>
      <text:p text:style-name="P41"/>
      <text:p text:style-name="P42">NUTARIMAS</text:p>
      <text:p text:style-name="P43"><text:span text:style-name="T44">DĖL<text:s/></text:span><text:span text:style-name="T45">TARPTAUTINIŲ ORO UOSTŲ TERITORIJŲ RIBŲ IR PLOTŲ PATVIRTINIMO</text:span></text:p>
      <text:p text:style-name="P46"/>
      <text:p text:style-name="P47"><text:span text:style-name="T48">Vadovaudamasi Lietuvos Respublikos aviacijos įstatymo<text:s/></text:span><text:span text:style-name="T49">44 straipsnio 2 dalimi,<text:s/></text:span><text:span text:style-name="T50">Lietuvos Respublikos Vyriausybė</text:span><text:span text:style-name="T51"><text:s/>nutaria:</text:span></text:p>
      <text:p text:style-name="P52"><text:span text:style-name="T53">Patvirtinti:</text:span></text:p>
      <text:p text:style-name="P54"><text:span text:style-name="T55">1</text:span><text:span text:style-name="T56">.<text:s/></text:span><text:span text:style-name="T57">Tarptautinio Vilniaus oro uosto teritorijos ribas ir plotą (342,5965 hektaro), kurį sudaro trys žemės sklypai: sklypas Nr. 1, kurio plotas – 341,0186 hektaro, sklypas Nr. 2, kurio plotas – 1,0283 hektaro, ir sklypas Nr. 3, kurio plotas – 0,5496 hektaro, Vilniaus miesto savivaldybės teritorijoje, pagal sklypų Nr. 1 ir Nr. 2 (Rodūnios kelias 2) planus, patvirtintus Vilniaus miesto savivaldybės administracijos direktoriaus 2012 m. liepos 10 d. įsakymu Nr. 30-1387 „Dėl sklypų Nr. 1 ir Nr. 2 Rodūnios kelias 2 planų, prilyginamų detaliojo teritorijų planavimo dokumentui, tvirtinimo“, prilyginamus detaliojo teritorijų planavimo dokumentui, ir detalųjį planą, patvirtintą Vilniaus miesto savivaldybės valdybos 2001 m. birželio 28 d. sprendimu Nr. 1371V „Dėl žemės sklypo Rodūnios kelias 3 nedidelių veiklos mastų detaliojo plano tvirtinimo“, taip pat jų pagrindu parengtus žemės sklypų planus</text:span><text:span text:style-name="T58"><text:s/>(1, 2, 3</text:span><text:span text:style-name="T59"> </text:span><text:span text:style-name="T60">priedai).</text:span></text:p>
      <text:p text:style-name="P61"><text:span text:style-name="T62">2</text:span><text:span text:style-name="T63">.<text:s/></text:span><text:span text:style-name="T64">Tarptautinio Kauno oro uosto teritorijos ribas ir plotą (438,37 hektaro, iš jų Kauno rajono<text:s/></text:span><text:span text:style-name="T65">savivaldybės teritorijoje – 437,0945<text:s/></text:span><text:span text:style-name="T66">hektaro</text:span><text:span text:style-name="T67">, Jonavos rajono savivaldybės teritorijoje – 1,2755<text:s/></text:span><text:span text:style-name="T68">hektaro</text:span><text:span text:style-name="T69">)<text:s/></text:span><text:span text:style-name="T70">pagal Tarptautinio Kauno oro uosto detalųjį planą, patvirtintą Kauno rajono savivaldybės tarybos<text:s/></text:span><text:span text:style-name="T71">2008 m. kovo 6 d. sprendimu Nr. TS-102 „Dėl sklypo Kauno r. sav., Karmėlavos sen., Karmėlavos II k., kadastrinis Nr. 5233/0007:34, ribų tikslinimo (plėtros) detaliojo plano tvirtinimo“ ir Jonavos rajono savivaldybės tarybos 2008 m. kovo 27 d. sprendimu Nr. 1 TS-89 „Dėl kitos paskirties žemės sklypo (kad. Nr. 5233/0007:34)<text:s/></text:span><text:soft-page-break/><text:span text:style-name="T72">Karmėlavos II k., Karmėlavos sen., Kauno r. sav., detaliojo plano tvirtinimo“, ir šio detaliojo plano pagrindu parengtus žemės sklypų planus (4, 5 priedai).</text:span></text:p>
      <text:p text:style-name="P73"><text:span text:style-name="T74">3</text:span><text:span text:style-name="T75">. Tarptautinio Palangos oro uosto teritorijos ribas ir plotą (161,3242<text:s/></text:span><text:span text:style-name="T76">hektaro</text:span><text:span text:style-name="T77">, iš jų 157,0592<text:s/></text:span><text:span text:style-name="T78">hektaro</text:span><text:span text:style-name="T79"><text:s/></text:span><text:span text:style-name="T80">sklypas ir 4,2650<text:s/></text:span><text:span text:style-name="T81">hektaro</text:span><text:span text:style-name="T82"><text:s/>sklypas) pagal Tarptautinio Palangos oro uosto detalųjį planą, patvirtintą<text:s/></text:span><text:span text:style-name="T83">Palangos miesto savivaldybės tarybos 2004 m. balandžio 1 d. sprendimu Nr. 36 „</text:span><text:span text:style-name="T84">Dėl žemės sklypo Liepojos plentas 1 detaliojo plano patvirtinimo“</text:span><text:span text:style-name="T85">, ir šio detaliojo plano pagrindu parengtus Tarptautinio Palangos oro uosto žemės sklypų planus<text:s/></text:span><text:span text:style-name="T86">(6, 7</text:span><text:span text:style-name="T87"> </text:span><text:span text:style-name="T88">priedai)</text:span><text:span text:style-name="T89">.“</text:span></text:p>
      <text:p text:style-name="P90"/>
      <text:p text:style-name="P91"/>
      <text:p text:style-name="P92"/>
      <text:p text:style-name="P93">Finansų ministras, pavaduojantis</text:p>
      <text:p text:style-name="P94">Ministrą Pirmininką<text:tab/>Rimantas Šadžius</text:p>
      <text:p text:style-name="P95"/>
      <text:p text:style-name="P96"/>
      <text:p text:style-name="P97"/>
      <text:p text:style-name="P98">Aplinkos ministras, pavaduojantis</text:p>
      <text:p text:style-name="P99"><text:span text:style-name="T100">susisiekimo ministrą</text:span><text:span text:style-name="T10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08:54:00Z</meta:creation-date>
    <dc:date>2014-11-27T08:54:00Z</dc:date>
    <meta:print-date>2014-10-06T08:39:00Z</meta:print-date>
    <meta:template xlink:href="Normal" xlink:type="simple"/>
    <meta:editing-cycles>2</meta:editing-cycles>
    <meta:editing-duration>PT0S</meta:editing-duration>
    <meta:document-statistic meta:page-count="2" meta:paragraph-count="45" meta:word-count="444" meta:character-count="2990" meta:row-count="185" meta:non-whitespace-character-count="2591"/>
  </office:meta>
</office:document-meta>
</file>