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margin-left="1.575in" fo:text-indent="-1.07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letter-kerning="true" style:font-size-complex="11pt" style:language-asian="lt" style:country-asian="LT"/>
    </style:style>
    <style:style style:name="T283" style:parent-style-name="DefaultParagraphFont" style:family="text">
      <style:text-properties style:letter-kerning="true" style:font-size-complex="11pt" style:language-asian="lt" style:country-asian="LT"/>
    </style:style>
    <style:style style:name="T284" style:parent-style-name="DefaultParagraphFont" style:family="text">
      <style:text-properties style:font-weight-complex="bold" style:letter-kerning="true" style:font-size-complex="11pt" style:language-asian="lt" style:country-asian="LT"/>
    </style:style>
    <style:style style:name="T285" style:parent-style-name="DefaultParagraphFont" style:family="text">
      <style:text-properties style:letter-kerning="true" style:font-size-complex="11pt" style:language-asian="lt" style:country-asian="LT"/>
    </style:style>
    <style:style style:name="T286" style:parent-style-name="DefaultParagraphFont" style:family="text">
      <style:text-properties style:font-weight-complex="bold" style:letter-kerning="true" style:font-size-complex="11pt" style:language-asian="lt" style:country-asian="LT"/>
    </style:style>
    <style:style style:name="T287" style:parent-style-name="DefaultParagraphFont" style:family="text">
      <style:text-properties style:letter-kerning="true" style:font-size-complex="11pt" style:language-asian="lt" style:country-asian="LT"/>
    </style:style>
    <style:style style:name="T288" style:parent-style-name="DefaultParagraphFont" style:family="text">
      <style:text-properties style:font-weight-complex="bold" style:letter-kerning="true" style:font-size-complex="11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weight-complex="bold"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fo:background-color="#FFFFFF"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letter-kerning="true"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weight-complex="bold"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letter-kerning="true"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letter-kerning="true"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etter-kerning="true" style:font-size-complex="11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etter-kerning="true"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letter-kerning="true"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letter-kerning="true"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letter-kerning="true"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letter-kerning="true"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letter-kerning="true"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weight-complex="bold" style:letter-kerning="true" style:font-size-complex="11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letter-kerning="true" style:font-size-complex="11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letter-kerning="true" style:font-size-complex="11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weight-complex="bold" style:font-size-complex="11pt" style:language-asian="lt" style:country-asian="LT"/>
    </style:style>
    <style:style style:name="P4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weight-complex="bold" style:font-size-complex="11pt" style:language-asian="lt" style:country-asian="LT"/>
    </style:style>
    <style:style style:name="P4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font-size-complex="11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letter-kerning="true" style:font-size-complex="11pt" style:language-asian="lt" style:country-asian="LT"/>
    </style:style>
    <style:style style:name="T426" style:parent-style-name="DefaultParagraphFont" style:family="text">
      <style:text-properties style:font-weight-complex="bold" style:letter-kerning="true" style:font-size-complex="11pt" style:language-asian="lt" style:country-asian="LT"/>
    </style:style>
    <style:style style:name="P4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4.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Symbol" style:font-name-asian="Symbol" style:font-name-complex="Symbol"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Symbol" style:font-name-asian="Symbol" style:font-name-complex="Symbol"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font-weight-complex="bold"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language-asian="en" style:country-asian="GB"/>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P692" style:parent-style-name="Normal" style:family="paragraph">
      <style:paragraph-properties fo:keep-with-next="alway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keep-with-next="always" fo:text-align="justify" fo:line-height="150%"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text-position="super 66.6%"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margin-left="1.575in" fo:text-indent="-1.0826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language-asian="en" style:country-asian="GB"/>
    </style:style>
    <style:style style:name="T763" style:parent-style-name="DefaultParagraphFont" style:family="text">
      <style:text-properties fo:font-weight="bold" style:font-weight-asian="bold" style:font-weight-complex="bold" style:text-position="super 66.6%" style:font-size-complex="12pt" style:language-asian="en" style:country-asian="GB"/>
    </style:style>
    <style:style style:name="T764" style:parent-style-name="DefaultParagraphFont" style:family="text">
      <style:text-properties fo:font-weight="bold" style:font-weight-asian="bold" style:font-weight-complex="bold" style:font-size-complex="12pt" style:language-asian="en" style:country-asian="GB"/>
    </style:style>
    <style:style style:name="T765" style:parent-style-name="DefaultParagraphFont" style:family="text">
      <style:text-properties fo:font-weight="bold" style:font-weight-asian="bold" style:font-weight-complex="bold" style:font-size-complex="12pt" style:language-asian="en" style:country-asian="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language-asian="en" style:country-asian="GB"/>
    </style:style>
    <style:style style:name="T771" style:parent-style-name="DefaultParagraphFont" style:family="text">
      <style:text-properties style:font-size-complex="12pt" style:language-asian="en" style:country-asian="GB"/>
    </style:style>
    <style:style style:name="T772" style:parent-style-name="DefaultParagraphFont" style:family="text">
      <style:text-properties style:font-weight-complex="bold" style:font-size-complex="12pt" style:language-asian="en" style:country-asian="GB"/>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fo:background-color="#FFFFFF"/>
    </style:style>
    <style:style style:name="T792" style:parent-style-name="DefaultParagraphFont" style:family="text">
      <style:text-properties style:font-weight-complex="bold" style:font-size-complex="12pt" fo:background-color="#FFFFFF"/>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fo:background-color="#FFFFFF"/>
    </style:style>
    <style:style style:name="T852" style:parent-style-name="DefaultParagraphFont" style:family="text">
      <style:text-properties style:font-weight-complex="bold" style:font-size-complex="12pt" fo:background-color="#FFFFFF"/>
    </style:style>
    <style:style style:name="T853" style:parent-style-name="DefaultParagraphFont" style:family="text">
      <style:text-properties style:font-weight-complex="bold" style:font-size-complex="12pt" fo:background-color="#FFFFFF"/>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text-position="super 66.6%"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text-position="super 66.6%"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text-position="super 66.6%"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text-position="super 66.6%"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text-position="super 66.6%"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text-position="super 66.6%"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weight-complex="bold"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weight-complex="bold" style:font-size-complex="12pt" style:language-asian="en" style:country-asian="GB"/>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weight-complex="bold"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weight-complex="bold" style:font-size-complex="12pt" style:language-asian="en" style:country-asian="GB"/>
    </style:style>
    <style:style style:name="T1042" style:parent-style-name="DefaultParagraphFont" style:family="text">
      <style:text-properties style:font-weight-complex="bold" style:font-size-complex="12pt" style:language-asian="en" style:country-asian="GB"/>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en" style:country-asian="GB"/>
    </style:style>
    <style:style style:name="T1045" style:parent-style-name="DefaultParagraphFont" style:family="text">
      <style:text-properties style:font-size-complex="12pt" style:language-asian="en" style:country-asian="GB"/>
    </style:style>
    <style:style style:name="P1046" style:parent-style-name="Normal" style:family="paragraph">
      <style:paragraph-properties fo:text-align="justify" style:vertical-align="baseline" fo:line-height="150%" fo:text-indent="0.5in"/>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style:vertical-align="baseline" fo:line-height="150%" fo:text-indent="0.5in"/>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text-position="super 66.6%"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vertical-align="baseline"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style:vertical-align="baseline"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fo:background-color="#FFFFFF"/>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fo:background-color="#FFFFFF"/>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fo:font-style="italic" style:font-style-asian="italic"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fo:font-style="italic" style:font-style-asian="italic"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fo:font-style="italic" style:font-style-asian="italic"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fo:font-style="italic" style:font-style-asian="italic"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fo:font-style="italic" style:font-style-asian="italic"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margin-left="0.4923in">
        <style:tab-stops/>
      </style:paragraph-properties>
    </style:style>
    <style:style style:name="P1854" style:parent-style-name="Normal" style:family="paragraph">
      <style:paragraph-properties fo:text-align="justify" fo:line-height="150%" fo:margin-left="0.4923in">
        <style:tab-stops/>
      </style:paragraph-properties>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style="italic" style:font-style-asian="italic" style:font-size-complex="12pt"/>
    </style:style>
    <style:style style:name="P1863" style:parent-style-name="Normal" style:family="paragraph">
      <style:paragraph-properties fo:line-height="150%"/>
    </style:style>
    <style:style style:name="P1864" style:parent-style-name="Normal" style:family="paragraph">
      <style:paragraph-properties fo:line-height="150%"/>
    </style:style>
    <style:style style:name="P1865" style:parent-style-name="Normal" style:family="paragraph">
      <style:paragraph-properties fo:line-height="150%"/>
    </style:style>
    <style:style style:name="P1866" style:parent-style-name="Normal" style:family="paragraph">
      <style:paragraph-properties>
        <style:tab-stops>
          <style:tab-stop style:type="right" style:position="6.4972in"/>
        </style:tab-stops>
      </style:paragraph-properties>
    </style:style>
    <style:style style:name="T18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2, 7, 10, 11, 12, 13, 22, 27, 30, 34, 35, 37, 39, 40, 41, 43, 45, 46, 47, 48, 49, 50, 51, 52 STRAIPSNIŲ PAKEITIMO IR ĮSTATYMO PAPILDYMO 30</text:span><text:span text:style-name="T15">1</text:span><text:span text:style-name="T16">, 35</text:span><text:span text:style-name="T17">1</text:span><text:span text:style-name="T18">, 35</text:span><text:span text:style-name="T19">2</text:span><text:span text:style-name="T20"><text:s/>IR 66 STRAIPSNIAIS</text:span></text:p>
      <text:p text:style-name="P21"><text:span text:style-name="T22">ĮSTATYMAS</text:span></text:p>
      <text:p text:style-name="P23"/>
      <text:p text:style-name="P24">2023 m. birželio 29 d. Nr. XIV-2114</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Įrenginiai</text:span><text:span text:style-name="T44"><text:s/>– daiktai, kurie negali būti perkeliami iš vienos vietos į kitą nepakeitus jų paskirties ir iš esmės nesumažinus jų vertės ir teisės aktų nustatyta tvarka įregistruoti Nekilnojamojo turto registre</text:span><text:s/><text:span text:style-name="T45">nekilnojamaisiais daiktais.</text:span></text:p>
        <text:p text:style-name="P46"><text:span text:style-name="T47">2</text:span><text:span text:style-name="T48">.<text:s/></text:span><text:span text:style-name="T49">Įsiterpęs žemės plotas</text:span><text:span text:style-name="T50"><text:s/>– šio įstatymo 9 straipsnio 7 dalyje ar Lietuvos Respublikos saugomų teritorijų įstatymo, ar Lietuvos Respublikos žemės reformos įstatymo, ar Lietuvos Respublikos žemės ūkio paskirties žemės įsigijimo įstatymo, ar Lietuvos Respublikos miškų įstatymo nustatyto dydžio reikalavimus atitinkantis valstybinės žemės plotas, esantis tarp žemės sklypų ir (ar) stabilių kraštovaizdžio objektų (kelių (gatvių), geležinkelių, miškų sklypų (plotų), vandens telkinių), kuriame pagal žemės sklypų formavimui taikomus reikalavimus negalima suformuoti atskiro žemės sklypo su privažiuojamuoju keliu, taip pat nurodytųjų įstatymų nustatytus reikalavimus atitinkantis valstybinės žemės plotas, besiribojantis ne tik su žemės sklypais ir (ar) stabiliais kraštovaizdžio objektais (keliais (gatvėmis), geležinkeliais, miškų plotais, vandens telkiniais), bet ir su kitu atskiru žemės sklypu nesuformuotu valstybinės žemės plotu, kurį sudaro siaura juosta, šlaitas, griovys, ir kuriame negalima suformuoti atskiro žemės sklypo su privažiuojamuoju keliu. Įsiterpusiu žemės plotu taip pat laikoma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51"><text:span text:style-name="T52">3</text:span><text:span text:style-name="T53">.<text:s/></text:span><text:span text:style-name="T54">Karinės infrastruktūros projektas</text:span><text:span text:style-name="T55"><text:s/>– karinei infrastruktūrai reikalingas žemės valdos projektas, kuriame nustatomas žemės sklypo (-ų) formavimas, pertvarkymas, paėmimas visuomenės poreikiams, naudojimo sąlygos (paskirtis, naudojimo būdas, servitutai).<text:s/></text:span></text:p>
        <text:p text:style-name="P56"><text:span text:style-name="T57">4</text:span><text:span text:style-name="T58">.<text:s/></text:span><text:span text:style-name="T59">Pagrindinė žemės naudojimo paskirtis</text:span><text:span text:style-name="T60"><text:s/>– teritorijos gamtinių ypatumų, 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1"><text:span text:style-name="T62">5</text:span><text:span text:style-name="T63">.<text:s/></text:span><text:span text:style-name="T64">Racionaliai tvarkoma žemės valda</text:span><text:span text:style-name="T65"><text:s/>– žemės valda, kurios formos ir vidaus struktūra sudaro palankias sąlygas ir galimybes ekonomiškai veiksmingai ir tausojančiai ūkinei veiklai.</text:span></text:p>
        <text:p text:style-name="P66"><text:span text:style-name="T67">6</text:span><text:span text:style-name="T68">.<text:s/></text:span><text:span text:style-name="T69">Riboženklis</text:span><text:span text:style-name="T70"><text:s/>– žemės sklypo ribas vietovėje žymintis ženklas, atitinkantis Lietuvos Respublikos Vyriausybės įgaliotos institucijos nustatytą standartą ir teisiškai saugomas įstatymų nustatyta tvarka.</text:span></text:p>
        <text:p text:style-name="P71"><text:span text:style-name="T72">7</text:span><text:span text:style-name="T73">.<text:s/></text:span><text:span text:style-name="T74">Sunykęs statinys</text:span><text:span text:style-name="T75"><text:s/>– statinio dalis, kurios nepakanka<text:s/></text:span><text:span text:style-name="T76">nekilnojamojo daikto kadastro duomenims</text:span><text:span text:style-name="T77">, tokiems kaip statinio pagrindinei tikslinei naudojimo paskirčiai, statinio statybinėms medžiagoms, užstatytam plotui ir tūriui, nustatyti.</text:span></text:p>
        <text:p text:style-name="P78"><text:span text:style-name="T79">8</text:span><text:span text:style-name="T80">.<text:s/></text:span><text:span text:style-name="T81">Valstybinės žemės patikėtinių veiklos kontrolė</text:span><text:span text:style-name="T82"><text:s/>– įstatymais ir kitais teisės aktais reglamentuota veiklos kontrolė, vykdoma<text:s/></text:span><text:span text:style-name="T83">Nacionalinės žemės tarnybos prie Aplinkos<text:s/></text:span><text:soft-page-break/><text:span text:style-name="T84">ministerijos</text:span><text:span text:style-name="T85">, kuria siekiama užtikrinti tinkamą valstybinės žemės naudojimą, identifikuoti teisės aktų pažeidimus valstybinės žemės patikėtiniams sudarant sandorius ir (ar) priimant administracinius sprendimus, susijusius su valstybinės žemės, perduotos patikėjimo teise, valdymu ir naudojimu.</text:span></text:p>
        <text:p text:style-name="P86"><text:span text:style-name="T87">9</text:span><text:span text:style-name="T88">.<text:s/></text:span><text:span text:style-name="T89">Viešoji infrastruktūra</text:span><text:span text:style-name="T90"><text:s/>– valstybės, savivaldybių institucijų valdomi, naudojami ir disponuojami, taip pat kuriami nauji objektai (statiniai, jų priklausiniai ir įrenginiai), naudojami viešųjų paslaugų teikimui.</text:span></text:p>
        <text:p text:style-name="P91"><text:span text:style-name="T92">10</text:span><text:span text:style-name="T93">.<text:s/></text:span><text:span text:style-name="T94">Žemė</text:span><text:span text:style-name="T95"><text:s/>– Lietuvos Respublikos teritorijoje, jos išskirtinėje ekonominėje zonoje ir kontinentiniame šelfe Baltijos jūroje esantys sausumos plotai, paviršiniai vidaus ir teritoriniai vandenys.</text:span></text:p>
        <text:p text:style-name="P96"><text:span text:style-name="T97">11</text:span><text:span text:style-name="T98">.<text:s/></text:span><text:span text:style-name="T99">Žemės administravimas</text:span><text:span text:style-name="T100"><text:s/>– valstybės ir savivaldybių institucijų, įstaigų veikla žemės tvarkymo ir naudojimo srityje.</text:span></text:p>
        <text:p text:style-name="P101"><text:span text:style-name="T102">12</text:span><text:span text:style-name="T103">.<text:s/></text:span><text:span text:style-name="T104">Žemės informacinė sistema</text:span><text:span text:style-name="T105"><text:s/>– valstybės informacinė sistema, skirta informacijai apie žemę tvarkyti<text:s/></text:span><text:span text:style-name="T106">ir teikti naudotojams</text:span><text:span text:style-name="T107">.</text:span></text:p>
        <text:p text:style-name="P108"><text:span text:style-name="T109">13</text:span><text:span text:style-name="T110">.<text:s/></text:span><text:span text:style-name="T111">Žemės išteklių stebėsenos informacinė sistema</text:span><text:span text:style-name="T112"><text:s/>– valstybės informacinė sistema, skirta teminiams erdvinių duomenų rinkiniams apie žemės išteklius tvarkyti ir žemės išteklių stebėsenai vykdyti.</text:span></text:p>
        <text:p text:style-name="P113"><text:span text:style-name="T114">14</text:span><text:span text:style-name="T115">.<text:s/></text:span><text:span text:style-name="T116">Žemės konsolidacija</text:span><text:span text:style-name="T117"><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18"><text:span text:style-name="T119">15</text:span><text:span text:style-name="T120">.<text:s/></text:span><text:span text:style-name="T121">Žemės naudmenos</text:span><text:span text:style-name="T122"><text:s/>– žemės plotai, kurie nuo kitų žemės plotų skiriasi jiems būdingomis gamtinėmis savybėmis arba ūkinio naudojimo ypatumais.</text:span></text:p>
        <text:p text:style-name="P123"><text:span text:style-name="T124">16</text:span><text:span text:style-name="T125">.<text:s/></text:span><text:span text:style-name="T126">Žemės naudojimo valstybinė<text:s/></text:span><text:span text:style-name="T127">priežiūra</text:span><text:span text:style-name="T128"><text:s/>– Valstybinės teritorijų planavimo ir statybos inspekcijos prie Aplinkos ministerijos organizuojama ir vykdoma žemės savininkų ar naudotojų veiklos<text:s/></text:span><text:span text:style-name="T129">priežiūra</text:span><text:span text:style-name="T130">, kuria siekiama užtikrinti tinkamą žemės naudojimą ir teisinę apsaugą, taip pat identifikuoti teisės aktų pažeidimus ir pagal kompetenciją taikyti pažeidėjams įstatymų nustatytas sankcijas.</text:span></text:p>
        <text:p text:style-name="P131"><text:span text:style-name="T132">17</text:span><text:span text:style-name="T133">.<text:s/></text:span><text:span text:style-name="T134">Žemės naudotojas</text:span><text:span text:style-name="T135"><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36"><text:span text:style-name="T137">18</text:span><text:span text:style-name="T138">.<text:s/></text:span><text:span text:style-name="T139">Žemės paėmimas visuomenės poreikiams</text:span><text:span text:style-name="T140"><text:s/>– šio įstatymo nustatyta tvarka ir atvejais žemės išpirkimas (teisingai atlyginant) iš žemės savininkų,<text:s/></text:span><text:span text:style-name="T141">Nacionalinei žemės tarnybai prie<text:s/></text:span><text:soft-page-break/><text:span text:style-name="T142">Aplinkos ministerijos</text:span><text:span text:style-name="T143"><text:s/></text:span><text:span text:style-name="T144">priėmus</text:span><text:span text:style-name="T145"><text:s/>sprendimą, kad ši žemė yra būtina<text:s/></text:span><text:span text:style-name="T146">konkretiems ir aiškiai išreikštiems visuomenės poreikiams, kurie kitaip negalėtų būti patenkinti.</text:span></text:p>
        <text:p text:style-name="P147"><text:span text:style-name="T148">19</text:span><text:span text:style-name="T149">.<text:s/></text:span><text:span text:style-name="T150">Žemės servitutas</text:span><text:span text:style-name="T151"><text:s/>–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2"><text:span text:style-name="T153">20</text:span><text:span text:style-name="T154">.<text:s/></text:span><text:span text:style-name="T155">Žemės sklypas</text:span><text:span text:style-name="T156"><text:s/>– žemės plotas, turintis nustatytas ribas, kadastro duomenis ir įregistruotas Nekilnojamojo turto registre.</text:span></text:p>
        <text:p text:style-name="P157"><text:span text:style-name="T158">21</text:span><text:span text:style-name="T159">.<text:s/></text:span><text:span text:style-name="T160">Žemės sklypo atidalijimas</text:span><text:span text:style-name="T161"><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62"><text:span text:style-name="T163">22</text:span><text:span text:style-name="T164">.<text:s/></text:span><text:span text:style-name="T165">Žemės sklypo naudojimo būdas</text:span><text:span text:style-name="T166"><text:s/>– teritorijų planavimo dokumentuose ar žemės valdos projektuose nurodyta veikla, kuri teisės aktų nustatyta tvarka leidžiama pagrindinės žemės naudojimo paskirties žemėje.</text:span></text:p>
        <text:p text:style-name="P167"><text:span text:style-name="T168">23</text:span><text:span text:style-name="T169">.<text:s/></text:span><text:span text:style-name="T170">Žemės sklypo padalijimas</text:span><text:span text:style-name="T171"><text:s/>– žemės sklypo formavimo ir pertvarkymo būdas, kai vienas žemės sklypas padalijamas į du ar daugiau žemės sklypų.</text:span></text:p>
        <text:p text:style-name="P172"><text:span text:style-name="T173">24</text:span><text:span text:style-name="T174">.<text:s/></text:span><text:span text:style-name="T175">Žemės sklypo riba</text:span><text:span text:style-name="T176"><text:s/>– linija tarp žemės sklypų, paženklinta riboženkliais vietovėje arba sutampanti su nuolatiniais kraštovaizdžio elementais ir grafiškai pažymėta žemės sklypo plane.</text:span></text:p>
        <text:p text:style-name="P177"><text:span text:style-name="T178">25</text:span><text:span text:style-name="T179">.<text:s/></text:span><text:span text:style-name="T180">Žemės sklypų formavimas ir pertvarkymas</text:span><text:span text:style-name="T181"><text:s/>– visuma žemėtvarkos veiksmų, apimančių žemės sklypų projektavimą, šių sklypų ribų ženklinimą vietovėje, kadastro duomenų nustatymą ir jų įrašymą į Nekilnojamojo turto kadastrą.</text:span></text:p>
        <text:p text:style-name="P182"><text:span text:style-name="T183">26</text:span><text:span text:style-name="T184">.<text:s/></text:span><text:span text:style-name="T185">Žemės sklypų perdalijimas (amalgamacija)</text:span><text:span text:style-name="T186"><text:s/>– bendros žemės sklypų ribos pakeitimas, kai žemės sklypo dalis atidalijama ir prijungiama prie kito žemės sklypo neformuojant atskirų atidalijamų žemės sklypų.</text:span></text:p>
        <text:p text:style-name="P187"><text:span text:style-name="T188">27</text:span><text:span text:style-name="T189">.<text:s/></text:span><text:span text:style-name="T190">Žemės sklypų sujungimas</text:span><text:span text:style-name="T191"><text:s/>– žemės sklypų formavimo ir pertvarkymo būdas, kai iš dviejų ar daugiau bendrą ribą turinčių tos pačios pagrindinės žemės naudojimo paskirties žemės sklypų suformuojamas vienas žemės sklypas.</text:span></text:p>
        <text:p text:style-name="P192"><text:span text:style-name="T193">28</text:span><text:span text:style-name="T194">.<text:s/></text:span><text:span text:style-name="T195">Žemės tvarkymas</text:span><text:span text:style-name="T196"><text:s/>– žemės sklypų ribų, žemės naudmenų sudėties, žemės sklypų priklausinių vietos, pagrindinės žemės naudojimo paskirties, žemės sklypo naudojimo būdo nustatymas ir (ar) pakeitimas derinant ekonominius, aplinkosaugos, kitus privačiuosius ir viešuosius interesus.</text:span></text:p>
        <text:p text:style-name="P197"><text:span text:style-name="T198">29</text:span><text:span text:style-name="T199">.<text:s/></text:span><text:span text:style-name="T200">Žemės ūkio naudmenos</text:span><text:span text:style-name="T201"><text:s/>– dirbamoji žemė, sodai, pievos, ganyklos, naudojami arba tinkami naudoti žemės ūkio augalams auginti.</text:span></text:p>
        <text:p text:style-name="P202"><text:span text:style-name="T203">30</text:span><text:span text:style-name="T204">.<text:s/></text:span><text:span text:style-name="T205">Žemės valda</text:span><text:span text:style-name="T206"><text:s/>– nuosavybės teise valdomas žemės sklypas ar bendra ūkine veikla susiję žemės sklypai.</text:span></text:p>
        <text:p text:style-name="P207"><text:span text:style-name="T208">31</text:span><text:span text:style-name="T209">.<text:s/></text:span><text:span text:style-name="T210">Žemės valdytojas</text:span><text:span text:style-name="T211"><text:s/>– žemės savininkas arba kitas fizinis ar juridinis asmuo, užsienio organizacija, juridinio asmens ar užsienio organizacijos filialas, įstatymų, kitų teisės aktų, teismo sprendimų,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212"><text:span text:style-name="T213">32</text:span><text:span text:style-name="T214">.<text:s/></text:span><text:span text:style-name="T215">Žemės valdos projektas</text:span><text:span text:style-name="T216"><text:s/>– žemėtvarkos planavimo dokumentas, nustatantis žemės sklypo (-ų) formavimą, pertvarkymą, paėmimą visuomenės poreikiams, konsolidaciją, taip pat naudojimo sąlygas (paskirtį, apribojimus, servitutus ir pan.).</text:span></text:p>
        <text:p text:style-name="P217"><text:span text:style-name="T218">33</text:span><text:span text:style-name="T219">.<text:s/></text:span><text:span text:style-name="T220">Žemėtvarka</text:span><text:span text:style-name="T221"><text:s/>–</text:span><text:span text:style-name="T222"><text:s/></text:span><text:span text:style-name="T223">su žemės nuosavybe ir žemės naudojimu susiję visuomeniniai santykiai, apimantys žemės naudojimo planavimą, žemėtvarkos projektų rengimą ir įgyvendinimą, žemės nuosavybės ir naudojimo teisių apsaugą, valstybinę žemės naudojimo priežiūrą.</text:span></text:p>
        <text:p text:style-name="P224"><text:span text:style-name="T225">34</text:span><text:span text:style-name="T226">.<text:s/></text:span><text:span text:style-name="T227">Žemėtvarkos projektas</text:span><text:span text:style-name="T228"><text:s/>– žemėtvarkos planavimo dokumentas, kuriame išdėstyta kaimo vietovių žemės naudojimo ir apsaugos koncepcija ir konkrečios tvarkymo priemonės.</text:span></text:p>
        <text:p text:style-name="P229"><text:span text:style-name="T230">35</text:span><text:span text:style-name="T231">.<text:s/></text:span><text:span text:style-name="T232">Žemėtvarkos schema</text:span><text:span text:style-name="T233"><text:s/>– specialiojo teritorijų planavimo žemėtvarkos dokumentas, kuriame valstybės, savivaldybės ar vietovės lygmeniu įvardijami kaimo vietovių žemės naudmenų naudojimo ir tvarkymo prioritetai.</text:span></text:p>
        <text:p text:style-name="P234"><text:span text:style-name="T235">36</text:span><text:span text:style-name="T236">. Kitos šiame įstatyme vartojamos sąvokos suprantamos taip, kaip jos apibrėžiamos<text:s/></text:span><text:span text:style-name="T237">Lietuvos Respublikos atsinaujinančių išteklių energetikos įstatyme,</text:span><text:span text:style-name="T238"><text:s/>Lietuvos Respublikos geodezijos ir kartografijos įstatyme,<text:s/></text:span><text:span text:style-name="T239">Lietuvos Respublikos krizių valdymo ir civilinės saugos įstatyme,</text:span><text:span text:style-name="T240"><text:s/></text:span><text:span text:style-name="T241">Miškų</text:span><text:span text:style-name="T242"><text:s/>įstatyme, Lietuvos Respublikos nekilnojamojo turto kadastro įstatyme,<text:s/></text:span><text:span text:style-name="T243">Saugomų</text:span><text:span text:style-name="T244"><text:s/>teritorijų įstatyme, Lietuvos Respublikos specialiųjų žemės naudojimo sąlygų įstatyme,<text:s/></text:span><text:span text:style-name="T245">Lietuvos Respublikos statybos įstatyme,</text:span><text:span text:style-name="T246"><text:s/>Lietuvos Respublikos teritorijų planavimo įstatyme,<text:s/></text:span><text:span text:style-name="T247">Lietuvos Respublikos teritorijų planavimo, statybos ir žemės naudojimo valstybinės priežiūros įstatyme,</text:span><text:span text:style-name="T248"><text:s/></text:span><text:span text:style-name="T249">Žemės</text:span><text:span text:style-name="T250"><text:s/>reformos įstatyme,<text:s/></text:span><text:span text:style-name="T251">Žemės</text:span><text:span text:style-name="T252"><text:s/>ūkio paskirties žemės įsigijimo įstatyme ir kituose įstatymuose.“</text:span></text:p>
        <text:p text:style-name="P253"/>
        <text:p text:style-name="P254"><text:span text:style-name="T255">2</text:span><text:span text:style-name="T256"><text:s/>straipsnis.<text:s/></text:span><text:span text:style-name="T257">7 straipsnio pakeitimas</text:span></text:p>
        <text:p text:style-name="P258"><text:span text:style-name="T259">Pakeisti 7 straipsnio 1 dalies 3 punktą ir jį išdėstyti taip:</text:span></text:p>
        <text:p text:style-name="P260"><text:span text:style-name="T261">„</text:span><text:span text:style-name="T262">3</text:span><text:span text:style-name="T263">) centralizuotai valdomo valstybės turto valdytojas – kai valstybinė žemė priskirta centralizuotai valdomo valstybės turto valdytojo patikėjimo teise valdomam valstybės nekilnojamajam turtui arba kai valstybinė žemė, kuri, pritarus Nacionalinei žemės tarnybai<text:s/></text:span><text:soft-page-break/><text:span text:style-name="T264">Vyriausybės nustatyta tvarka, gali būti parduodama, priskirta parduodamam valstybės arba savivaldybės nekilnojamajam turtui ir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text:span><text:span text:style-name="T265">,</text:span><text:span text:style-name="T266"><text:s/>arba kai valstybinė žemė yra reikalinga administracinės paskirties valstybės nekilnojamojo turto atnaujinimo projektams įgyvendinti;“.</text:span></text:p>
        <text:p text:style-name="P267"/>
        <text:p text:style-name="P268"><text:span text:style-name="T269">3</text:span><text:span text:style-name="T270"><text:s/>straipsnis.<text:s/></text:span><text:span text:style-name="T271">10 straipsnio pakeitimas</text:span></text:p>
        <text:p text:style-name="P272"><text:span text:style-name="T273">Pakeisti 10 straipsnį ir jį išdėstyti taip:</text:span></text:p>
        <text:p text:style-name="P274"><text:span text:style-name="T275">„</text:span><text:span text:style-name="T276">10</text:span><text:span text:style-name="T277"><text:s/>straipsnis.<text:s/></text:span><text:span text:style-name="T278">Galimybė statyti išnuomotoje valstybinėje žemėje, kai valstybinė žemė išnuomota šio įstatymo 9 straipsnio 6 dalies 1 punkte nustatytu atveju</text:span></text:p>
        <text:p text:style-name="P279"><text:span text:style-name="T280">1</text:span><text:span text:style-name="T281">. Valstybinės žemės, išnuomotos šio įstatymo 9 straipsnio 6 dalies 1 punkte nustatytu atveju, nuomos sutartyje galimybė statyti naujus ir (ar) rekonstruoti esamus statinius ar įrenginius įrašoma nuomininko prašymu sudarant valstybinės žemės nuomos sutartį arba susitarimą dėl valstybinės žemės nuomos sutarties pakeitimo. Nuomininko galimybė statyti naujus ir (ar) rekonstruoti esamus statinius ar įrenginius valstybinės žemės nuomos sutartyje numatoma tik tuo atveju, jeigu valstybinės žemės sklypas išnuomotas ilgesniam negu 3 metų laikotarpiui ir jeigu tokia statyba ir (ar) rekonstravimas galimi pagal galiojančius teritorijų planavimo dokumentų sprendinius ir atitinka nuomos sutartyje nurodytą valstybinės žemės sklypo pagrindinę žemės naudojimo paskirtį ir būdą. Valstybinės žemės nuomos sutartyje nurodoma, kad nuomininkas galimybę statyti ir (ar) rekonstruoti statinius įgyja tik sumokėjęs<text:s/></text:span><text:span text:style-name="T282">savivaldybės, kurios teritorijoje yra žemės sklypas, administracijos apskaičiuotą</text:span><text:span text:style-name="T283"><text:s/></text:span><text:span text:style-name="T284">šio straipsnio 3 ir 4 dalyse nurodytą atlyginimą už galimybę statyti ir (ar) rekonstruoti statinius</text:span><text:span text:style-name="T285"><text:s/>į valstybės biudžetą ir savivaldybės, kurios teritorijoje yra žemės sklypas,<text:s/></text:span><text:span text:style-name="T286">biudžetą,</text:span><text:span text:style-name="T287"><text:s/></text:span><text:span text:style-name="T288">išskyrus šio straipsnio 7 dalyje nurodytus atvejus.</text:span></text:p>
        <text:p text:style-name="P289"><text:span text:style-name="T290">2</text:span><text:span text:style-name="T291">. V</text:span><text:span text:style-name="T292">alstybinės žemės sklype ar jo dalyje, išnuomotame (-oje) esamiems statiniams ar įrenginiams eksploatuoti, naujų statinių ar įrenginių statyba ir (ar) esamų rekonstravimas galimi tik tuo atveju, jeigu nauji statiniai ar įrenginiai statomi ir (ar) esami rekonstruojami neviršijant valstybinės žemės sklypo ar jo dalies dydžio, teisės aktų nustatyta tvarka nustatyto esamiems statiniams ar įrenginiams eksploatuoti pagal jų paskirtį.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o statinio ar įrenginio savininkas, o jeigu statinys ar įrenginys priklauso keliems asmenims, – statinio ar įrenginio bendraturčiai gali įgyvendinti galimybę statyti naujus ir (ar) rekonstruoti esamus statinius ir (ar) įrenginius neviršijant kiekvieno statinio ir (ar) įrenginio savininkui ar bendraturčiui išnuomotos valstybinės žemės sklypo dalies ploto, neįskaitant valstybinės žemės sklypo dalies, skirtos naudoti bendrai.</text:span></text:p>
        <text:p text:style-name="P293"><text:span text:style-name="T294">3</text:span><text:span text:style-name="T295">. Valstybinės žemės nuomininkas, pageidaujantis įgyvendinti valstybinės žemės nuomos sutartyje numatytą galimybę statyti naujus ir (ar) rekonstruoti esamus statinius, iki statybą leidžiančio dokumento išdavimo, o jeigu jų statybai statybą leidžiantis dokumentas<text:s/></text:span><text:span text:style-name="T296">neprivalomas</text:span><text:span text:style-name="T297">, iki naujų statinių statybos ir (ar) esamų statinių rekonstravimo pradžios Vyriausybės nustatyta tvarka turi sumokėti 50 procentų atlyginimo už galimybę statyti valstybinėje žemėje į valstybės biudžetą, 50 procentų atlyginimo už galimybę statyti valstybinėje žemėje – į<text:s/></text:span><text:span text:style-name="T298">savivaldybės, kurios teritorijoje yra žemės sklypas, biudžetą:</text:span></text:p>
        <text:p text:style-name="P299"><text:span text:style-name="T300">1</text:span><text:span text:style-name="T301">) kai statant naują ir (ar) rekonstruojant esamą statinį juo užstatytas žemės plotas nedidėja arba sumažėja, palyginti su iki statybos ir (ar) rekonstravimo Nekilnojamojo turto registre pagrindiniu daiktu įregistruotu statiniu užstatytu plotu, ir (ar) po statybos, ir (ar) po rekonstravimo statinio bendras plotas nedidėja arba sumažėja, palyginti su iki statybos ir (ar) rekonstravimo Nekilnojamojo turto registre pagrindiniu daiktu įregistruoto statinio bendru plotu, – sumą, lygią 5 procentams vidutinės valstybinės žemės sklypo ar jo dalies,</text:span><text:span text:style-name="T302"><text:s/>jeigu ji buvo nustatyta,</text:span><text:span text:style-name="T303"><text:s/>rinkos vertės, apskaičiuotos atliekant valstybinės žemės sklypo vertinimą masiniu būdu Vyriausybės nustatyta tvarka;</text:span></text:p>
        <text:p text:style-name="P304"><text:span text:style-name="T305">2</text:span><text:span text:style-name="T306">) kai<text:s/></text:span><text:span text:style-name="T307">statant naują ir (ar) rekonstruojant esamą statinį<text:s/></text:span><text:span text:style-name="T308">užstatytas žemės plotas didėja iki 10 procentų, palyginti su iki statybos ir (ar) rekonstravimo Nekilnojamojo turto registre įregistruot</text:span><text:span text:style-name="T309">u (-ais) statiniu (-iais</text:span><text:span text:style-name="T310">) užstatytu plotu, ir (ar) po statybos, ir (ar) po rekonstravimo<text:s/></text:span><text:span text:style-name="T311">statinio</text:span><text:span text:style-name="T312"><text:s/>bendras plotas didėja iki 10 procentų, palyginti su iki statybos ir (ar) rekonstravimo Nekilnojamojo turto registre įregistruoto šio<text:s/></text:span><text:span text:style-name="T313">statinio</text:span><text:span text:style-name="T314"><text:s/>bendru plotu, – sumą, lygią 10 procentų vidutinės valstybinės žemės sklypo ar jo dalies, jeigu ji buvo nustatyta, rinkos vertės, apskaičiuotos atliekant vertinimą masiniu būdu Vyriausybės nustatyta tvarka;</text:span></text:p>
        <text:p text:style-name="P315"><text:span text:style-name="T316">3</text:span><text:span text:style-name="T317">) kai<text:s/></text:span><text:span text:style-name="T318">statant naują ir (ar) rekonstruojant esamą statinį</text:span><text:span text:style-name="T319"><text:s/>juo užstatytas žemės plotas didėja nuo daugiau kaip 10 iki 20 procentų, palyginti su iki statybos ir (ar) rekonstravimo Nekilnojamojo turto registre įregistruotu (-ais) statiniu<text:s/></text:span><text:span text:style-name="T320">(-iais)</text:span><text:span text:style-name="T321"><text:s/>užstatytu plotu, ir (ar) po statybos, ir (ar) po rekonstravimo statinio bendras plotas didėja nuo daugiau kaip 10 iki 20 procentų, palyginti su iki statybos ir (ar) rekonstravimo Nekilnojamojo turto registre įregistruoto<text:s/></text:span><text:span text:style-name="T322">šio</text:span><text:span text:style-name="T323"><text:s/>statinio bendru plotu, – sumą, lygią 20 procentų vidutinės valstybinės žemės sklypo ar jo dalies</text:span><text:span text:style-name="T324">, jeigu ji buvo nustatyta,</text:span><text:span text:style-name="T325"><text:s/>rinkos vertės,<text:s/></text:span><text:span text:style-name="T326">apskaičiuotos</text:span><text:span text:style-name="T327"><text:s/>atliekant vertinimą masiniu būdu Vyriausybės nustatyta tvarka;</text:span></text:p>
        <text:p text:style-name="P328"><text:span text:style-name="T329">4</text:span><text:span text:style-name="T330">) kai<text:s/></text:span><text:span text:style-name="T331">statant naują ir (ar) rekonstruojant esamą statinį</text:span><text:span text:style-name="T332"><text:s/>juo užstatytas žemės plotas didėja nuo daugiau kaip 20 iki 30 procentų, palyginti su iki statybos ir (ar) rekonstravimo Nekilnojamojo turto registre įregistruotu (-ais) statiniu<text:s/></text:span><text:span text:style-name="T333">(-iais)</text:span><text:span text:style-name="T334"><text:s/>užstatytu plotu, ir (ar) po statybos, ir (ar) po rekonstravimo statinio bendras plotas didėja nuo daugiau kaip 20 iki 30 procentų, palyginti su iki statybos ir (ar) rekonstravimo Nekilnojamojo turto registre įregistruoto<text:s/></text:span><text:span text:style-name="T335">šio</text:span><text:span text:style-name="T336"><text:s/>statinio bendru plotu, – sumą, lygią 30 procentų vidutinės valstybinės žemės sklypo ar jo dalies</text:span><text:span text:style-name="T337">, jeigu ji buvo nustatyta,</text:span><text:span text:style-name="T338"><text:s/>rinkos vertės,<text:s/></text:span><text:span text:style-name="T339">apskaičiuotos</text:span><text:span text:style-name="T340"><text:s/>atliekant vertinimą masiniu būdu Vyriausybės nustatyta tvarka;</text:span></text:p>
        <text:p text:style-name="P341"><text:span text:style-name="T342">5</text:span><text:span text:style-name="T343">) kai<text:s/></text:span><text:span text:style-name="T344">statant naują ir (ar) rekonstruojant esamą statinį</text:span><text:span text:style-name="T345"><text:s/>juo užstatytas žemės plotas didėja nuo daugiau kaip 30 iki 40 procentų, palyginti su iki statybos ir (ar) rekonstravimo Nekilnojamojo turto registre įregistruotu (-ais) statiniu<text:s/></text:span><text:span text:style-name="T346">(-iais)</text:span><text:span text:style-name="T347"><text:s/>užstatytu plotu, ir (ar) po statybos, ir (ar) po rekonstravimo statinio bendras plotas didėja nuo daugiau kaip 30 iki 40 procentų, palyginti su iki statybos ir (ar) rekonstravimo Nekilnojamojo turto registre įregistruoto<text:s/></text:span><text:span text:style-name="T348">šio</text:span><text:span text:style-name="T349"><text:s/>statinio bendru plotu, – sumą, lygią 40 procentų vidutinės valstybinės žemės sklypo ar jo dalies</text:span><text:span text:style-name="T350">, jeigu ji buvo nustatyta,</text:span><text:span text:style-name="T351"><text:s/>rinkos vertės, apskaičiuotos atliekant vertinimą masiniu būdu Vyriausybės nustatyta tvarka;</text:span></text:p>
        <text:p text:style-name="P352"><text:span text:style-name="T353">6</text:span><text:span text:style-name="T354">) kai<text:s/></text:span><text:span text:style-name="T355">statant naują ir (ar) rekonstruojant esamą statinį<text:s/></text:span><text:span text:style-name="T356">juo užstatytas žemės plotas didėja daugiau kaip 40 procentų, palyginti su iki statybos ir (ar) rekonstravimo Nekilnojamojo turto registre įregistruotu (-ais) statiniu<text:s/></text:span><text:span text:style-name="T357">(-iais)<text:s/></text:span><text:span text:style-name="T358">užstatytu plotu, ir (ar) po statybos, ir (ar) po rekonstravimo pastato bendras plotas didėja daugiau kaip 40 procentų, palyginti su iki statybos ir (ar) rekonstravimo Nekilnojamojo turto registre įregistruoto<text:s/></text:span><text:span text:style-name="T359">šio<text:s/></text:span><text:span text:style-name="T360">statinio bendru plotu, – sumą, lygią 50 procentų vidutinės valstybinės žemės sklypo ar jo dalies</text:span><text:span text:style-name="T361">, jeigu ji buvo nustatyta,</text:span><text:span text:style-name="T362"><text:s/>rinkos vertės, apskaičiuotos atliekant vertinimą masiniu būdu Vyriausybės nustatyta tvarka.</text:span></text:p>
        <text:p text:style-name="P363"><text:span text:style-name="T364">4</text:span><text:span text:style-name="T365">. Jeigu<text:s/></text:span><text:span text:style-name="T366">statant</text:span><text:span text:style-name="T367"><text:s/></text:span><text:span text:style-name="T368">naujus ir (ar) rekonstruojant esamus statinius</text:span><text:span text:style-name="T369"><text:s/>didėja statiniais užstatytas žemės plotas ir statinio<text:s/></text:span><text:span text:style-name="T370">(-ių)</text:span><text:span text:style-name="T371"><text:s/>bendras plotas, atlyginimą už<text:s/></text:span><text:span text:style-name="T372">galimybę</text:span><text:span text:style-name="T373"><text:s/>statyti valstybinėje žemėje, apskaičiuojamą pagal šio straipsnio 3 dalies 1–6 punktuose nustatytą tvarką, sudaro<text:s/></text:span><text:span text:style-name="T374">atlyginimų</text:span><text:span text:style-name="T375"><text:s/></text:span><text:span text:style-name="T376">už statiniais</text:span><text:span text:style-name="T377"><text:s/>užstatyto žemės ploto padidėjimą ir statinio<text:s/></text:span><text:span text:style-name="T378">(-ių)</text:span><text:span text:style-name="T379"><text:s/>bendro ploto padidėjimą suma</text:span><text:span text:style-name="T380">.</text:span><text:span text:style-name="T381"><text:s/></text:span><text:span text:style-name="T382">Ši suma negali būti didesnė</text:span><text:span text:style-name="T383"><text:s/></text:span><text:span text:style-name="T384">už</text:span><text:span text:style-name="T385"><text:s/>75<text:s/></text:span><text:span text:style-name="T386">procentus</text:span><text:span text:style-name="T387"><text:s/>vidutinės valstybinės žemės sklypo ar jo dalies</text:span><text:span text:style-name="T388">, jeigu ji buvo nustatyta,<text:s/></text:span><text:span text:style-name="T389">rinkos vertės, apskaičiuotos atliekant vertinimą masiniu būdu Vyriausybės nustatyta tvarka</text:span><text:span text:style-name="T390">.</text:span></text:p>
        <text:p text:style-name="P391"><text:span text:style-name="T392">5</text:span><text:span text:style-name="T393">. Atlyginimas už galimybę statyti valstybinėje žemėje mokamas kiekvienu naujų statinių statybos ir (ar) esamų statinių rekonstravimo atveju. Sumokėjęs atlyginimą už galimybę statyti valstybinėje žemėje, valstybinės žemės sklypo nuomininkas įgyja galimybę įgyvendinti statytojo teisę sumokėto atlyginimo dydį atitinkančia apimtimi, numatyta šio straipsnio 3 dalyje.</text:span><text:span text:style-name="T394"><text:s/>Jeigu valstybinės žemės nuomininkas perleidžia statinius ir (ar) įrenginius, kurie yra valstybinės žemės sklype arba jo dalyje, kai ji nustatyta, ir yra sumokėjęs atlyginimą už galimybę statyti statinius, naujajam<text:s/></text:span><text:span text:style-name="T395">valstybinės žemės nuomininkui ir<text:s/></text:span><text:span text:style-name="T396">statinių ir (ar) įrenginių savininkui pereina ir galimybė statyti valstybinėje žemėje ar jos dalyje, tokia pačia apimtimi, kokią buvo įgijęs ankstesnis<text:s/></text:span><text:span text:style-name="T397">valstybinės žemės nuomininkas ir<text:s/></text:span><text:span text:style-name="T398">statinių ir (ar) įrenginių savininkas. Neišdavus statybą leidžiančio dokumento, atlyginimas už galimybę statyti valstybinės žemės sklype ar jo dalyje grąžinamas jį sumokėjusiam asmeniui, raštu pateikusiam prašymą Valstybinei mokesčių inspekcijai ir dokumentą, patvirtinantį apie statybą leidžiančio dokume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399"><text:span text:style-name="T400">6</text:span><text:span text:style-name="T401">. Jeigu pastatytų naujų ir (ar) rekonstruotų esamų statinių bendras plotas ir (ar) naujais pastatytais, ir (ar) rekonstruotais statiniais užstatytas plotas viršija dydį, už kurį buvo sumokėtas šio straipsnio 3 ir (ar) 4 dalyse nustatytas atlyginimas, nuomininkas privalo į valstybės biudžetą ir savivaldybės, kurios teritorijoje yra žemės sklypas, biudžetą sumokėti trūkstamą atlyginimo sumą. Nesumokėjus viso privalomo sumokėti atlyginimo už<text:s/></text:span><text:span text:style-name="T402">galimybę</text:span><text:span text:style-name="T403"><text:s/>statyti valstybinėje žemėje dydžio, valstybinės žemės sklypo kadastro duomenys netikslinami ir pastatytų naujų ir (ar) rekonstruotų esamų statinių ar įrenginių statybos ir (ar) rekonstravimo užbaigimas Nekilnojamojo turto registre neregistruojamas.</text:span></text:p>
        <text:p text:style-name="P404"><text:span text:style-name="T405">7</text:span><text:span text:style-name="T406">.<text:s/></text:span><text:span text:style-name="T407">Atlyginimas už galimybę statyti valstybinėje žemėje nemokamas</text:span><text:span text:style-name="T408">:</text:span></text:p>
        <text:p text:style-name="P409"><text:span text:style-name="T410">1</text:span><text:span text:style-name="T411">) atnaujinant (modernizuojant) pastatus pagal Lietuvos Respublikos valstybės paramos daugiabučiams namams atnaujinti (modernizuoti) įstatymą</text:span><text:span text:style-name="T412">;</text:span></text:p>
        <text:p text:style-name="P413"><text:span text:style-name="T414">2</text:span><text:span text:style-name="T415">)<text:s/></text:span><text:span text:style-name="T416">statant ar rekonstruojant: valstybei svarbaus projekto statinį (-ius) ir (ar) valstybei svarbiam projektui įgyvendinti skirtą statinį (-ius) valstybei svarbaus projekto teritorijoje, kurios ribas nustato Vyriausybė; geležinkelio infrastruktūros objektą (-us), geležinkelio stotis ir joms aptarnauti skirtus statinius, susisiekimo ir inžinerinių komunikacijų aptarnavimo objektą (-us) susisiekimo ir inžinerinių tinklų koridorių teritorijose; tarptautinius oro uostus, valstybinius aerodromus, valstybinius jūrų uostus ir jų įrenginius; kelius, elektroninių ryšių infrastruktūros objektus, energetikos objektus ir jų technologinius priklausinius, taip pat jiems eksploatuoti reikalingus visuomenės reikmėms skirtus inžinerinius statinius; savivaldybės infrastruktūros ir (ar) jai aptarnauti skirtus statinius; statinius, skirtus krašto apsaugos sistemos institucijų funkcijoms atlikti, statomus krašto apsaugos tikslams skirtose teritorijose; statinius, skirtu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 ir (ar) kitus statinius, finansuojamus valstybės biudžeto lėšomis;</text:span></text:p>
        <text:p text:style-name="P417"><text:span text:style-name="T418">3</text:span><text:span text:style-name="T419">) įgyvendinant atsinaujinančių išteklių energetikos plėtros projektus, vykdomus Atsinaujinančių išteklių energijos bendrijos ir jos narių, kai dalininkų ar dalyvių susirinkime savivaldybėms, savivaldybių institucijoms ar įstaigoms priklauso daugiau kaip 51 procento balsų dauguma, o šių bendrijų pagrindinė paskirtis – plėtoti energijos iš atsinaujinančių energijos išteklių gamybos įrenginius, mažinant energijos nepriteklių ir (ar) teikti naudą pažeidžiamiems vartotojams;</text:span></text:p>
        <text:p text:style-name="P420"><text:span text:style-name="T421">4</text:span><text:span text:style-name="T422">) statant, rekonstruojant inžinerinius statinius, skirtus šiame žemės sklype iki 2023 m. birželio 30 d.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span text:style-name="T423">.</text:span></text:p>
        <text:p text:style-name="P424"><text:span text:style-name="T425">8</text:span><text:span text:style-name="T426">. Draudžiama keisti statybos objekto, dėl kurio buvo pritaikyta šio straipsnio 7 dalyje nurodyta išimtis, paskirtį tol, kol nėra sumokėtas atlyginimas už galimybę statyti valstybinėje žemėje, jeigu pakeitus paskirtį tokiam statybos objektui 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ext:p text:style-name="P427"/>
        <text:p text:style-name="P428"><text:span text:style-name="T429">4</text:span><text:span text:style-name="T430"><text:s/>straipsnis.<text:s/></text:span><text:span text:style-name="T431">11 straipsnio pakeitimas</text:span></text:p>
        <text:p text:style-name="P432"><text:span text:style-name="T433">1</text:span><text:span text:style-name="T434">. Pakeisti 11 straipsnio 1 dalies 1 punktą ir jį išdėstyti taip:</text:span></text:p>
        <text:p text:style-name="P435"><text:span text:style-name="T436">„</text:span><text:span text:style-name="T437">1</text:span><text:span text:style-name="T438">)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pan></text:p>
        <text:p text:style-name="P439"><text:span text:style-name="T440">2</text:span><text:span text:style-name="T441">. Pakeisti 11 straipsnio 5 dalies 1 punktą ir jį išdėstyti taip:</text:span></text:p>
        <text:p text:style-name="P442"><text:span text:style-name="T443">„</text:span><text:span text:style-name="T444">1</text:span><text:span text:style-name="T445">) jeigu jie užstatyti fiziniams ir juridiniams asmenims nuosavybės teise priklausančiais statiniais ar įrenginiais, išskyrus 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46">, taip pat išskyrus valstybinės žemės sklypus, kurie yra reikalingi viešosioms įstaigoms nuosavybės teise priklausantiems statiniams, patalpoms ar jų dalims eksploatuoti ir yra Vyriausybės nustatyta tvarka,</text:span><text:span text:style-name="T447"><text:s/>pritarus Nacionalinei žemės tarnybai Vyriausybės nustatyta tvarka,</text:span><text:span text:style-name="T448"><text:s/>parduodami centralizuotai valdomo valstybės turto valdytojo organizuojamuose viešuose aukcionuose</text:span><text:span text:style-name="T449">. Valstybinės žemės sklypai parduodami tokio dydžio, kuris būtinas statiniams ar įrenginiams eksploatuoti pagal Nekilnojamojo turto kadastre įrašytą jų tiesioginę paskirtį;“.</text:span></text:p>
        <text:p text:style-name="P450"/>
        <text:p text:style-name="P451"><text:span text:style-name="T452">5</text:span><text:span text:style-name="T453"><text:s/>straipsnis.<text:s/></text:span><text:span text:style-name="T454">11 straipsnio pakeitimas</text:span></text:p>
        <text:p text:style-name="P455"><text:span text:style-name="T456">Pakeisti 11 straipsnį ir jį išdėstyti taip:</text:span></text:p>
        <text:p text:style-name="P457"><text:span text:style-name="T458">„</text:span><text:span text:style-name="T459">11</text:span><text:span text:style-name="T460"><text:s/>straipsnis.<text:s/></text:span><text:span text:style-name="T461">Valstybinės žemės nuosavybės teisės perleidimas</text:span></text:p>
        <text:p text:style-name="P462"><text:span text:style-name="T463">1</text:span><text:span text:style-name="T464">. Valstybinės žemės sklypus kitų asmenų nuosavybėn įstatymų ir kitų teisės aktų nustatyta tvarka perleidžia:</text:span></text:p>
        <text:p text:style-name="P465"><text:span text:style-name="T466">1</text:span><text:span text:style-name="T467">) centralizuotai valdomo valstybės turto valdytojas – kai valstybinės žemės sklypai pagal teritorijų planavimo dokumentus ar žemės valdos projektus yra priskirti įstatymų nustatyta tvarka, pritarus Nacionalinei žemės tarnybai Vyriausybės nustatyta tvarka, parduodamam valstybei arba savivaldybei nuosavybės teise priklausančiam nekilnojamajam turtui arba viešųjų įstaigų, kurių savininkė ar dalininkė, turinti pusę ar daugiau balsų visuotiniame dalininkų susirinkime, yra valstybė, nuosavybės teise priklausantiems statiniams, patalpoms ar jų dalims ir kitų viešųjų įstaigų nuosavybės teise priklausantiems statiniams, patalpoms ar jų dalims, kurių pardavimui centralizuotai valdomo valstybės turto valdytojas konkurencingos procedūros būdu buvo atrinktas kaip atitinkamų paslaugų teikėjas. Valstybinės žemės pirkimo–pardavimo sutartį sudaro centralizuotai valdomo valstybės turto valdytojo vadovas;<text:s/></text:span></text:p>
        <text:p text:style-name="P468"><text:span text:style-name="T469">2</text:span><text:span text:style-name="T470">) Vyriausybė – kai šio ir kitų įstatymų nustatytais atvejais valstybinės žemės sklypai yra perduodami neatlygintinai savivaldybių nuosavybėn;</text:span><text:span text:style-name="T471"><text:s/></text:span></text:p>
        <text:p text:style-name="P472"><text:span text:style-name="T473">3</text:span><text:span text:style-name="T474">) Nacionalinė žemės tarnyba</text:span><text:span text:style-name="T475"><text:s/></text:span><text:span text:style-name="T476">– visais kitais atvejais. Sprendimą parduoti valstybinės žemės sklypą priima ir valstybinės žemės pirkimo–pardavimo sutartį sudaro Nacionalinės žemės tarnybos vadovas arba jo įgaliotas<text:s/></text:span><text:span text:style-name="T477">administracijos</text:span><text:span text:style-name="T478"><text:s/>padalinio vadovas.</text:span></text:p>
        <text:p text:style-name="P479"><text:span text:style-name="T480">2</text:span><text:span text:style-name="T481">. Valstybinės žemės pirkimo</text:span><text:span text:style-name="T482"></text:span><text:span text:style-name="T483">pardavimo sutartyje turi būti numatoma, kad pirkėjas savo lėšomis per 3 mėnesius nuo žemės sklypo perdavimo privalo įregistruoti nuosavybės teisę į žemės sklypą Nekilnojamojo turto registre. Jeigu per nustatytą 3 mėnesių laikotarpį pirkėjas neįregistruoja nuosavybės teisės perėjimo fakto, valstybinės žemės pardavėjas turi kreiptis į teismą su prašymu dėl valstybinės žemės pirkimo</text:span><text:span text:style-name="T484"></text:span><text:span text:style-name="T485">pardavimo sutarties įregistravimo ir dėl nuostolių, patirtų dėl sutarties neįregistravimo, atlyginimo.</text:span></text:p>
        <text:p text:style-name="P486"><text:span text:style-name="T487">3</text:span><text:span text:style-name="T488">. Pagal Žemės reformos įstatymą suformuoti valstybinės žemės sklypai parduodami Žemės reformos įstatymo nustatyta tvarka.</text:span></text:p>
        <text:p text:style-name="P489"><text:span text:style-name="T490">4</text:span><text:span text:style-name="T491">. Valstybinės žemės sklypai, išskyrus šio straipsnio 5 dalyje nustatytus atvejus, parduodami aukciono būdu asmeniui, kuris už parduodamą žemės sklypą pasiūlo didžiausią kainą.</text:span></text:p>
        <text:p text:style-name="P492"><text:span text:style-name="T493">5</text:span><text:span text:style-name="T494">. Valstybinės žemės sklypai parduodami be aukciono:</text:span></text:p>
        <text:p text:style-name="P495"><text:span text:style-name="T496">1</text:span><text:span text:style-name="T497">) jeigu jie užstatyti fiziniams ir juridiniams asmenims nuosavybės teise priklausančiais statiniais ar įrenginiais ir naudojami bei būtini 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498">valstybinės žemės sklypus, kurie yra reikalingi viešosioms įstaigoms nuosavybės teise priklausantiems statiniams, patalpoms ar jų dalims eksploatuoti ir yra Vyriausybės nustatyta tvarka,<text:s/></text:span><text:span text:style-name="T499">pritarus Nacionalinei žemės tarnybai Vyriausybės nustatyta tvarka,</text:span><text:span text:style-name="T500"><text:s/>parduodami centralizuotai valdomo valstybės turto valdytojo organizuojamuose viešuose aukcionuose, taip pat išskyrus<text:s/></text:span><text:span text:style-name="T501">šio straipsnio 11 dalyje nurodytą išimtį</text:span><text:span text:style-name="T502">. Valstybinės žemės sklypai parduodami tokio dydžio, kuris yra naudojamas ir būtinas statiniams ar įrenginiams eksploatuoti pagal Nekilnojamojo turto kadastre įrašytą jų tiesioginę paskirtį;</text:span></text:p>
        <text:p text:style-name="P503"><text:span text:style-name="T504">2</text:span><text:span text:style-name="T505">) jeigu teisės aktų nustatyta tvarka jie suteikti sodininkų bendrijoms, – šių bendrijų nariams, taip pat kiti mėgėjų sodo teritorijoje esantys žemės sklypai – jų naudotojams.<text:s/></text:span><text:span text:style-name="T506">Sodo sklypai, sodininkų bendrijos valdybos sprendimais suteikti bendrijų nariams ir naudotojams iki 1995 m. gegužės 18</text:span><text:span text:style-name="T507"><text:s/></text:span><text:span text:style-name="T508">d., prilyginami suteiktiems teisės aktų nustatyta tvarka;</text:span></text:p>
        <text:p text:style-name="P509"><text:span text:style-name="T510">3</text:span><text:span text:style-name="T511">) jeigu teisės aktų nustatyta tvarka jie suteikti individualiems gyvenamiesiems namams statyti miesto ir kaimo gyvenamosiose vietovėse ir už šiuos valstybinės žemės sklypus nustatyta tvarka įmokėtos įmokos pinigais ar valstybės vienkartinėmis išmokomis;</text:span></text:p>
        <text:p text:style-name="P512"><text:span text:style-name="T513">4</text:span><text:span text:style-name="T514">) jeigu jie įsiterpę tarp privačių</text:span><text:span text:style-name="T515"><text:s/></text:span><text:span text:style-name="T516">žemės sklypų ir neviršija<text:s/></text:span><text:span text:style-name="T517">šio įstatymo 9 straipsnio 7 dalyje ar Saugomų teritorijų įstatyme, ar Žemės reformos įstatyme, ar Žemės ūkio paskirties žemės įsigijimo įstatyme, ar Miškų įstatyme nustatyto dydžio</text:span><text:span text:style-name="T518">, – šių sklypų savininkams;</text:span></text:p>
        <text:p text:style-name="P519"><text:span text:style-name="T520">5</text:span><text:span text:style-name="T521">) jeigu jie yra su įrengtais akvakultūros tvenkiniais (įskaitant užtvankos įrenginių užimtą žemę), – tvenkiniuose<text:s/></text:span><text:span text:style-name="T522">akvakultūrai naudojamų statinių ar įrenginių savininkams. Iš valstybės įsigyto žemės sklypo pagrindinė žemės naudojimo paskirtis ir veiklos žemės sklype pobūdis (žuvų veisimas, auginimas ir žvejyba akvakultūros tvenkiniuose) keičiami ne anksčiau kaip po 5 metų nuo šio žemės sklypo įsigijimo dienos;</text:span></text:p>
        <text:p text:style-name="P523"><text:span text:style-name="T524">6</text:span><text:span text:style-name="T525">) jeigu žemės sklypas valstybei priklauso bendrosios dalinės nuosavybės teise su kitais bendraturčiais – privačiais asmenimis, – šiems bendraturčiams, kai nėra galimybės atidalinti valstybei nuosavybės teise priklausančios žemės sklypo dalies ir suformuoti atskiro žemės sklypo ir išskyrus atvejus, kai sklypas užstatytas statiniais ir (ar) įrenginiais;</text:span></text:p>
        <text:p text:style-name="P526"><text:span text:style-name="T527">7</text:span><text:span text:style-name="T528">) kitais<text:s/></text:span><text:span text:style-name="T529">valstybinės žemės nuosavybės teisės perleidimą reglamentuojančių</text:span><text:span text:style-name="T530"><text:s/>įstatymų nustatytais atvejais</text:span><text:span text:style-name="T531">.</text:span></text:p>
        <text:p text:style-name="P532"><text:span text:style-name="T533">6</text:span><text:span text:style-name="T534">. Parduodamų valstybinės žemės sklypų dydis nustatomas pagal teritorijų planavimo dokumentus<text:s/></text:span><text:span text:style-name="T535">ar žemės valdos projektus</text:span><text:span text:style-name="T536">. Didžiausius parduodamų valstybinės žemės sklypų dydžius nustato Žemės reformos ir kiti įstatymai.</text:span></text:p>
        <text:p text:style-name="P537"><text:span text:style-name="T538">7</text:span><text:span text:style-name="T539">. Valstybinės žemės sklypų pardavimo aukciono būdu ir be aukciono tvarką nustato Vyriausybė.</text:span></text:p>
        <text:p text:style-name="P540"><text:span text:style-name="T541">8</text:span><text:span text:style-name="T542">.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543"><text:span text:style-name="T544">9</text:span><text:span text:style-name="T545">. Vandens telkiniai, išskyrus priskirtus valstybinės reikšmės paviršiniams vandens telkiniams, šio įstatymo ir Žemės reformos įstatymo nustatyta tvarka ir sąlygomis gali būti perleidžiami fizinių ir juridinių asmenų nuosavybėn.</text:span></text:p>
        <text:p text:style-name="P546"><text:span text:style-name="T547">10</text:span><text:span text:style-name="T548">. Valstybinės 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549"><text:span text:style-name="T550">11</text:span><text:span text:style-name="T551">. Valstybinė žemė negali būti parduodama privačion nuosavybėn, jeigu pagal teritorijų planavimo dokumentus nustatyta, kad statiniai ir (ar) įrenginiai, esantys valstybinėje žemėje turi būti nugriauti (nukelti ar pašalinti).“</text:span></text:p>
        <text:p text:style-name="P552"/>
        <text:p text:style-name="P553"><text:span text:style-name="T554">6</text:span><text:span text:style-name="T555"><text:s/>straipsnis.<text:s/></text:span><text:span text:style-name="T556">12 straipsnio pakeitimas</text:span></text:p>
        <text:p text:style-name="P557"><text:span text:style-name="T558">Pakeisti 12 straipsnį ir jį išdėstyti taip:</text:span></text:p>
        <text:p text:style-name="P559"><text:span text:style-name="T560">„</text:span><text:span text:style-name="T561">12</text:span><text:span text:style-name="T562"><text:s/>straipsnis.<text:s/></text:span><text:span text:style-name="T563">Bendroji dalinė valstybės ir kitų asmenų nuosavybės teisė į žemę</text:span></text:p>
        <text:p text:style-name="P564"><text:span text:style-name="T565">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566"/>
        <text:p text:style-name="P567"><text:span text:style-name="T568">7</text:span><text:span text:style-name="T569"><text:s/>straipsnis.<text:s/></text:span><text:span text:style-name="T570">13 straipsnio pakeitimas</text:span></text:p>
        <text:p text:style-name="P571"><text:span text:style-name="T572">Pakeisti 13 straipsnio 1 dalį ir ją išdėstyti taip:</text:span></text:p>
        <text:p text:style-name="P573"><text:span text:style-name="T574">„</text:span><text:span text:style-name="T575">1</text:span><text:span text:style-name="T576">. Laisvos valstybinės žemės fondą šio įstatymo ir Vyriausybės nustatyta tvarka tvarko valstybinės žemės patikėtiniai – jiems perduotus valstybinės žemės sklypus.“</text:span></text:p>
        <text:p text:style-name="P577"/>
        <text:p text:style-name="P578"><text:span text:style-name="T579">8</text:span><text:span text:style-name="T580"><text:s/>straipsnis.<text:s/></text:span><text:span text:style-name="T581">22 straipsnio pakeitimas</text:span></text:p>
        <text:p text:style-name="P582"><text:span text:style-name="T583">Pakeisti 22 straipsnį ir jį išdėstyti taip:</text:span></text:p>
        <text:p text:style-name="P584"><text:span text:style-name="T585">„</text:span><text:span text:style-name="T586">22</text:span><text:span text:style-name="T587"><text:s/>straipsnis.<text:s/></text:span><text:span text:style-name="T588">Žemės servitutai</text:span></text:p>
        <text:p text:style-name="P589"><text:span text:style-name="T590">1</text:span><text:span text:style-name="T591">. Žemės servitutai nustatomi Civilinio kodekso nustatytais pagrindais. Servitutų nustatymo administraciniu aktu atvejai ir tvarka nustatomi šiame straipsnyje. Administraciniu aktu servitutai nustatomi Nacionalinės žemės tarnybos<text:s/></text:span><text:span text:style-name="T592">administracijos padalinio</text:span><text:span text:style-name="T593"><text:s/>vadovo sprendimu.</text:span></text:p>
        <text:p text:style-name="P594"><text:span text:style-name="T595">2</text:span><text:span text:style-name="T596">. Administraciniu aktu Vyriausybės nustatyta tvarka pagal patvirtintų teritorijų planavimo dokumentų ar žemės valdos projektų sprendinius servitutai nustatomi:</text:span></text:p>
        <text:p text:style-name="P597"><text:span text:style-name="T598">1</text:span><text:span text:style-name="T599">) valstybinės žemės sklypams, kurie pagal teritorijų planavimo dokumentus ar žemės valdos projektus numatomi grąžinti, perduoti ar suteikti nuosavybėn neatlygintinai, numatomi parduoti ar kitaip perleisti;</text:span></text:p>
        <text:p text:style-name="P600"><text:span text:style-name="T601">2</text:span><text:span text:style-name="T602">) valstybinės žemės sklypams, kurie pagal teritorijų planavimo dokumentus ar žemės valdos projektus numatomi išnuomoti ar perduoti neatlygintinai naudotis;</text:span></text:p>
        <text:p text:style-name="P603"><text:span text:style-name="T604">3</text:span><text:span text:style-name="T605">) valstybinės žemės sklypams, taip pat savivaldybių ir privačios žemės sklypams, kai pagal teritorijų planavimo dokumentus ar žemės valdos projektus numatomas kelio servitutas, suteikiantis teisę įvairiomis transporto priemonėmis privažiuoti ar naudojantis juo kaip pėsčiųjų taku prieiti prie kapinių, rekreacinių ir kitų gyventojams bendrai naudoti skirtų teritorijų bei gamtos ir kultūros paveldo teritorinių kompleksų ir objektų;</text:span></text:p>
        <text:p text:style-name="P606"><text:span text:style-name="T607">4</text:span><text:span text:style-name="T608">) valstybinės žemės sklypams, taip pat savivaldybių ir privačios žemės sklypams, kai pagal teritorijų planavimo dokumentus ar žemės valdos projektus numatomas servitutas, suteikiantis teisę tiesti centralizuotus (bendrojo naudojimo) inžinerinės infrastruktūros tinklus (požemines ir antžemines komunikacijas), kelius ir takus, jais naudotis ir juos aptarnauti;</text:span></text:p>
        <text:p text:style-name="P609"><text:span text:style-name="T610">5</text:span><text:span text:style-name="T611">) valstybinės, savivaldybių ir privačios žemės sklypams, konsoliduotiems (pertvarkytiems) pagal žemės konsolidacijos projektą;</text:span></text:p>
        <text:p text:style-name="P612"><text:span text:style-name="T613">6</text:span><text:span text:style-name="T614">) valstybinės, savivaldybių ir privačios žemės sklypams, kai Investicijų įstatyme nustatytais atvejais servitutai reikalingi stambiems projektams arba valstybei svarbiems projektams įgyvendinti;</text:span></text:p>
        <text:p text:style-name="P615"><text:span text:style-name="T616">7</text:span><text:span text:style-name="T617">) valstybinės žemės sklypams, taip pat savivaldybių ir privačios žemės sklypams, kai įgyvendinant ypatingos valstybinės svarbos projektą numatomas servitutas, suteikiantis teisę tiesti inžinerinius tinklus ar kelius ir takus, jais naudotis ir juos prižiūrėti;</text:span></text:p>
        <text:p text:style-name="P618"><text:span text:style-name="T619">8</text:span><text:span text:style-name="T620">) valstybinės žemės sklypams, taip pat savivaldybių ir privačios žemės sklypams, jeigu šiuos valstybinės žemės sklypus išnuomojant, perduodant neatlygintinai naudotis ar patikėjimo teise valdyti, o savivaldybių ir privačios žemės sklypus perleidžiant iš valstybės į savivaldybės ar privačią nuosavybę bei atkuriant nuosavybės teises, teritorijų planavimo dokumento ar žemės valdos projekto rengimo metu nebuvo suprojektuoti sprendiniai dėl patekimo per šiuos žemės sklypus į kitą žemės sklypą ar statinį arba sprendiniai buvo suprojektuoti, tačiau nebuvo priimti administraciniai aktai, reikalingi šiems sprendiniams įgyvendinti.</text:span></text:p>
        <text:p text:style-name="P621"><text:span text:style-name="T622">3</text:span><text:span text:style-name="T623">. Savivaldybių ir privačios žemės sklypams servitutai administraciniu aktu nustatomi tik tada, kai servitutas negali būti suprojektuotas laisvos valstybinės žemės fondo žemei</text:span><text:span text:style-name="T624">.</text:span><text:span text:style-name="T625"><text:s/></text:span><text:span text:style-name="T626">Kai<text:s/></text:span><text:span text:style-name="T627">viešpataujančiuoju tampantis daiktas nesiriboja su laisvos valstybinės žemės fondo žeme arba ribojasi su ja, bet dėl laisvoje valstybinėje žemėje esančių šlaitų, griovių, pelkėtų vietų, miško ar kitų vietovės ypatumų, servituto nustatymas šiai žemei neužtikrintų tinkamo viešpataujančiuoju tampančio daikto naudojimo pagal paskirtį. Teritorijų planavimo dokumentų arba žemės valdos projektų ir žemės sklypų planų rengimas šio straipsnio 2 dalies 8 punkte nustatytu atveju 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628"><text:span text:style-name="T629">4</text:span><text:span text:style-name="T630">. Viešpataujančiuoju tampančio daikto savininkas savo valią išreiškia Nacionalinei žemės tarnybai pateikdamas prašymą dėl siūlomo servituto pagal parengtą teritorijų planavimo dokumentą ar žemės valdos projektą nustatymo. Kai siūloma nustatyti servitutą savivaldybių ir privačios žemės sklypams, kad būtų galima privažiuoti ar prieiti prie kapinių, rekreacinių ir kitų gyventojams bendrai naudoti skirtų teritorijų, gamtos ir kultūros paveldo teritorinių kompleksų ir objektų, taip pat centralizuotiems (bendrojo naudojimo) inžinerinės infrastruktūros tinklams (požeminėms ir antžeminėms komunikacijoms), keliams ir takams tiesti, jais naudotis ir juos aptarnauti, prašymą dėl siūlomo servituto pagal teritorijų planavimo dokumentą ar žemės valdos projektą nustatymo pateikia esamų statinių, prie kurių reikia prieiti ar privažiuoti, savininkai arba patikėjimo teisės subjektai; kai rekreacinėse ir kitose gyventojų bendram naudojimui skirtose teritorijose, gamtos ir kultūros paveldo teritorinių kompleksų ir objektų teritorijose statinių nėra, – šiose teritorijose esančių žemės sklypų savininkai arba valstybinės žemės patikėtiniai, o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 Kai siūloma nustatyti servitutą prieiti ar privažiuoti, tiesti inžinerinės infrastruktūros tinklus (požemines ir antžemines komunikacijas), kelius ir takus prie žemės sklypų, reikalingų karinei infrastruktūrai, nurodytai Lietuvos Respublikos mobilizacijos ir priimančiosios šalies paramos įstatymo 6 straipsnio 10 punkte nurodytame sąraše (toliau – žemės sklypai, reikalingi karinei infrastruktūrai), valią dėl servituto reikalingumo išreiškia Krašto apsaugos ministerija ar kita krašto apsaugos sistemos institucija, naudojanti valstybinės žemės sklypą. Jeigu viešpataujančiuoju tampančio daikto patikėtinis yra Nacionalinė žemės tarnyba, jos valia išreiškiama priimant sprendimą dėl servituto nustatymo.<text:s/></text:span><text:span text:style-name="T631">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632">(požemines ir antžemines komunikacijas)</text:span><text:span text:style-name="T633"><text:s/>ar kelius ir takus, jais naudotis ir juos prižiūrėti, valią dėl servituto reikalingumo išreiškia valstybės institucija, atsakinga už ypatingos valstybinės svarbos projekto įgyvendinimą.</text:span></text:p>
        <text:p text:style-name="P634"><text:span text:style-name="T635">5</text:span><text:span text:style-name="T636">. Kai servitutas nustatomas administraciniu aktu, institucija, priėmusi sprendimą nustatyti servitutą, ne vėliau kaip per 5 darbo dienas nuo administracinio akto priėmimo dienos išsiunčia (įteikia) viešpataujančiojo ir tarnaujančiojo daikto savininkams ar patikėtiniams sprendimą, kuriuo žemės sklypui nustatomas servitutas.</text:span></text:p>
        <text:p text:style-name="P637"><text:span text:style-name="T638">6</text:span><text:span text:style-name="T639">. Administraciniu aktu nustatytus servitutus Nekilnojamojo turto registre registruoja viešpataujančiuoju tampančio daikto savininkas ar patikėtinis, 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 taip pat Krašto apsaugos ministerija ar kita krašto apsaugos sistemos institucija, naudojanti valstybinės žemės sklypą, – kai yra nustatytas servitutas prieiti ar privažiuoti prie žemės sklypų, reikalingų karinei infrastruktūrai, ir (ar) yra nustatytas servitutas, suteikiantis teisę tiesti inžinerinės infrastruktūros tinklus (požemines ir antžemines komunikacijas), kelius ir takus prie žemės sklypų, reikalingų karinei infrastruktūrai, jais naudotis ir juos prižiūrėti</text:span><text:span text:style-name="T640">, taip pat valstybės institucija, atsakinga už ypatingos valstybinės svarbos projekto įgyvendinimą, – kai siūloma nustatyti servitutą valstybinės žemės sklypams, taip pat savivaldybių ir privačios žemės sklypams, – kai įgyvendinant ypatingos valstybinės svarbos projektą numatomas servitutas, suteikiantis teisę tiesti inžinerinius tinklus ar kelius ir takus, jais naudotis ir juos prižiūrėti.</text:span></text:p>
        <text:p text:style-name="P641"><text:span text:style-name="T642">7</text:span><text:span text:style-name="T643">.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644"><text:span text:style-name="T645">8</text:span><text:span text:style-name="T646">. 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kai nustatytas servitutas, reikalingas stambiam projektui arba valstybei svarbiam projektui įgyvendinti, – į stambų projektą ar valstybei svarbų projektą įgyvendinantį investuotoją; kai nustatytas servitutas, reikalingas žemės sklypams, reikalingiems karinei infrastruktūrai, pritaikyti ir (ar) sukurti, – į Krašto apsaugos ministeriją ar kitą krašto apsaugos sistemos instituciją, naudojančią valstybinės žemės sklypą</text:span><text:span text:style-name="T647">,</text:span><text:span text:style-name="T648"><text:s/></text:span><text:span text:style-name="T649">kai nustatytas servitutas</text:span><text:span text:style-name="T650"><text:s/></text:span><text:span text:style-name="T651">įgyvendinant ypatingos valstybinės svarbos projektą, suteikiantis teisę tiesti inžinerinius tinklus ar kelius ir takus, jais naudotis ir juos prižiūrėti, – į valstybės instituciją, atsakingą už ypatingos valstybinės svarbos projekto įgyvendinimą.<text:s/></text:span><text:span text:style-name="T652">Nuostolių dydis ir atlyginimo terminai nustatomi viešpataujančiojo ir tarnaujančiojo daiktų savininkų ar valstybinės žemės patikėtinių susitarimu, o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kai nustatytas servitutas, reikalingas stambiam projektui įgyvendinti, – investuotojo, įgyvendinančio stambų projektą, ir tarnaujančiojo daikto savininko ar valstybinės žemės patikėtinio susitarimu; kai nustatytas servitutas, reikalingas žemės sklypams, reikalingiems karinei infrastruktūrai, pritaikyti ir (ar) sukurti, – Krašto apsaugos ministerijos ar kitos krašto apsaugos sistemos institucijos, naudojančios valstybinės žemės sklypą, ir tarnaujančiojo daikto savininko ar valstybinės žemės patikėtinio susitarimu. Šalims nesusitarus, ginčus dėl nuostolių dydžio ir atlyginimo Lietuvos Respublikos civilinio proceso kodekso nustatyta tvarka sprendžia teismas. Kai servitutas nustatomas administraciniu aktu,<text:s/></text:span><text:span text:style-name="T653">susitarimas dėl nuostolių atlyginimo nereikalingas,</text:span><text:span text:style-name="T654"><text:s/>tarnaujančiojo daikto savininkui ar valstybinės žemės patikėtiniui atlyginama sunaikintų želdinių, pasėlių, iškirsto miško rinkos vertė ir nuostoliai, atsiradę dėl galimybės naudoti žemės sklypą ar jo dalį pagal pagrindinę žemės naudojimo paskirtį, naudojimo būdą praradimo. Vienkartinės ar periodinės kompensacijos, mokamos už naudojimąsi administraciniu aktu nustatytu servitutu, tarnaujančiojo daikto savininkui ar valstybinės žemės patikėtiniui dydis apskaičiuojamas Vyriausybės nustatyta tvarka, jeigu kituose įstatymuose nenustatyta kitaip.</text:span></text:p>
        <text:p text:style-name="P655"><text:span text:style-name="T656">9</text:span><text:span text:style-name="T657">. Administraciniu aktu nustatytas servitutas Civilinio kodekso nustatytais pagrindais baigiasi, kai institucija, priėmusi sprendimą nustatyti servitutą, priima sprendimą tokį servitutą panaikinti.</text:span></text:p>
        <text:p text:style-name="P658"><text:span text:style-name="T659">10</text:span><text:span text:style-name="T660">.</text:span><text:span text:style-name="T661"><text:s/>Kai servitutai negali būti nustatyti administraciniu aktu, teisę sudaryti sandorius dėl valstybinės žemės servitutų nustatymo turi:</text:span></text:p>
        <text:p text:style-name="P662"><text:span text:style-name="T663">1</text:span><text:span text:style-name="T664">) savivaldybių tarybos – patikėjimo teise valdomiems valstybinės žemės sklypams, savivaldybės teritorijoje esančių miestų ir miestelių teritorijų ribose, perduotiems Vyriausybės nutarimu ir kai savivaldybės patikėjimo teise valdo valstybinės žemės sklypus ne miestų ar miestelių teritorijose. Servitutų nustatymo sutartį, vadovaudamiesi savivaldybės tarybos sprendimu, sudaro ir pasirašo meras arba jo įgaliotas savivaldybės administracijos direktorius;</text:span></text:p>
        <text:p text:style-name="P665"><text:span text:style-name="T666">2</text:span><text:span text:style-name="T667">) Miškų įstatyme nustatyti subjektai – Vyriausybės nutarimais valstybinės miško žemės sklypams, perduotiems patikėjimo teise, jų valstybinėms funkcijoms atlikti;</text:span></text:p>
        <text:p text:style-name="P668"><text:span text:style-name="T669">3</text:span><text:span text:style-name="T670">) Nacionalinė žemės tarnyba – 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671"><text:span text:style-name="T672">11</text:span><text:span text:style-name="T673">. Žemės sklypams, jeigu teritorijų planavimo dokumente ar žemės valdos projekte nebuvo suprojektuoti sprendiniai dėl patekimo per šiuos žemės sklypus į kitą žemės sklypą ar statinį, tarnaujančiojo žemės sklypo savininko sutikimu, servitutai gali būti nustatomi sandoriu. Teritorijų planavimo dokumentų arba žemės valdos projektų ir žemės sklypų planų rengimas finansuojamas valstybės biudžeto ir (ar) savivaldybių biudžetų lėšomis Vyriausybės nustatyta tvarka. Fizinių ir (ar) juridinių asmenų pageidavimu teritorijų planavimo dokumentai arba žemės valdos projektai ir žemės sklypų planai rengiami jų lėšomis.</text:span></text:p>
        <text:p text:style-name="P674"><text:span text:style-name="T675">12</text:span><text:span text:style-name="T676">. Valstybinės žemės patikėtiniams nustatant servitutus sandoriu, kompensacijos, mokamos tarnaujančiojo daikto savininkui, dydis už naudojimąsi sandoriu nustatytu servitutu apskaičiuojamas Vyriausybės nustatyta tvarka, jeigu kituose įstatymuose nenustatyta kitaip.</text:span></text:p>
        <text:p text:style-name="P677"><text:span text:style-name="T678">13</text:span><text:span text:style-name="T679">. Prie servitutų nustatymo sandorių turi būti pridedami žemės sklypų planai, kuriuose pagal Nekilnojamojo turto kadastro nuostatų reikalavimus bus pažymėti juose nustatomi servitutai.</text:span></text:p>
        <text:p text:style-name="P680"><text:span text:style-name="T681">14</text:span><text:span text:style-name="T682">.<text:s/></text:span><text:span text:style-name="T683">Jeigu atlikus žemės sklypo, kuriam nustatytas servitutas, kadastrinius matavimus kartu su šio žemės sklypo riba keičiasi ir servituto padėtis vietovėje, nekilnojamojo daikto kadastro duomenis nustatantis asmuo apie nustatytus servituto padėties pasikeitimus Nekilnojamojo turto kadastro nuostatuose nustatyta tvarka informuoja viešpataujančiojo daikto savininką.</text:span><text:span text:style-name="T684">“</text:span></text:p>
        <text:p text:style-name="P685"/>
        <text:p text:style-name="P686"><text:span text:style-name="T687">9</text:span><text:span text:style-name="T688"><text:s/>straipsnis.<text:s/></text:span><text:span text:style-name="T689">27 straipsnio pakeitimas</text:span></text:p>
        <text:p text:style-name="P690"><text:span text:style-name="T691">Pakeisti 27 straipsnį ir jį išdėstyti taip:</text:span></text:p>
        <text:p text:style-name="P692"><text:span text:style-name="T693">„</text:span><text:span text:style-name="T694">27</text:span><text:span text:style-name="T695"><text:s/>straipsnis.<text:s/></text:span><text:span text:style-name="T696">Konservacinės paskirties žemė</text:span></text:p>
        <text:p text:style-name="P697"><text:span text:style-name="T698">1</text:span><text:span text:style-name="T699">. Konservacinės paskirties žemei priskiriami:</text:span></text:p>
        <text:p text:style-name="P700"><text:span text:style-name="T701">1</text:span><text:span text:style-name="T702">) rezervatai ir rezervatinės apyrubės, sudarantys tiek savarankiškas saugomas teritorijas, tiek įeinantys į valstybinių parkų ar biosferos stebėsenos teritorijų rezervatinių zonų sudėtį;</text:span></text:p>
        <text:p text:style-name="P703"><text:span text:style-name="T704">2</text:span><text:span text:style-name="T705">) saugomų kultūros paveldo objektų</text:span><text:span text:style-name="T706">,</text:span><text:span text:style-name="T707"><text:s/></text:span><text:span text:style-name="T708">kuriems taikomas rezervinis režimas, ir kitų moksliniam pažinimui saugomų kultūros paveldo objektų neištirtų teritorijų ar jų dalių</text:span><text:span text:style-name="T709"><text:s/>žemės sklypai, kuriuose draudžiama ūkinė veikla, nesusijusi su šių objektų ir<text:s/></text:span><text:span text:style-name="T710">jais</text:span><text:span text:style-name="T711"><text:s/>užimtų teritorijų specialia priežiūra, tvarkymu ir apsauga</text:span><text:span text:style-name="T712">;</text:span></text:p>
        <text:p text:style-name="P713"><text:span text:style-name="T714">3</text:span><text:span text:style-name="T715">) neveikiančios (senosios) kapinės.</text:span></text:p>
        <text:p text:style-name="P716"><text:span text:style-name="T717">2</text:span><text:span text:style-name="T718">. Konservacinės paskirties žemei priskiriami žemės sklypai pagal teritorijų planavimo dokumentuose ar žemės valdos projektuose nustatytą naudojimo būdą skirstomi į:</text:span></text:p>
        <text:p text:style-name="P719"><text:span text:style-name="T720">1</text:span><text:span text:style-name="T721">) gamtinių rezervatų</text:span><text:span text:style-name="T722">, įskaitant rezervatines apyrubes ir valstybiniuose parkuose ar biosferos stebėsenos teritorijose esančias rezervatines zonas,</text:span><text:span text:style-name="T723"><text:s/>žemės sklypus;</text:span></text:p>
        <text:p text:style-name="P724"><text:span text:style-name="T725">2</text:span><text:span text:style-name="T726">)<text:s/></text:span><text:span text:style-name="T727">saugomų</text:span><text:span text:style-name="T728"><text:s/>kultūros paveldo objektų<text:s/></text:span><text:span text:style-name="T729">ir kultūrinių rezervatų<text:s/></text:span><text:span text:style-name="T730">žemės sklypus.</text:span></text:p>
        <text:p text:style-name="P731"><text:span text:style-name="T732">3</text:span><text:span text:style-name="T733">. Konservacinės paskirties žemės naudojimo tvarką ir apsaugą reglamentuoja Saugomų teritorijų įstatymas, Lietuvos Respublikos aplinkos apsaugos įstatymas, Lietuvos Respublikos nekilnojamojo kultūros paveldo apsaugos įstatymas ir kiti įstatymai.“</text:span></text:p>
        <text:p text:style-name="P734"/>
        <text:p text:style-name="P735"><text:span text:style-name="T736">10</text:span><text:span text:style-name="T737"><text:s/>straipsnis.<text:s/></text:span><text:span text:style-name="T738">30 straipsnio pakeitimas</text:span></text:p>
        <text:p text:style-name="P739"><text:span text:style-name="T740">Pakeisti 30 straipsnio 4 dalį ir ją išdėstyti taip:</text:span></text:p>
        <text:p text:style-name="P741"><text:span text:style-name="T742">„</text:span><text:span text:style-name="T743">4</text:span><text:span text:style-name="T744">. Žemės savininkas apie sprendimą parduoti žemės sklypą ir pardavimo sąlygas privalo registruotąja pašto siunta, įteikiama pasirašytinai<text:s/></text:span><text:span text:style-name="T745">arba raštu per Nacionalinę elektroninių siuntų pristatymo, naudojant pašto tinklą, informacinę sistemą (toliau – E. pristatymo sistema), jeigu asmens E. pristatymo sistemos elektroninio pristatymo dėžutė yra neaktyvi, pranešimas ar informacija jam siunčiami Viešojo administravimo įstatymo 9 straipsnio 6 dalyje nurodyta tvarka</text:span><text:span text:style-name="T746">, pranešti šio straipsnio 1 dalyje nurodytam statinių ir įrenginių, esančių parduodamame žemės sklype, savininkui, o kai žemės sklypas parduodamas šio straipsnio 3 dalyje nurodytais atvejais, – Nacionalinės žemės tarnybos<text:s/></text:span><text:span text:style-name="T747">administracijos</text:span><text:span text:style-name="T748"><text:s/>padaliniui. Statinių ir įrenginių savininkas ar Nacionalinės žemės tarnybos vadovas sprendimą pirkti tokį žemės sklypą ar atsisakyti jį pirkti turi priimti per 30 dienų nuo pranešimo gavimo dienos. Jeigu statinių ar įrenginių savininkas ar Nacionalinės žemės tarnybos vadovas atsisako pirkti žemės sklypą arba per nustatytą terminą nepriima sprendimo, privačios žemės savininkas gali perleisti žemės sklypą kitiems asmenims. Jeigu pirmumo teisę pirkti tą patį parduodamą žemės sklypą turintys šio straipsnio 1 ir 3 dalyse nurodyti subjektai šioje dalyje nustatyta tvarka priima sprendimą pirkti tokį žemės sklypą, žemės sklypas parduodamas šio straipsnio 1 dalyje nurodytam subjektui.“</text:span></text:p>
        <text:p text:style-name="P749"/>
        <text:p text:style-name="P750"><text:span text:style-name="T751">11</text:span><text:span text:style-name="T752"><text:s/>straipsnis.<text:s/></text:span><text:span text:style-name="T753">Įstatymo papildymas 30</text:span><text:span text:style-name="T754">1</text:span><text:span text:style-name="T755"><text:s/>straipsniu</text:span></text:p>
        <text:p text:style-name="P756"><text:span text:style-name="T757">Papildyti Įstatymą 30</text:span><text:span text:style-name="T758">1</text:span><text:span text:style-name="T759"><text:s/>straipsniu:</text:span></text:p>
        <text:p text:style-name="P760"><text:span text:style-name="T761">„</text:span><text:span text:style-name="T762">30</text:span><text:span text:style-name="T763">1</text:span><text:span text:style-name="T764"><text:s/>straipsnis.<text:s/></text:span><text:span text:style-name="T765">Valstybinės žemės sklypų išnuomojimas ir perleidimas pramonės įmonėms atsinaujinančiųjų energijos išteklių plėtrai</text:span></text:p>
        <text:p text:style-name="P766"><text:span text:style-name="T767">Valstybinės žemės sklypai, esantys Specialiųjų žemės naudojimo sąlygų įstatyme nurodytų gamybinių objektų sanitarinės apsaugos zonose, besiribojantys su žemės sklypais, kuriuose yra šie objektai, pirmumo teise be aukciono parduodami ar išnuomojami pagal jų rinkos vertę, apskaičiuotą taikant Lietuvos Respublikos turto ir verslo vertinimo pagrindų įstatyme nustatytą individualų turto vertinimą, pramonės įmonėms, kurios<text:s/></text:span><text:span text:style-name="T768">pramonės ekonominę veiklą vykdo pagal Valstybės duomenų agentūros generalinio direktoriaus patvirtintą Ekonominės veiklos rūšių klasifikatorių ir kurioms priklauso minėti gamybiniai objektai,</text:span><text:span text:style-name="T769"><text:s/>atsinaujinančiųjų energijos išteklių plėtrai. Valstybiniuose ž</text:span><text:span text:style-name="T770">emės sklypuose, kurie buvo išnuomoti ar parduoti vadovaujantis šiuo straipsniu, įrengtuose energijos iš atsinaujinančiųjų energijos išteklių gamybos įrenginiuose pagaminta energija turi būti panaudojama valstybinės žemės sklypą šiame straipsnyje nustatyta tvarka išsinuomojusių ar įsigijusių pramonės įmonių reikmėms ir (ar) jų ūkio poreikiams. Prašymas išduoti leidimą plėtoti elektros energijos gamybos pajėgumus Valstybinei energetikos reguliavimo tarybai arba elektrinės prijungimo prie energetikos tinklų sąlygas tinklų operatoriui, kai leidimas plėtoti elektros energijos gamybos pajėgumus nereikalingas, turi būti pateiktas ne vėliau kaip per 6 mėnesius nuo žemės sklypo pirkimo–pardavimo sutarties ar nuomos sutarties pasirašymo dienos. Kai energijos iš atsinaujinančiųjų energijos išteklių gamybos įrenginiams taikomos planuojamos ūkinės veiklos atrankos dėl poveikio aplinkai vertinimo ir (ar) planuojamos ūkinės veiklos poveikio aplinkai vertinimo procedūros, ne vėliau kaip per 30 kalendorinių dienų</text:span><text:span text:style-name="T771"><text:s/></text:span><text:span text:style-name="T772">nuo žemės sklypo pirkimo–pardavimo sutarties ar nuomos sutarties pasirašymo dienos organizuojamos atrankos dėl poveikio aplinkai vertinimo ir (ar) planuojamos ūkinės veiklos poveikio aplinkai vertinimo procedūros, o prašymas išduoti leidimą plėtoti elektros energijos gamybos pajėgumus arba elektrinės prijungimo prie energetikos tinklų sąlygas, kai leidimas plėtoti elektros energijos gamybos pajėgumus nereikalingas, turi būti pateiktas ne vėliau kaip per 30 kalendorinių dienų nuo atsakingos institucijos galiojančio teigiamo sprendimo dėl planuojamos ūkinės veiklos galimybių, kai turi būti atliktos planuojamos ūkinės veiklos poveikio aplinkai vertinimo procedūros, priėmimo dienos. Jeigu per nustatytą terminą nesikreipiama dėl leidimo plėtoti elektros energijos gamybos pajėgumus arba neorganizuojamos atrankos dėl poveikio aplinkai vertinimo ir (ar) planuojamos ūkinės veiklos poveikio aplinkai vertinimo procedūros, arba per leidimo plėtoti elektros energijos gamybos pajėgumus arba elektrinės prijungimo prie energetikos tinklų sąlygų galiojimo laikotarpį, įskaitant galimus pratęsimus, energijos iš atsinaujinančiųjų energijos išteklių gamybos įrenginiai nėra išplėtojami, žemės sklypo pirkimo–pardavimo sutartis ar nuomos sutartis yra nutraukiamos, o valstybinės žemės sklypas grąžinamas valstybinės žemės pardavėjui ar nuomotojui tokios būklės, kokios buvo perduotas, jeigu sutartyje nenumatyta kitaip.</text:span><text:span text:style-name="T773">“</text:span></text:p>
        <text:p text:style-name="P774"/>
        <text:p text:style-name="P775"><text:span text:style-name="T776">12</text:span><text:span text:style-name="T777"><text:s/>straipsnis.<text:s/></text:span><text:span text:style-name="T778">34 straipsnio pakeitimas</text:span></text:p>
        <text:p text:style-name="P779"><text:span text:style-name="T780">Pakeisti 34 straipsnį ir jį išdėstyti taip:</text:span></text:p>
        <text:p text:style-name="P781">„<text:span text:style-name="T782">34</text:span><text:span text:style-name="T783"><text:s/>straipsnis.<text:s/></text:span><text:span text:style-name="T784">Žemės informacinė sistema</text:span></text:p>
        <text:p text:style-name="P785"><text:span text:style-name="T786">1</text:span><text:span text:style-name="T787">. Žemės informacinės sistemos paskirtis – efektyviai planuoti, valdyti ir administruoti valstybinę žemę, elektroninėmis priemonėmis užtikrinti vieningą žemės administravimo ir tvarkymo procesą ir valstybinės žemės patikėtinių įgyvendinimo funkcijas bei jų kontrolę ir žemės naudojimo valstybinę priežiūrą, taip pat tvarkyti ir teikti naudotojams informaciją apie Lietuvos Respublikos žemės fondą, žemės naudmenų sudėtį ir kitą informaciją apie žemę. Žemės valdymo ir naudojimo funkcijos, įskaitant ir valstybinės žemės patikėtinių <text:s/>sutikimų, susitarimų ar sutarčių teikimą, vykdomos naudojantis Žemės informacine sistema. Valstybinės žemės patikėtinių sutikimai, išskyrus atvejus, kai dėl jų kreipiamasi kartu pateikiant prašymą išduoti statybą leidžiantį dokumentą, išduodami atitinkamo patikėtinio nustatyta tvarka ir sprendimas dėl sutikimo išdavimo arba atsisakymo jį išduoti, priimamas ne vėliau kaip per 10 darbo dienų nuo prašymo išduoti sutikimą gavimo dienos.</text:span></text:p>
        <text:p text:style-name="P788"><text:span text:style-name="T789">2</text:span><text:span text:style-name="T790">.<text:s/></text:span><text:span text:style-name="T791">Žemės informacinės sistemos valdytoja – Aplinkos ministerija.<text:s/></text:span><text:span text:style-name="T792">Žemės informacinės sistemos tvarkytojas skiriamas aplinkos ministro tvirtinamuose Žemės informacinės sistemos nuostatuose nustatyta tvarka</text:span><text:span text:style-name="T793">.</text:span></text:p>
        <text:p text:style-name="P794"><text:span text:style-name="T795">3</text:span><text:span text:style-name="T796">. Žemės informacinės sistemos<text:s/></text:span><text:span text:style-name="T797">tvarkytojo funkcijos finansuojamos iš Aplinkos ministerijai atitinkamais metais patvirtintų Lietuvos Respublikos valstybės biudžeto asignavimų ir (arba) kitų lėšų</text:span><text:span text:style-name="T798">.“</text:span></text:p>
        <text:p text:style-name="P799"/>
        <text:p text:style-name="P800"><text:span text:style-name="T801">13</text:span><text:span text:style-name="T802"><text:s/>straipsnis.<text:s/></text:span><text:span text:style-name="T803">35 straipsnio pakeitimas</text:span></text:p>
        <text:p text:style-name="P804"><text:span text:style-name="T805">Pakeisti 35 straipsnį ir jį išdėstyti taip:</text:span></text:p>
        <text:p text:style-name="P806"><text:span text:style-name="T807">„</text:span><text:span text:style-name="T808">35</text:span><text:span text:style-name="T809"><text:s/>straipsnis.<text:s/></text:span><text:span text:style-name="T810">Žemės išteklių stebėsenos informacinė sistema</text:span></text:p>
        <text:p text:style-name="P811"><text:span text:style-name="T812">1</text:span><text:span text:style-name="T813">. Pagrindinis Žemės išteklių stebėsenos<text:s/></text:span><text:span text:style-name="T814">informacinės sistemos</text:span><text:span text:style-name="T815"><text:s/>tikslas – sistemingai stebėti, analizuoti ir prognozuoti šalies žemės išteklių naudojimo būklę, nustatyti pokyčius dėl antropogeninio poveikio, pagrįsti racionalaus žemės naudojimo ir aplinkos gerinimo priemones<text:s/></text:span><text:span text:style-name="T816">ir<text:s/></text:span><text:span text:style-name="T817">teikti statistinę informaciją<text:s/></text:span><text:span text:style-name="T818">naudotojams</text:span><text:span text:style-name="T819">.</text:span></text:p>
        <text:p text:style-name="P820"><text:span text:style-name="T821">2</text:span><text:span text:style-name="T822">. Žemės išteklių<text:s/></text:span><text:span text:style-name="T823">stebėsenos informacinę sistemą</text:span><text:span text:style-name="T824"><text:s/>sudaro:</text:span></text:p>
        <text:p text:style-name="P825"><text:span text:style-name="T826">1</text:span><text:span text:style-name="T827">) dirvožemio<text:s/></text:span><text:span text:style-name="T828">erdvinių duomenų rinkinys ir<text:s/></text:span><text:span text:style-name="T829">stebėsena;</text:span></text:p>
        <text:p text:style-name="P830"><text:span text:style-name="T831">2</text:span><text:span text:style-name="T832">) žemės ūkio naudmenų naudojimo ir apsaugos stebėsena;</text:span></text:p>
        <text:p text:style-name="P833"><text:span text:style-name="T834">3</text:span><text:span text:style-name="T835">) žemės melioracinės būklės<text:s/></text:span><text:span text:style-name="T836">ir užmirkimo erdvinių duomenų rinkinys ir</text:span><text:span text:style-name="T837"><text:s/>stebėsena</text:span><text:span text:style-name="T838">;</text:span></text:p>
        <text:p text:style-name="P839"><text:span text:style-name="T840">4</text:span><text:span text:style-name="T841">) apleistų žemių erdvinių duomenų rinkinys ir stebėsena.</text:span></text:p>
        <text:p text:style-name="P842"><text:span text:style-name="T843">3</text:span><text:span text:style-name="T844">. Žemės išteklių<text:s/></text:span><text:span text:style-name="T845">stebėsenos informacinės sistemos valdytoja – Lietuvos Respublikos žemės ūkio ministerija.<text:s/></text:span><text:span text:style-name="T846">Žemės išteklių stebėsenos informacinės sistemos tvarkytojas skiriamas žemės ūkio ministro tvirtinamuose Žemės išteklių stebėsenos informacinės sistemos nuostatuose nustatyta tvarka</text:span><text:span text:style-name="T847">.</text:span></text:p>
        <text:p text:style-name="P848"><text:span text:style-name="T849">4</text:span><text:span text:style-name="T850">.<text:s/></text:span><text:span text:style-name="T851">Žemės<text:s/></text:span><text:span text:style-name="T852">išteklių stebėsenos<text:s/></text:span><text:span text:style-name="T853">informacinės sistemos tvarkytojo funkcijos finansuojamos iš Žemės ūkio ministerijai atitinkamais metais patvirtintų Lietuvos Respublikos valstybės biudžeto asignavimų ir (arba) kitų lėšų</text:span><text:span text:style-name="T854">.“</text:span></text:p>
        <text:p text:style-name="P855"/>
        <text:p text:style-name="P856"><text:span text:style-name="T857">14</text:span><text:span text:style-name="T858"><text:s/>straipsnis.<text:s/></text:span><text:span text:style-name="T859">Įstatymo papildymas<text:s/></text:span><text:span text:style-name="T860">35</text:span><text:span text:style-name="T861">1</text:span><text:span text:style-name="T862"><text:s/>straipsniu</text:span></text:p>
        <text:p text:style-name="P863"><text:span text:style-name="T864">Papildyti Įstatymą 35</text:span><text:span text:style-name="T865">1</text:span><text:span text:style-name="T866"><text:s/>straipsniu:</text:span></text:p>
        <text:p text:style-name="P867"><text:span text:style-name="T868">„</text:span><text:span text:style-name="T869">35</text:span><text:span text:style-name="T870">1</text:span><text:span text:style-name="T871"><text:s/>straipsnis.<text:s/></text:span><text:span text:style-name="T872">Prašymų ir skundų nagrinėjimo žemėtvarkos srityje tvarka</text:span></text:p>
        <text:p text:style-name="P873"><text:span text:style-name="T874">1</text:span><text:span text:style-name="T875">. Prašymai ar skundai pateikiami vadovaujantis Viešojo administravimo įstatymo 11 straipsnio 2 dalyje nustatyta tvarka.<text:s/></text:span></text:p>
        <text:p text:style-name="P876"><text:span text:style-name="T877">2</text:span><text:span text:style-name="T878">. Prašymai ar skundai institucijoms ar kitiems juridiniams asmenims, nurodytiems šio įstatymo 32 straipsnyje, jeigu jų veiklą reglamentuojantys teisės aktai nenumato kitaip, pateikiami per 20 darbo dienų nuo skundžiamo institucijos ar kito juridinio asmens administracinio sprendimo žemėtvarkos srityje įteikimo asmeniui, atliktų veiksmų ar atsisakymo juos atlikti (neveikimo) dienos. Jeigu suinteresuotas asmuo praleidžia nustatytą skundo padavimo terminą, šis terminas institucijos ar kito juridinio asmens vadovo arba jo įgalioto darbuotojo sprendimu gali būti atnaujinamas. Praleistas terminas turi būti ne ilgesnis kaip 6 mėnesiai ir negali būti atnaujinamas, išskyrus atvejus, kai dėl sprendimo teisėtumo teisėsaugos institucijos atlieka tyrimą arba kai prašymas ar skundas susijęs su viešuoju interesu.<text:s/></text:span></text:p>
        <text:p text:style-name="P879"><text:span text:style-name="T880">3</text:span><text:span text:style-name="T881">. Institucijų ar kitų juridinių asmenų, nurodytų šio įstatymo 32 straipsnyje, darbuotojų veiksmai (neveikimas), vilkinimas atlikti pagal kompetenciją priskirtas funkcijas skundžiami Viešojo administravimo įstatyme nustatyta tvarka.</text:span></text:p>
        <text:p text:style-name="P882"><text:span text:style-name="T883">4</text:span><text:span text:style-name="T884">. Institucijų ar kitų juridinių asmenų, nurodytų šio įstatymo 32 straipsnyje, administraciniai sprend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885"><text:span text:style-name="T886">5</text:span><text:span text:style-name="T887">. Institucijoms ar kitiems juridiniams asmenims, nurodytiems šio įstatymo 32 straipsnyje, pateikti prašymai ar skundai turi būti išnagrinėti per Viešojo administravimo įstatymo 10 straipsnio 4 dalyje nustatytą terminą.<text:s/></text:span></text:p>
        <text:p text:style-name="P888"><text:span text:style-name="T889">6</text:span><text:span text:style-name="T890">. Prašymai ir skundai, kiek to nereglamentuoja šis ar kiti specialieji įstatymai, nagrinėjami Viešojo administravimo įstatymo nustatyta tvarka.“</text:span></text:p>
        <text:p text:style-name="P891"/>
        <text:p text:style-name="P892"><text:span text:style-name="T893">15</text:span><text:span text:style-name="T894"><text:s/>straipsnis.<text:s/></text:span><text:span text:style-name="T895">Įstatymo papildymas 35</text:span><text:span text:style-name="T896">2</text:span><text:span text:style-name="T897"><text:s/>straipsniu</text:span></text:p>
        <text:p text:style-name="P898"><text:span text:style-name="T899">Papildyti Įstatymą 35</text:span><text:span text:style-name="T900">2</text:span><text:span text:style-name="T901"><text:s/>straipsniu:</text:span></text:p>
        <text:p text:style-name="P902"><text:span text:style-name="T903">„</text:span><text:span text:style-name="T904">35</text:span><text:span text:style-name="T905">2</text:span><text:span text:style-name="T906"><text:s/>straipsnis.<text:s/></text:span><text:span text:style-name="T907">Prašymų ir skundų nenagrinėjimas, jų nagrinėjimo nutraukimas</text:span></text:p>
        <text:p text:style-name="P908"><text:span text:style-name="T909">1</text:span><text:span text:style-name="T910">. Prašymai ir skundai nenagrinėjami:</text:span></text:p>
        <text:p text:style-name="P911"><text:span text:style-name="T912">1</text:span><text:span text:style-name="T913">) Viešojo administravimo įstatyme nustatytais atvejais;</text:span></text:p>
        <text:p text:style-name="P914"><text:span text:style-name="T915">2</text:span><text:span text:style-name="T916">) prašymą ar skundą pateikusio asmens prašymu, išskyrus atvejus, kai dėl pažeidimo teisėsaugos institucijos atlieka tyrimą arba kai prašymas ar skundas susijęs su viešuoju interesu;</text:span></text:p>
        <text:p text:style-name="P917"><text:span text:style-name="T918">3</text:span><text:span text:style-name="T919">) dėl institucijų ar kitų juridinių asmenų, nurodytų šio įstatymo 32 straipsnyje, administracinio sprendimo žemėtvarkos srityje teisėtumo – jeigu nuo jo patvirtinimo iki prašymo ar skundo padavimo praėjo daugiau kaip 6 mėnesiai, išskyrus atvejus, kai dėl šio administracinio sprendimo teisėtumo teisėsaugos institucijos atlieka tyrimą arba kai prašymas ar skundas susijęs su viešuoju interesu.</text:span></text:p>
        <text:p text:style-name="P920"><text:span text:style-name="T921">2</text:span><text:span text:style-name="T922">. Skundas visais atvejais nenagrinėjamas, jeigu jo padavimo metu nuo skundžiamų institucijų ar kitų juridinių asmenų, nurodytų šio įstatymo 32 straipsnyje, administracinių sprendimų priėmimo praėjo daugiau kaip 5 metai, išskyrus viešojo intereso gynimo atvejus. Nurodytas terminas skaičiuojamas nuo skundžiamo sprendimo įteikimo suinteresuotam asmeniui, atliktų veiksmų ir (ar) atsisakymo juos atlikti (neveikimo) dienos.</text:span></text:p>
        <text:p text:style-name="P923"><text:span text:style-name="T924">3</text:span><text:span text:style-name="T925">. Jeigu šio straipsnio 1 ir 2 dalyse nurodytos aplinkybės paaiškėja pradėjus nagrinėti skundą, skundo nagrinėjimo procedūra nutraukiama.</text:span></text:p>
        <text:p text:style-name="P926"><text:span text:style-name="T927">4</text:span><text:span text:style-name="T928">. Pranešimas dėl skundo nenagrinėjimo pateikiamas per 5 darbo dienas nuo skundo užregistravimo institucijose ar kituose juridiniuose asmenyse, nurodytuose šio įstatymo 32 straipsnyje, dienos, o pranešimas dėl prašymo ar skundo nagrinėjimo nutraukimo – per 5 darbo dienas nuo aplinkybių, sudarančių pagrindą nutraukti nagrinėjimą, paaiškėjimo dienos.</text:span></text:p>
        <text:p text:style-name="P929"><text:span text:style-name="T930">5</text:span><text:span text:style-name="T931">. Šio įstatymo 35</text:span><text:span text:style-name="T932">1</text:span><text:span text:style-name="T933"><text:s/>ir 35</text:span><text:span text:style-name="T934">2</text:span><text:span text:style-name="T935"><text:s/>straipsniuose nustatyta tvarka netaikoma žemės naudojimo valstybinei priežiūrai, kuri vykdoma Teritorijų planavimo, statybos ir žemės naudojimo valstybinės priežiūros įstatymo nustatyta tvarka, ir skundų dėl žemės reformos vykdytojų sprendimų pateikimo ir nagrinėjimo tvarkai, nustatytai Žemės reformos įstatymo 18 straipsnyje.“</text:span></text:p>
        <text:p text:style-name="P936"/>
        <text:p text:style-name="P937"><text:span text:style-name="T938">16</text:span><text:span text:style-name="T939"><text:s/>straipsnis.<text:s/></text:span><text:span text:style-name="T940">37 straipsnio pakeitimas</text:span></text:p>
        <text:p text:style-name="P941"><text:span text:style-name="T942">1</text:span><text:span text:style-name="T943">. Pakeisti 37 straipsnio 7 dalį ir ją išdėstyti taip:</text:span></text:p>
        <text:p text:style-name="P944"><text:span text:style-name="T945">„</text:span><text:span text:style-name="T946">7</text:span><text:span text:style-name="T947">. Žemės sklypų formavimo ir pertvarkymo projektai rengiami ir įgyvendinami šio įstatymo 40 straipsnyje nustatyta tvarka ir atvejais.“</text:span></text:p>
        <text:p text:style-name="P948"><text:span text:style-name="T949">2</text:span><text:span text:style-name="T950">. Pakeisti 37 straipsnio 10 dalį ir ją išdėstyti taip:</text:span></text:p>
        <text:p text:style-name="P951"><text:span text:style-name="T952">„</text:span><text:span text:style-name="T953">10</text:span><text:span text:style-name="T954">. Žemės konsolidacijos projektų ir žemės paėmimo visuomenės poreikiams projektų rengimo ir įgyvendinimo taisykles tvirtina Vyriausybė. Specialiojo teritorijų planavimo žemėtvarkos dokumentų ir žemės sklypų formavimo ir pertvarkymo projektų rengimo taisykles<text:s/></text:span><text:span text:style-name="T955">(toliau – Žemės sklypų formavimo ir pertvarkymo projektų rengimo taisyklės)</text:span><text:span text:style-name="T956"><text:s/></text:span><text:span text:style-name="T957">tvirtina aplinkos<text:s/></text:span><text:span text:style-name="T958">ministras</text:span><text:span text:style-name="T959">. Ypatingos valstybinės svarbos žemės paėmimo visuomenės poreikiams projektai rengiami Žemės paėmimo visuomenės poreikiams įgyvendinant ypatingos valstybinės svarbos projektus įstatymo nustatyta tvarka.</text:span><text:span text:style-name="T960">“</text:span></text:p>
        <text:p text:style-name="P961"><text:span text:style-name="T962">3</text:span><text:span text:style-name="T963">. Pakeisti 37 straipsnio 12 dalį ir ją išdėstyti taip:</text:span></text:p>
        <text:p text:style-name="P964"><text:span text:style-name="T965">„</text:span><text:span text:style-name="T966">12</text:span><text:span text:style-name="T967">. Su<text:s/></text:span><text:span text:style-name="T968">žemės valdos projektų rengimu ir įgyvendinimu</text:span><text:span text:style-name="T969"><text:s/>susiję veiksmai atliekami automatizuotai per Žemėtvarkos planavimo dokumentų rengimo informacinę sistemą. Žemėtvarkos planavimo dokumentų rengimo informacinės sistemos paskirtis, organizacinė, informacinė ir funkcinė struktūra, kaupiamų duomenų šaltiniai nustatomi aplinkos ministro tvirtinamuose Žemėtvarkos planavimo dokumentų rengimo informacinės sistemos nuostatuose.“</text:span></text:p>
        <text:p text:style-name="P970"><text:span text:style-name="T971">4</text:span><text:span text:style-name="T972">. Papildyti 37 straipsnį 13 dalimi:</text:span></text:p>
        <text:p text:style-name="P973"><text:span text:style-name="T974">„</text:span><text:span text:style-name="T975">13</text:span><text:span text:style-name="T976">. Žemės valdos projektai galioja tol, kol tai pačiai teritorijai arba didesnei teritorijai, į kurią patenka anksčiau žemės valdos projektu suprojektuota teritorija, parengiami ir patvirtinami nauji (juos keičiantys) žemės valdos projektai ar teritorijų planavimo dokumentai, kuriuose nustatomos galimos žemės sklypų ribos, arba šie žemės valdos projektai pripažįstami netekusiais galios teismo sprendimu.</text:span>“</text:p>
        <text:p text:style-name="P977"/>
        <text:p text:style-name="P978"><text:span text:style-name="T979">17</text:span><text:span text:style-name="T980"><text:s/>straipsnis.<text:s/></text:span><text:span text:style-name="T981">39 straipsnio pakeitimas</text:span></text:p>
        <text:p text:style-name="P982"><text:span text:style-name="T983">Pakeisti 39 straipsnio 5 dalį ir ją išdėstyti taip:</text:span></text:p>
        <text:p text:style-name="P984"><text:span text:style-name="T985">„</text:span><text:span text:style-name="T986">5</text:span><text:span text:style-name="T987">. Kaimo plėtros žemėtvarkos projektus Nacionalinės žemės tarnybos<text:s/></text:span><text:span text:style-name="T988">vadovas ar jo įgaliotas administracijos padalinio vadovas</text:span><text:span text:style-name="T989"><text:s/>tvirtina po to, kai juos nustatyta tvarka patikrina valstybinę specialiojo teritorijų planavimo<text:s/></text:span><text:span text:style-name="T990">žemėtvarkos</text:span><text:span text:style-name="T991"><text:s/>dokumentų ir jų rengimo procesų priežiūrą atliekanti institucija.“</text:span></text:p>
        <text:p text:style-name="P992"/>
        <text:p text:style-name="P993"><text:span text:style-name="T994">18</text:span><text:span text:style-name="T995"><text:s/>straipsnis.<text:s/></text:span><text:span text:style-name="T996">40 straipsnio pakeitimas</text:span></text:p>
        <text:p text:style-name="P997"><text:span text:style-name="T998">1</text:span><text:span text:style-name="T999">. Pakeisti<text:s/></text:span><text:span text:style-name="T1000">40 straipsnio 1 dalies 1 punktą ir jį išdėstyti taip:</text:span></text:p>
        <text:p text:style-name="P1001"><text:span text:style-name="T1002">„</text:span><text:span text:style-name="T1003">1</text:span><text:span text:style-name="T1004">) pagal detaliajame plane<text:s/></text:span><text:span text:style-name="T1005">(arba vietovės lygmens bendrajame plane, kuriame nustatytas detaliųjų planų teritorijos naudojimo reglamentas)</text:span><text:span text:style-name="T1006">, numatančiame tik žemės sklypų formavimo ir (ar) pertvarkymo principus, nustatytus teritorijos naudojimo reglamentus suformuojami nauji žemės sklypai arba pertvarkomos esamų žemės sklypų ribos vadovaujantis<text:s/></text:span><text:span text:style-name="T1007">šiuose planuose</text:span><text:span text:style-name="T1008"><text:s/>numatytais žemės sklypų formavimo ir (ar) pertvarkymo principais ir nustatoma ar keičiama pagrindinė žemės sklypo naudojimo paskirtis, naudojimo būdas;“.</text:span></text:p>
        <text:p text:style-name="P1009"><text:span text:style-name="T1010">2</text:span><text:span text:style-name="T1011">. Pakeisti 40 straipsnio 1 dalies 4 punktą ir jį išdėstyti taip:</text:span></text:p>
        <text:p text:style-name="P1012"><text:span text:style-name="T1013">„</text:span><text:span text:style-name="T1014">4</text:span><text:span text:style-name="T1015">) žemės sklypai padalijami, atidalijami, sujungiami ar perdalijami, išskyrus atvejus, kai tai draudžia įstatymai ar kiti teisės aktai, ir šio straipsnio 9<text:s/></text:span><text:span text:style-name="T1016">ir</text:span><text:span text:style-name="T1017"><text:s/></text:span><text:span text:style-name="T1018">13</text:span><text:span text:style-name="T1019"><text:s/></text:span><text:span text:style-name="T1020">dalyse</text:span><text:span text:style-name="T1021"><text:s/></text:span><text:span text:style-name="T1022">nustatytus atvejus, jeigu nepažeidžiamas teisės aktuose ir (ar) teritorijų planavimo dokumentuose nustatytas leidžiamasis užstatymo intensyvumas ir (ar) tankis (išskyrus atvejus, kai faktinį užstatymo intensyvumą ir (ar) tankį numatoma mažinti planuojant padidinti žemės sklypo plotą). Sodybų, vieno ar dviejų butų gyvenamosios paskirties pastatų su pagalbinio ūkio paskirties pastatais žemės sklypų leistinas užstatymo tankis nustatytas teisės aktuose, išskyrus atvejus, kai teritorijų planavimo dokumentuose jis nustatytas mažesnis</text:span><text:span text:style-name="T1023">;“.</text:span></text:p>
        <text:p text:style-name="P1024"><text:span text:style-name="T1025">3</text:span><text:span text:style-name="T1026">. Pakeisti 40 straipsnio 1 dalies 8 punktą ir jį išdėstyti taip:</text:span></text:p>
        <text:p text:style-name="P1027"><text:span text:style-name="T1028">„</text:span><text:span text:style-name="T1029">8</text:span><text:span text:style-name="T1030">)<text:s/></text:span><text:span text:style-name="T1031">keičiant ar nustatant papildomus</text:span><text:span text:style-name="T1032"><text:s/></text:span><text:span text:style-name="T1033">žemės sklypo formavimo ir pertvarkymo projekto sprendinius,</text:span><text:span text:style-name="T1034"><text:s/>nustatomi servitutai</text:span><text:span text:style-name="T1035">, jeigu jie nebuvo</text:span><text:span text:style-name="T1036"><text:s/></text:span><text:span text:style-name="T1037">nustatyti<text:s/></text:span><text:span text:style-name="T1038">šio įstatymo 22 straipsnio 2 dalies 8 punkte<text:s/></text:span><text:span text:style-name="T1039">nurodytais atvejais; ar teritorijos, kuriose taikomos specialiosios žemės naudojimo sąlygos, kai šiame projekte jos nebuvo nustatytos.</text:span><text:span text:style-name="T1040"><text:s/></text:span><text:span text:style-name="T1041">Nustatant servitutus</text:span><text:s/><text:span text:style-name="T1042">šiame punkte nurodytais atvejais, žemės sklypo, kuriame nustatomas servitutas, savininko ar valstybinės ar savivaldybės žemės patikėtinio sutikimas<text:s/></text:span><text:span text:style-name="T1043">dėl žemės sklypo formavimo ir pertvarkymo projekto</text:span><text:span text:style-name="T1044"><text:s/>rengimo neprivalomas.</text:span><text:span text:style-name="T1045">“</text:span></text:p>
        <text:p text:style-name="P1046"><text:span text:style-name="T1047">4</text:span><text:span text:style-name="T1048">. Pakeisti 40 straipsnio 3 dalį ir ją išdėstyti taip:</text:span></text:p>
        <text:p text:style-name="P1049"><text:span text:style-name="T1050">„</text:span><text:span text:style-name="T1051">3</text:span><text:span text:style-name="T1052">.<text:s/></text:span><text:span text:style-name="T1053">Teisę inicijuoti žemės sklypų formavimo ir pertvarkymo projektų rengimą turi valstybinės žemės patikėtiniai, Nacionalinė žemės tarnyba šio įstatymo 22 straipsnio 2 dalies 8 punkte nustatytu atveju, 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p>
        <text:p text:style-name="P1054"><text:span text:style-name="T1055">5</text:span><text:span text:style-name="T1056">. Pakeisti 40 straipsnio 5 dalį ir ją išdėstyti taip:</text:span></text:p>
        <text:p text:style-name="P1057"><text:span text:style-name="T1058">„</text:span><text:span text:style-name="T1059">5</text:span><text:span text:style-name="T1060">. Žemės sklypų formavimo ir pertvarkymo projektų finansavimo, rengimo, derinimo, visuomenės informavimo ir šių projektų<text:s/></text:span><text:span text:style-name="T1061">tikrinimo ir</text:span><text:span text:style-name="T1062"><text:s/>tvirtinimo</text:span><text:span text:style-name="T1063">, keitimo</text:span><text:span text:style-name="T1064"><text:s/></text:span><text:span text:style-name="T1065">ir koregavimo</text:span><text:span text:style-name="T1066"><text:s/>tvarka nustatoma Žemės sklypų formavimo ir pertvarkymo projektų rengimo taisyklėse.“</text:span></text:p>
        <text:p text:style-name="P1067"><text:span text:style-name="T1068">6</text:span><text:span text:style-name="T1069">. Pakeisti 40 straipsnio 9 dalį ir ją išdėstyti taip:</text:span></text:p>
        <text:p text:style-name="P1070"><text:span text:style-name="T1071">„</text:span><text:span text:style-name="T1072">9</text:span><text:span text:style-name="T1073">. Du bendrą ribą turintys žemės sklypai gali būti perdalijami nerengiant žemės sklypų formavimo ir pertvarkymo projekto. Tvarka ir atvejai, kai žemės sklypai pertvarkomi nerengiant žemės sklypų formavimo ir pertvarkymo projekto, nustatomi Žemės sklypų formavimo ir pertvarkymo projektų rengimo taisyklėse. Sprendimą dėl šių perdalijimo būdu patikslintų žemės sklypų plotų ir ribų patvirtinimo pagal žemės savininkų ir mero suderintus žemės sklypų planus priima Nacionalinės žemės tarnybos vadovas arba jo įgaliotas<text:s/></text:span><text:span text:style-name="T1074">administracijos</text:span><text:span text:style-name="T1075"><text:s/>padalinio vadovas.“</text:span></text:p>
        <text:p text:style-name="P1076"><text:span text:style-name="T1077">7</text:span><text:span text:style-name="T1078">. Papildyti 40 straipsnį 11, 12 ir 13 dalimis:</text:span></text:p>
        <text:p text:style-name="P1079"><text:span text:style-name="T1080">„</text:span><text:span text:style-name="T1081">11</text:span><text:span text:style-name="T1082">. Žemės sklypų formavimo ir pertvarkymo projektai keičiami, kai projekto iniciatorius (-iai) pageidauja pakeisti projekto sprendinius, kurie nėra įgyvendinti. Sprendimą pakeisti žemės sklypų formavimo ir pertvarkymo projektą tvirtina meras, suderinęs su Nacionaline žemės tarnyba. Žemės sklypų formavimo ir pertvarkymo projektai keičiami Žemės sklypų formavimo ir pertvarkymo projektų rengimo taisyklėse nustatyta tvarka,</text:span><text:span text:style-name="T1083"><text:s/></text:span><text:span text:style-name="T1084">laikantis šiame įstatyme nustatytų žemės sklypų formavimo ir pertvarkymo projektų rengimo proceso reikalavimų ir taikant tą pačią dokumento tvirtinimo procedūrą.</text:span></text:p>
        <text:p text:style-name="P1085"><text:span text:style-name="T1086">12</text:span><text:span text:style-name="T1087">. Žemės sklypų formavimo ir pertvarkymo projektai gali būti koreguojami taisant technines klaidas, tikslinant projektą Žemės sklypų formavimo ir pertvarkymo projektų rengimo taisyklėse nustatyta tvarka.</text:span></text:p>
        <text:p text:style-name="P1088"><text:span text:style-name="T1089">13</text:span><text:span text:style-name="T1090">. Žemės sklypų formavimo ir pertvarkymo projektai nerengiami:</text:span></text:p>
        <text:p text:style-name="P1091"><text:span text:style-name="T1092">1</text:span><text:span text:style-name="T1093">) teritorijoms (išskyrus laisvųjų ekonominių zonų ar pramonės parkų teritorijas), kurios patenka į detaliaisiais planais (arba vietovės lygmens bendraisiais planais, kuriuose nustatytas detaliųjų planų teritorijos naudojimo reglamentas) suplanuotas teritorijas arba į teritorijas, kurioms šie planai pradėti rengti ir (ar) pagal savivaldybės lygmens bendrąjį planą numatomi rengti, išskyrus šio straipsnio 1 dalies 1 punkte nustatytus atvejus;</text:span></text:p>
        <text:p text:style-name="P1094"><text:span text:style-name="T1095">2</text:span><text:span text:style-name="T1096">)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span><text:span text:style-name="T1097">“</text:span></text:p>
        <text:p text:style-name="P1098"/>
        <text:p text:style-name="P1099"><text:span text:style-name="T1100">19</text:span><text:span text:style-name="T1101"><text:s/>straipsnis.<text:s/></text:span><text:span text:style-name="T1102">41 straipsnio pakeitimas</text:span></text:p>
        <text:p text:style-name="P1103"><text:span text:style-name="T1104">1</text:span><text:span text:style-name="T1105">. Papildyti 41 straipsnį 5</text:span><text:span text:style-name="T1106">1</text:span><text:span text:style-name="T1107"><text:s/>dalimi:</text:span></text:p>
        <text:p text:style-name="P1108"><text:span text:style-name="T1109">„</text:span><text:span text:style-name="T1110">5</text:span><text:span text:style-name="T1111">1</text:span><text:span text:style-name="T1112">.</text:span><text:span text:style-name="T1113"><text:s/></text:span><text:span text:style-name="T1114">Žemėtvarkos planavimo dokumentus rengiančių asmenų veiklos pažeidimai pagal pobūdį skirstomi į:</text:span></text:p>
        <text:p text:style-name="P1115"><text:span text:style-name="T1116">1</text:span><text:span text:style-name="T1117">) mažareikšmius pažeidimus, kurie nesukelia žalos ir kuriuos galima ištaisyti nedelsiant, ir kuriuos pašalinti gali patys žemėtvarkos planavimo dokumentus rengiantys asmenys;<text:s/></text:span></text:p>
        <text:p text:style-name="P1118"><text:span text:style-name="T1119">2</text:span><text:span text:style-name="T1120">) nešiurkščius pažeidimus, kurie nesukelia pagrindo žalai tretiesiems asmenims atsirasti arba dėl kurių galėjo atsirasti žala tretiesiems asmenims ir kurių pašalinti negali patys žemėtvarkos planavimo dokumentus rengiantys asmenys;</text:span></text:p>
        <text:p text:style-name="P1121"><text:span text:style-name="T1122">3</text:span><text:span text:style-name="T1123">) šiurkščius pažeidimus, dėl kurių atsirado arba galėjo atsirasti žala tretiesiems asmenims ir kurių patys žemėtvarkos planavimo dokumentus rengiantys asmenys negali pašalinti.“</text:span></text:p>
        <text:p text:style-name="P1124"><text:span text:style-name="T1125">2</text:span><text:span text:style-name="T1126">. Pakeisti 41 straipsnio 6 dalį ir ją išdėstyti taip:</text:span></text:p>
        <text:p text:style-name="P1127"><text:span text:style-name="T1128">„</text:span><text:span text:style-name="T1129">6</text:span><text:span text:style-name="T1130">.<text:s/></text:span><text:span text:style-name="T1131">Jeigu žemėtvarkos planavimo dokumentus rengiantis asmuo nepašalino mažareikšmio teisės aktų reikalavimų pažeidimo, Vyriausybės įgaliota institucija pateikia rašyt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1132">Vyriausybės įgaliotai institucijai nustačius nešiurkštų<text:s/></text:span><text:span text:style-name="T1133">žemėtvarkos planavimo dokumentus rengiančio asmens<text:s/></text:span><text:span text:style-name="T1134">veiklos pažeidimą,<text:s/></text:span><text:span text:style-name="T1135">asmeniui pateikiamas rašytinis nurodymas</text:span><text:span text:style-name="T1136">, kad ne vėliau kaip per 20 darbo dienų nuo įspėjimo gavimo dienos turi pašalinti nustatytą pažeidimą ir pateikti šio pažeidimo<text:s/></text:span><text:span text:style-name="T1137">pašalinimą įrodančius<text:s/></text:span><text:span text:style-name="T1138">dokumentus. Kvalifikacijos<text:s/></text:span><text:span text:style-name="T1139">pažymėjimo</text:span><text:span text:style-name="T1140"><text:s/>galiojimas sustabdomas 3 mėnesiams, jeigu iki termino, per kurį turėjo būti pašalinti pažeidimai, pabaigos<text:s/></text:span><text:span text:style-name="T1141">žemėtvarkos planavimo dokumentus rengiantis asmuo<text:s/></text:span><text:span text:style-name="T1142">nepateikė<text:s/></text:span><text:span text:style-name="T1143">mažareikšmio ar nešiurkštaus</text:span><text:span text:style-name="T1144"><text:s/></text:span><text:span text:style-name="T1145">pažeidimo</text:span><text:span text:style-name="T1146"><text:s/></text:span><text:span text:style-name="T1147">pašalinimą įrodančių<text:s/></text:span><text:span text:style-name="T1148">dokumentų.“</text:span></text:p>
        <text:p text:style-name="P1149"><text:span text:style-name="T1150">3</text:span><text:span text:style-name="T1151">. Pakeisti 41 straipsnio 9 dalies 1 punktą ir jį išdėstyti taip:</text:span></text:p>
        <text:p text:style-name="P1152"><text:span text:style-name="T1153">„</text:span><text:span text:style-name="T1154">1</text:span><text:span text:style-name="T1155">) asmenys, rengdami žemėtvarkos planavimo dokumentus, šiurkščiai pažeidė įstatymų, kitų teisės aktų, reglamentuojančių žemėtvarkos planavimo dokumentų rengimą, reikalavimus;“.</text:span></text:p>
        <text:p text:style-name="P1156"/>
        <text:p text:style-name="P1157"><text:span text:style-name="T1158">20</text:span><text:span text:style-name="T1159"><text:s/>straipsnis.<text:s/></text:span><text:span text:style-name="T1160">43 straipsnio pakeitimas</text:span></text:p>
        <text:p text:style-name="P1161"><text:span text:style-name="T1162">Pakeisti 43 straipsnį ir jį išdėstyti taip:</text:span></text:p>
        <text:p text:style-name="P1163"><text:span text:style-name="T1164">„</text:span><text:span text:style-name="T1165">43</text:span><text:span text:style-name="T1166"><text:s/>straipsnis.<text:s/></text:span><text:span text:style-name="T1167">Valstybinė žemėtvarkos planavimo dokumentų ir jų rengimo procesų priežiūra</text:span></text:p>
        <text:p text:style-name="P1168"><text:span text:style-name="T1169">1</text:span><text:span text:style-name="T1170">. Valstybinė žemėtvarkos planavimo dokumentų ir jų rengimo procesų priežiūra atliekama kontroliuojant dokumentų rengimo, derinimo ir svarstymo procedūras, tikrinant sprendinių atitiktį teisės aktų reikalavimams.</text:span></text:p>
        <text:p text:style-name="P1171"><text:span text:style-name="T1172">2</text:span><text:span text:style-name="T1173">. Valstybinės žemėtvarkos planavimo dokumentų ir jų rengimo procesų priežiūros tvarką nustato Vyriausybė.</text:span></text:p>
        <text:p text:style-name="P1174"><text:span text:style-name="T1175">3</text:span><text:span text:style-name="T1176">. Valstybinę<text:s/></text:span><text:span text:style-name="T1177">žemės valdos projektų</text:span><text:span text:style-name="T1178"><text:s/>ir jų rengimo procesų priežiūrą atlieka Nacionalinė žemės tarnyba</text:span><text:span text:style-name="T1179">,<text:s/></text:span><text:span text:style-name="T1180">valstybinę specialiojo teritorijų planavimo žemėtvarkos dokumentų ir jų rengimo priežiūrą atlieka Valstybinė teritorijų planavimo ir statybos inspekcija.</text:span></text:p>
        <text:p text:style-name="P1181"><text:span text:style-name="T1182">4</text:span><text:span text:style-name="T1183">. Valstybinė žemės valdos projektų ir jų rengimo procesų priežiūra reglamentuojama Vyriausybės nustatyta tvarka, o valstybinę specialiojo teritorijų planavimo žemėtvarkos dokumentų ir jų rengimo priežiūrą reglamentuoja Teritorijų planavimo, statybos ir žemės naudojimo valstybinės priežiūros įstatymas.</text:span><text:span text:style-name="T1184">“</text:span></text:p>
        <text:p text:style-name="P1185"/>
        <text:p text:style-name="P1186"><text:span text:style-name="T1187">21</text:span><text:span text:style-name="T1188"><text:s/>straipsnis.<text:s/></text:span><text:span text:style-name="T1189">45 straipsnio pakeitimas</text:span></text:p>
        <text:p text:style-name="P1190"><text:span text:style-name="T1191">1</text:span><text:span text:style-name="T1192">. Pakeisti 45 straipsnio pavadinimą ir jį išdėstyti taip:</text:span></text:p>
        <text:p text:style-name="P1193"><text:span text:style-name="T1194">„</text:span><text:span text:style-name="T1195">45</text:span><text:span text:style-name="T1196"><text:s/>straipsnis.<text:s/></text:span><text:span text:style-name="T1197">Žemės<text:s/></text:span><text:span text:style-name="T1198">ir kito privataus nekilnojamojo turto</text:span><text:span text:style-name="T1199"><text:s/>paėmimo visuomenės poreikiams atvejai</text:span><text:span text:style-name="T1200">“.</text:span></text:p>
        <text:p text:style-name="P1201"><text:span text:style-name="T1202">2</text:span><text:span text:style-name="T1203">. Pakeisti 45 straipsnio 1 dalį ir ją išdėstyti taip:</text:span></text:p>
        <text:p text:style-name="P1204"><text:span text:style-name="T1205">„</text:span><text:span text:style-name="T1206">1</text:span><text:span text:style-name="T1207">.</text:span><text:span text:style-name="T1208"><text:s/></text:span><text:span text:style-name="T1209">Žemė<text:s/></text:span><text:span text:style-name="T1210">ir joje esantis kitas privatus nekilnojamasis turtas</text:span><text:span text:style-name="T1211"><text:s/>visuomenės poreikiams iš privačios žemės savininkų gali būti paimami</text:span><text:span text:style-name="T1212">, panaikinamos daiktinės teisės į žemę ir joje esantį kitą nekilnojamąjį turtą</text:span><text:s/><text:span text:style-name="T1213">ir, gavus subjektų, nustačiusių suvaržymus, sutikimus, paimamam turtui Nekilnojamojo turto registre įregistruoti suvaržymai panaikinami,</text:span><text:span text:style-name="T1214"><text:s/>ir privačios žemės nuomos ir panaudos sutartys prieš terminą nutraukiamos arba tam tikslui valstybinės žemės nuomos ir panaudos sutartys prieš terminą nutraukiamos tik išimtiniais atvejais Nacionalinės žemės tarnybos vadovo sprendimu pagal valstybės institucijos</text:span><text:span text:style-name="T1215">,</text:span><text:span text:style-name="T1216"><text:s/></text:span><text:span text:style-name="T1217">asmens, nurodyto šio straipsnio 5 dalyje,<text:s/></text:span><text:span text:style-name="T1218">ar savivaldybės tarybos prašymą, kai ši žemė pagal specialiojo teritorijų planavimo dokumentus ar vietovės lygmens kompleksinio teritorijų planavimo dokumentus, įskaitant valstybei svarbių projektų teritorijų planavimo dokumentus, parengtus Teritorijų planavimo įstatymo nustatyta tvarka, tenkinant viešąjį interesą reikalinga:</text:span></text:p>
        <text:p text:style-name="P1219"><text:span text:style-name="T1220">1</text:span><text:span text:style-name="T1221">) Vyriausybės nutarimu valstybei svarbiais pripažintiems projektams ir kitiems valstybei svarbiems projektams įgyvendinti;</text:span></text:p>
        <text:p text:style-name="P1222"><text:span text:style-name="T1223">2</text:span><text:span text:style-name="T1224">) krašto ir valstybės sienos apsaugai;</text:span></text:p>
        <text:p text:style-name="P1225"><text:span text:style-name="T1226">3</text:span><text:span text:style-name="T1227">) tarptautiniams oro uostams, valstybiniams aerodromams, valstybiniams jūrų uostams ir jų įrenginiams;</text:span></text:p>
        <text:p text:style-name="P1228"><text:span text:style-name="T1229">4</text:span><text:span text:style-name="T1230">)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1231"><text:span text:style-name="T1232">5</text:span><text:span text:style-name="T1233">)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text:span><text:span text:style-name="T1234">,</text:span><text:span text:style-name="T1235"><text:s/></text:span><text:span text:style-name="T1236">priemonėms upių vientisumui užtikrinti</text:span><text:span text:style-name="T1237">;</text:span></text:p>
        <text:p text:style-name="P1238"><text:span text:style-name="T1239">6</text:span><text:span text:style-name="T1240">) išžvalgytų naudingųjų iškasenų ištekliams eksploatuoti;</text:span></text:p>
        <text:p text:style-name="P1241"><text:span text:style-name="T1242">7</text:span><text:span text:style-name="T1243">) komunalinių atliekų tvarkymo objektams (sąvartynams) statyti (įrengti) ir eksploatuoti;</text:span></text:p>
        <text:p text:style-name="P1244"><text:span text:style-name="T1245">8</text:span><text:span text:style-name="T1246">) kapinėms ir jų priežiūrai užtikrinti reikalingų objektų statybai ir eksploatacijai;</text:span></text:p>
        <text:p text:style-name="P1247"><text:span text:style-name="T1248">9</text:span><text:span text:style-name="T1249">) gamtos ir kultūros paveldo teritorinių kompleksų ir objektų (vertybių) apsaugos reikmėms.“</text:span></text:p>
        <text:p text:style-name="P1250"><text:span text:style-name="T1251">3</text:span><text:span text:style-name="T1252">. Papildyti 45 straipsnį 4, 5 ir 6 dalimis:</text:span></text:p>
        <text:p text:style-name="P1253"><text:span text:style-name="T1254">„</text:span><text:span text:style-name="T1255">4</text:span><text:span text:style-name="T1256">.</text:span><text:span text:style-name="T1257"><text:s/></text:span><text:span text:style-name="T1258">Iki žemės paėmimo visuomenės poreikiams projekto patvirtinimo projektą įgyvendinanti institucija inicijuoja numatomų paimti visuomenės poreikiams žemės sklypų, kurių ribų posūkio taškų koordinatės nenustatytos valstybinėje koordinačių sistemoje, kadastrinius matavimus. Patikslinti žemės sklypų kadastro duomenys įrašomi Nekilnojamojo turto kadastre projektą įgyvendinančios institucijos prašymu ir lėšomis.</text:span></text:p>
        <text:p text:style-name="P1259"><text:span text:style-name="T1260">5</text:span><text:span text:style-name="T1261">. Nacionalinės žemės tarnybos vadovas, priimdamas sprendimą dėl žemės paėmimo visuomenės poreikiams, nurodo, kad tokiam projektui įgyvendinti yra taikomas šis įstatymas, ir nurodo projektą įgyvendinančią instituciją. Projektą įgyvendinanti institucija gali įgalioti savo reguliavimo srities:</text:span></text:p>
        <text:p text:style-name="P1262"><text:span text:style-name="T1263">1</text:span><text:span text:style-name="T1264">) biudžetines įstaigas, kurių savininko teises ir pareigas jos įgyvendina, atlikti dalį šiuo įstatymu reglamentuojamų žemės paėmimo visuomenės poreikiams procedūrų, finansuojamų įgyvendinamo projekto lėšomis;</text:span></text:p>
        <text:p text:style-name="P1265"><text:span text:style-name="T1266">2</text:span><text:span text:style-name="T1267">) valstybės įmones, kurių savininko teises ir pareigas jos įgyvendina, ar akcines bendroves, uždarąsias akcines bendroves, kurių valstybei nuosavybės teise priklausančios akcijos suteikia daugiau kaip 1/2 balsų visuotiniame akcininkų susirinkime arba kurių valstybės valdomai bendrovei nuosavybės teise priklausančios akcijos suteikia ne 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1268"><text:span text:style-name="T1269">6</text:span><text:span text:style-name="T1270">. Nesuformuotoje valstybinėje žemėje esantys statiniai ir (ar) įrenginiai, kuriems eksploatuoti šio įstatymo 9 straipsnio 24 dalyje nustatyta tvar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span text:style-name="T1271">“</text:span></text:p>
        <text:p text:style-name="P1272"/>
        <text:p text:style-name="P1273"><text:span text:style-name="T1274">22</text:span><text:span text:style-name="T1275"><text:s/>straipsnis.<text:s/></text:span><text:span text:style-name="T1276">46 straipsnio pakeitimas</text:span></text:p>
        <text:p text:style-name="P1277"><text:span text:style-name="T1278">Pakeisti 46 straipsnį ir jį išdėstyti taip:</text:span></text:p>
        <text:p text:style-name="P1279"><text:span text:style-name="T1280">„</text:span><text:span text:style-name="T1281">46</text:span><text:span text:style-name="T1282"><text:s/>straipsnis.<text:s/></text:span><text:span text:style-name="T1283">Žemės paėmimo visuomenės poreikiams tvarka</text:span></text:p>
        <text:p text:style-name="P1284"><text:span text:style-name="T1285">1</text:span><text:span text:style-name="T1286">. Valstybės institucija ar savivaldybės taryba, teikdamos Nacionalinės žemės tarnybos<text:s/></text:span><text:span text:style-name="T1287">administracijos</text:span><text:span text:style-name="T1288"><text:s/>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text:s/></text:span><text:span text:style-name="T1289">raštu per E. pristatymo sistemą<text:s/></text:span><text:span text:style-name="T1290">žemės savininkui ir (ar) kitam naudotojui apie tokio prašymo pateikimą ir nurodo konkrečius tikslus, kuriems įgyvendinti numatoma panaudoti paimamą žemę.</text:span><text:span text:style-name="T1291"><text:s/>Jeigu asmens E. pristatymo sistemos elektroninio pristatymo dėžutė yra neaktyvi, pranešimas ar informacija jam siunčiami Viešojo administravimo įstatymo 9 straipsnio 6 dalyje nurodyta tvarka.</text:span></text:p>
        <text:p text:style-name="P1292"><text:span text:style-name="T1293">2</text:span><text:span text:style-name="T1294">. Kai Nacionalinės žemės tarnybos<text:s/></text:span><text:span text:style-name="T1295">administracijos</text:span><text:span text:style-name="T1296"><text:s/>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1297"><text:span text:style-name="T1298">1</text:span><text:span text:style-name="T1299">) pateiktas konkretaus visuomenės poreikio objektyvaus egzistavimo pagrindimas, paremtas sąnaudų ir naudos analize bei visuomeninės naudos, efektyvumo ir racionalumo principais, ir</text:span></text:p>
        <text:p text:style-name="P1300"><text:span text:style-name="T1301">2</text:span><text:span text:style-name="T1302">) galioja specialiojo teritorijų planavimo dokumentas ar<text:s/></text:span><text:span text:style-name="T1303">vietovės lygmens kompleksinio teritorijų planavimo dokumentas</text:span><text:span text:style-name="T1304">, kuriame nurodytas konkretus visuomenės poreikis ir pateiktas konkretaus žemės sklypo paėmimo visuomenės poreikiams būtinumo pagrindimas, paremtas sąnaudų ir naudos analize bei visuomeninės naudos, efektyvumo ir racionalumo principais.</text:span></text:p>
        <text:p text:style-name="P1305"><text:span text:style-name="T1306">3</text:span><text:span text:style-name="T1307">.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text:span><text:span text:style-name="T1308"><text:s/></text:span><text:span text:style-name="T1309">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1310"><text:span text:style-name="T1311">4</text:span><text:span text:style-name="T1312">.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1313"><text:span text:style-name="T1314">5</text:span><text:span text:style-name="T1315">.<text:s/></text:span>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text:span text:style-name="T1316"><text:s/>per E. pristatymo sistemą</text:span>.<text:s/><text:span text:style-name="T1317">Jeigu asmens E. pristatymo sistemos elektroninio pristatymo dėžutė yra neaktyvi, pranešimas ar informacija jam siunčiami Viešojo administravimo įstatymo 9 straipsnio 6 dalyje nurodyta tvarka.<text:s/></text:span>Jeigu<text:s/><text:span text:style-name="T1318">registruotosios pašto siuntos</text:span><text:s/>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text:span text:style-name="T1319"><text:s/></text:span>Šis informavimo būdas taikomas<text:s/><text:span text:style-name="T1320">ir tuo atveju</text:span>, kai nežinoma žemės sklypo, kurį numatoma paimti visuomenės poreikiams, savininko ir (ar) kito naudotojo gyvenamoji vieta. Informacija apie sprendimą pradėti žemės paėmimo visuomenės poreikiams procedūrą<text:s/><text:span text:style-name="T1321">visais atvejais</text:span><text:s/><text:span text:style-name="T1322">viešai<text:s/></text:span>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text:s/><text:span text:style-name="T1323">Nacionalinės žemės tarnybos interneto svetainėje</text:span>, laikoma, kad žemės savininkui ir (ar) kitam naudotojui apie sprendimą pradėti žemės paėmimo visuomenės poreikiams procedūrą pranešta<text:s/><text:span text:style-name="T1324">ir informacijos paskelbimo interneto svetainėje</text:span><text:s/><text:span text:style-name="T1325">dieną</text:span>,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text:s/><text:span text:style-name="T1326">juridinio fakto – priimtas sprendimas</text:span><text:s/>pradėti žemės paėmimo visuomenės poreikiams procedūrą<text:s/><text:span text:style-name="T1327">–</text:span><text:s/>įregistravimo Nekilnojamojo turto registre žemės sklypo savininkas neturi teisės jo perleisti, įkeisti ar kitaip suvaržyti daiktinių teisių į šį žemės sklypą, taip pat neturi teisės šio žemės sklypo pertvarkyti (atidalyti, padalyti, perdalyti, sujungti).</text:p>
        <text:p text:style-name="P1328"><text:span text:style-name="T1329">6</text:span><text:span text:style-name="T1330">.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1331"><text:span text:style-name="T1332">7</text:span><text:span text:style-name="T1333">.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text:s/></text:span><text:span text:style-name="T1334">administracijos</text:span><text:span text:style-name="T1335"><text:s/>padalinys, kai jis apie tai<text:s/></text:span><text:span text:style-name="T1336">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1337"><text:s/></text:span><text:span text:style-name="T1338">o jeigu<text:s/></text:span><text:span text:style-name="T1339">registruotosios pašto siuntos</text:span><text:span text:style-name="T1340"><text:s/>nepavyksta įteikti žemės sklypo, kurį numatoma paimti visuomenės poreikiams, savininkui ir (ar) kitam naudotojui, per 5 darbo dienas nuo tada, kai įsitikinama, kad<text:s/></text:span><text:span text:style-name="T1341">registruotosios pašto siuntos</text:span><text:span text:style-name="T1342"><text:s/>nepavyksta įteikti žemės savininkui ir (ar) kitam naudotojui, arba kai nežinoma žemės savininko ir (ar) kito naudotojo gyvenamoji vieta, viešai paskelbiama<text:s/></text:span><text:span text:style-name="T1343">Nacionalinės žemės tarnybos interneto svetainėje</text:span><text:span text:style-name="T1344">.<text:s/></text:span><text:span text:style-name="T1345">Laikoma</text:span><text:span text:style-name="T1346">, kad žemės savininkui ir (ar) kitam naudotojui apie sprendimą padalyti paimamą visuomenės poreikiams žemės sklypą pranešta</text:span><text:span text:style-name="T1347"><text:s/></text:span><text:span text:style-name="T1348">pranešimo paskelbimo<text:s/></text:span><text:span text:style-name="T1349">Nacionalinės žemės tarnybos interneto svetainėje<text:s/></text:span><text:span text:style-name="T1350">dieną. Po padalijimo suformuotus žemės sklypus Nacionalinės žemės tarnybos<text:s/></text:span><text:span text:style-name="T1351">administracijos</text:span><text:span text:style-name="T1352"><text:s/>padalinys įregistruoja Nekilnojamojo turto registre padalyto žemės sklypo savininko vardu.<text:s/></text:span><text:span text:style-name="T1353">Juridinis faktas<text:s/></text:span><text:span text:style-name="T1354">–<text:s/></text:span><text:span text:style-name="T1355">pradėta</text:span><text:span text:style-name="T1356"><text:s/>žemės paėmimo visuomenės poreikiams<text:s/></text:span><text:span text:style-name="T1357">procedūra</text:span><text:span text:style-name="T1358"><text:s/>–<text:s/></text:span><text:span text:style-name="T1359">įregistruojamas</text:span><text:span text:style-name="T1360"><text:s/>tik to žemės sklypo, kurį numatoma paimti visuomenės poreikiams, Nekilnojamojo turto registro<text:s/></text:span><text:span text:style-name="T1361">įraše</text:span><text:span text:style-name="T1362">.</text:span></text:p>
        <text:p text:style-name="P1363"><text:span text:style-name="T1364">8</text:span><text:span text:style-name="T1365">.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text:s/></text:span><text:span text:style-name="T1366">per 20 darbo dienų nuo pakeistų žemės sklypo kadastro duomenų įrašymo arba po pertvarkymo suformuotų žemės sklypų kadastro duomenų įregistravimo Nekilnojamojo turto kadastre ir Nekilnojamojo turto registre</text:span><text:span text:style-name="T1367"><text:s/>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text:s/></text:span><text:span text:style-name="T1368">per E. pristatymo sistemą</text:span><text:span text:style-name="T1369"><text:s/>žemės sklypo savininkui ir (ar) kitam naudotojui, taip pat – Nekilnojamojo turto registro tvarkytojui</text:span><text:span text:style-name="T1370">.</text:span><text:span text:style-name="T1371"><text:s/></text:span><text:span text:style-name="T1372">Jeigu asmens E. pristatymo sistemos elektroninio pristatymo dėžutė yra neaktyvi, pranešimas ar informacija jam siunčiami Viešojo administravimo įstatymo 9 straipsnio 6 dalyje nurodyta tvarka,</text:span><text:span text:style-name="T1373"><text:s/>o jeigu<text:s/></text:span><text:span text:style-name="T1374">registruotosios pašto siuntos</text:span><text:span text:style-name="T1375"><text:s/>nepavyksta įteikti žemės sklypo, kurį numatoma paimti visuomenės poreikiams, savininkui ir (ar) kitam naudotojui, per 5 darbo dienas nuo tada, kai Nacionalinės žemės tarnybos<text:s/></text:span><text:span text:style-name="T1376">administracijos</text:span><text:span text:style-name="T1377"><text:s/>padalinys</text:span><text:span text:style-name="T1378"><text:s/></text:span><text:span text:style-name="T1379">įsitikina, kad<text:s/></text:span><text:span text:style-name="T1380">registruotosios pašto siuntos</text:span><text:span text:style-name="T1381"><text:s/>nepavyksta įteikti žemės savininkui ir (ar) kitam naudotojui, apie sprendimą paimti žemę visuomenės poreikiams viešai paskelbiama<text:s/></text:span><text:span text:style-name="T1382">Nacionalinės žemės tarnybos interneto svetainėje</text:span><text:span text:style-name="T1383">. Šis informavimo būdas taikomas<text:s/></text:span><text:span text:style-name="T1384">ir tuo atveju</text:span><text:span text:style-name="T1385">,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386">Laikoma</text:span><text:span text:style-name="T1387">, kad žemės savininkui ir (ar) kitam naudotojui apie sprendimą paimti žemę visuomenės poreikiams pranešta<text:s/></text:span><text:span text:style-name="T1388">pranešimo paskelbimo Nacionalinės žemės tarnybos interneto svetainėje</text:span><text:span text:style-name="T1389"><text:s/>dieną.</text:span></text:p>
        <text:p text:style-name="P1390"><text:span text:style-name="T1391">9</text:span><text:span text:style-name="T1392">.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393"><text:span text:style-name="T1394">10</text:span><text:span text:style-name="T1395">.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1396"><text:span text:style-name="T1397">11</text:span><text:span text:style-name="T1398">. Jeigu asmens E. pristatymo sistemos elektroninio pristatymo dėžutė yra neaktyvi, pranešimas ar informacija siunčiami per E. pristatymo sistemą ir įteikiami registruotąja pašto siunta:</text:span></text:p>
        <text:p text:style-name="P1399"><text:span text:style-name="T1400">1</text:span><text:span text:style-name="T1401">) fizinių asmenų gyvenamosios ar kitos Nacionalinei žemės tarnybai žinomos jų buvimo vietos adresu – žemės savininkui ir (ar) kitam žemės naudotojui asmeniškai arba kuriam nors iš kartu su juo gyvenančių pilnamečių šeimos narių<text:s/></text:span><text:span text:style-name="T1402">(vaikams (įvaikiams), tėvams (įtėviams), sutuoktiniui).</text:span><text:span text:style-name="T1403"><text:s/></text:span><text:span text:style-name="T1404">Jeigu pranešimas ar informacija įteikiami ne pačiam adresatui, dokumentą priėmęs asmuo privalo esant pirmai galimybei perduoti jį adresatui</text:span><text:span text:style-name="T1405">;</text:span></text:p>
        <text:p text:style-name="P1406"><text:span text:style-name="T1407">2</text:span><text:span text:style-name="T1408">) juridinių asmenų registruotos buveinės adresu ar kitu juridinio asmens nurodytu adresu – juridinio asmens vadovui, valdymo organams.</text:span></text:p>
        <text:p text:style-name="P1409"><text:span text:style-name="T1410">12</text:span><text:span text:style-name="T1411">. Pranešimo ar informacijos įteikimo diena laikoma kita darbo diena po jų išsiuntimo per E. pristatymo sistemą, kai elektroninio pristatymo dėžutė yra aktyvi, arba įteikimo šio straipsnio 11 dalyje nurodytiems asmenims diena.“</text:span></text:p>
        <text:p text:style-name="P1412"/>
        <text:p text:style-name="P1413"><text:span text:style-name="T1414">23</text:span><text:span text:style-name="T1415"><text:s/>straipsnis.<text:s/></text:span><text:span text:style-name="T1416">47 straipsnio pakeitimas</text:span></text:p>
        <text:p text:style-name="P1417"><text:span text:style-name="T1418">1</text:span><text:span text:style-name="T1419">. Pakeisti 47 straipsnio 1 dalį ir ją išdėstyti taip:</text:span></text:p>
        <text:p text:style-name="P1420"><text:span text:style-name="T1421">„</text:span><text:span text:style-name="T1422">1</text:span><text:span text:style-name="T1423">. Kai privačios žemės sklypas paimamas visuomenės poreikiams, žemės savininkui ir (ar) kitam naudotojui turi būti teisingai atlyginama už žemę<text:s/></text:span><text:span text:style-name="T1424">ir atlyginamos turto iškėlimo iš visuomenės poreikiams paimamo žemės sklypo išlaidos<text:s/></text:span><text:span text:style-name="T1425">pinigais pagal rinkos vertę arba žemės savininko rašytiniu sutikimu suteikiamas valstybinės žemės sklypas, kuris ribojasi su paimamu visuomenės poreikiams žemės sklypu, taip pat pinigais atlyginama paimamoje visuomenės poreikiams žemėje esančių želdinių, sodinių, medynų tūrio, negauto derliaus ir įdėtų lėšų žemės ūkio produkcijai ir miškui auginti vertė bei kiti žemės sklypo savininko ir (ar) kito naudotojo nuostoliai, patirti dėl žemės sklypo ir jame statomų ar jau pastatytų statinių, įrenginių, žemės sklype esančių želdinių, sodinių paėmimo visuomenės poreikiams. Paimamo žemės sklypo rinkos vertė apskaičiuojama pagal pagrindinę žemės naudojimo paskirtį, naudojimo būdą, nustatytus iki<text:s/></text:span><text:span text:style-name="T1426">juridinio fakto</text:span><text:span text:style-name="T1427"><text:s/></text:span><text:span text:style-name="T1428">apie pradėtą žemės paėmimo visuomenės poreikiams procedūrą įregistravimo</text:span><text:span text:style-name="T1429"><text:s/>Nekilnojamojo turto registre, taikant Turto ir verslo vertinimo pagrindų įstatyme nustatytą individualų turto vertinimą, o turto vertinimo metodas par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nkos vertė apskaičiuojamos taikant Turto ir verslo vertinimo pagrindų įstatyme nustatytą individualų turto vertinimą, o turto vertinimo metodas parenkamas atsižvelgiant į turto ir verslo vertinimą reglamentuojančius teisės aktus. Jeigu visuomenės poreikiams paimamas statiniais, išskyrus gyvenamosios paskirties pastatą, ar įrenginiais užstatomas ar užstatytas žemės sklypas, už jau pastatytus ar statomus žemės sklype asmenims nuosavybės teise priklausančius statinius, išskyrus gyvenamosios paskirties pastatą, turi būti atlyginama pinigais pagal rinkos vertę, kuri apskaičiuojama taikant Turto ir verslo vertinimo pagrindų įstatyme nustatytą individualų turto vertinimą, o turto vertinimo metodas parenkamas atsižvelgiant į turto ir verslo vertinimą reglamentuojančius teisės aktus. Jeigu visuomenės poreikiams paimamas žemės sklypas, kuriame vykdoma ūkinė komercinė veikla, žemės savininkui ir (ar) kitam naudotojui atlyginami su ūkinės komercinės veiklos paimamame visuomenės poreikiams žemės sklype nutraukimu ar apribojimu</text:span><text:span text:style-name="T1430"><text:s/>susiję</text:span><text:span text:style-name="T1431"><text:s/>nuostoliai, kurių dydis apskaičiuojamas taikant Turto ir verslo vertinimo pagrindų įstatyme nustatytą individualų turto vertinimą, o apskaičiavimo metodas parenkamas atsižvelgiant į turto ir verslo vertinimą reglamentuojančius teisės aktus. Jeigu visuomenės poreikiams paimamas gyvenamosios paskirties pastatu užstatytas žemės sklypas, nuostolių už gyvenamosios paskirties pastatą suma apskaičiuojama atliekant individualų turto vertinimą bent dviem turto vertinimo metodais, parinktais pagal turto ir verslo vertinimą reglamentuojančius teisės aktus, o savininkui ir (ar) kitam naudotojui atlyginama ta verte, kuri yra didesnė. Kitais a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1432">, o jeigu per ataskaitos galiojimo laikotarpį nebūtų<text:s/></text:span>patvirtintas žemės paėmimo visuomenės poreikiams projektas<text:span text:style-name="T1433">, žemės paėmimu suinteresuota institucija privalo turto vertinimo ataskaitą atnaujinti.</text:span><text:span text:style-name="T1434">“</text:span></text:p>
        <text:p text:style-name="P1435"><text:span text:style-name="T1436">2</text:span><text:span text:style-name="T1437">. Pakeisti 47 straipsnio 4 dalį ir ją išdėstyti taip:</text:span></text:p>
        <text:p text:style-name="P1438"><text:span text:style-name="T1439">„</text:span><text:span text:style-name="T1440">4</text:span><text:span text:style-name="T1441">. Jeigu žemės savininkas sutinka su vertinimo ataskaitoje nustatytu atlyginimu ir pasirenka atlyginimo būdą – kito žemės sklypo, kuris ribojasi su paimamu visuomenės poreikiams žemės sklypu, suteikimą,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yra mažesnė už vertinimo ataskaitoje nustatytą paimamo visuomenės poreikiams žemės sklypo rinkos vertę, žemės sklypų vertės skirtumas atlyginamas pinigais. Didžiausią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Jeigu žemės savininkas sutinka, kad jam už paimamą visuomenės poreikiams žemės sklypą būtų atlyginama pinigais, sudaroma sutartis dėl žemės paėmimo visuomenės poreikiams ir atlyginimo už ją.<text:s/></text:span><text:span text:style-name="T1442">Valstybinės žemės patikėtinių, kurių patikėjimo teisė į visuomenės poreikiams paimtame žemės sklype esančius statinius (ir) ar įrenginius įregistruota Nekilnojamojo turto registre, patiriamos šių statinių (ir) ar įrenginių administravimo ir (ar) priežiūros, išlaikymo, taip pat griovimo išlaidos padengiamos iš atitinkamam projektui finansuoti skirtų lėšų.</text:span><text:span text:style-name="T1443">“</text:span></text:p>
        <text:p text:style-name="P1444"><text:span text:style-name="T1445">3</text:span><text:span text:style-name="T1446">. Pakeisti 47 straipsnio 10 dalį ir ją išdėstyti taip:</text:span></text:p>
        <text:p text:style-name="P1447"><text:span text:style-name="T1448">„</text:span><text:span text:style-name="T1449">10</text:span><text:span text:style-name="T1450">.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1451">administracijos</text:span><text:span text:style-name="T1452"><text:s/>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text:s/></text:span><text:span text:style-name="T1453">administracijos</text:span><text:span text:style-name="T1454"><text:s/>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tuo atveju,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1455">juridinis faktas</text:span><text:span text:style-name="T1456">,<text:s/></text:span><text:span text:style-name="T1457">nurodytas</text:span><text:span text:style-name="T1458"><text:s/>šio įstatymo 46 straipsnio 5 dalyje,<text:s/></text:span><text:span text:style-name="T1459">išregistruojamas</text:span><text:span text:style-name="T1460">.“</text:span></text:p>
        <text:p text:style-name="P1461"><text:span text:style-name="T1462">4</text:span><text:span text:style-name="T1463">. Papildyti 47 straipsnį nauja 12 dalimi:</text:span></text:p>
        <text:p text:style-name="P1464"><text:span text:style-name="T1465">„</text:span><text:span text:style-name="T1466">12</text:span><text:span text:style-name="T1467">.</text:span><text:span text:style-name="T1468"><text:s/></text:span><text:span text:style-name="T1469">Kai visuomenės poreikiams paimtame žemės sklype esantis statinys ir (ar) įrenginys žemės paėmimu visuomenės poreikiams suinteresuotos institucijos teikiamas registruoti Nekilnojamojo turto registre valstybės nuosavybės teise, žemės paėmimu visuomenės poreikiams suinteresuotos institucijos prašyme nurodomas ir šio statinio ir (ar) įrenginio patikėtinis – vienas iš šio įstatymo 45 straipsnio 5 dalyje nurodytų subjektų, atsižvelgiant į subjekto vykdomą veiklą, nustatytą jo steigimo dokumentuose ir (ar) teisės aktuose. Sprendimą dėl visuomenės poreikiams paimtame žemės sklype esančio statinio patikėtinio paskyrimo priima projektą įgyvendinančios institucijos vadovas arba jo įgaliotas suinteresuotos institucijos vadovas. Šis prašymas yra patikėjimo teisės įregistravimo Nekilnojamojo turto registre pagrindas.“</text:span></text:p>
        <text:p text:style-name="P1470"><text:span text:style-name="T1471">5</text:span><text:span text:style-name="T1472">. Papildyti 47 straipsnį 13, 14, 15, 16, 17, 18, 19 ir 20 dalimis:</text:span></text:p>
        <text:p text:style-name="P1473"><text:span text:style-name="T1474">„</text:span><text:span text:style-name="T1475">13</text:span><text:span text:style-name="T1476">. Įregistravus valstybės nuosavybės teisę ir šio straipsnio 12 dalyje nurodyto subjekto patikėjimo teisę į visuomenės poreikiams paimtame žemės sklype esančius statinius ir (ar) įrenginius Nekilnojamojo turto registre, žemės paėmimu visuomenės poreikiams suinteresuota institucija ne vėliau kaip per 5 darbo dienas apie tai raštu praneša subjektui, kurio patikėjimo teisė įregistruota.</text:span></text:p>
        <text:p text:style-name="P1477"><text:span text:style-name="T1478">14</text:span><text:span text:style-name="T1479">. Visuomenės poreikiams paimtame žemės sklype esančių statinių ir (ar) įrenginių patikėtinis gali būti keičiamas, žemės paėmimu visuomenės poreikiams suinteresuotos institucijos vadovo sprendimu perduodant visuomenės poreikiams paimtame žemės sklype esančius statinius ir (ar) įrenginius valdyti, naudoti ir jais disponuoti patikėjimo teise kitiems šio įstatymo 45 straipsnio 5 dalyje nurodytiems subjektams.<text:s/></text:span><text:span text:style-name="T1480">Žemės paėmimu visuomenės poreikiams suinteresuota institucija ne vėliau kaip per 5 darbo dienas nuo sprendimo perduoti visuomenės poreikiams paimtame žemės sklype esančius statinius ir (ar) įrenginius valdyti, naudoti ir jais disponuoti patikėjimo teise priėmimo dienos kreipiasi</text:span><text:span text:style-name="T1481"><text:s/>į Nekilnojamojo turto registro tvarkytoją dėl atitinkamo subjekto patikėjimo teisės į visuomenės poreikiams paimtame žemės sklype esančius statinius ir (ar) įrenginius įregistravimo ir praneša subjektui, kurio patikėjimo teisė įregistruota, šio straipsnio 13 dalyje nustatyta tvarka.</text:span></text:p>
        <text:p text:style-name="P1482"><text:span text:style-name="T1483">15</text:span><text:span text:style-name="T1484">. Subjektai, kurių patikėjimo teisė į visuomenės poreikiams paimtame žemės sklype esančius statinius ir (ar) įrenginius įregistruota Nekilnojamojo turto registre, šiuos statinius ir (ar) įrenginius valdo, naudoja ir jais disponuoja patikėjimo teise įstatymų, kuriuose reguliuojami valstybės turto valdymo, naudojimo ir disponavimo juo teisiniai santykiai, nustatyta tvarka, išskyrus šiame įstatyme nustatytas išimtis. Kai Nekilnojamojo turto registre įregistruojama šio įstatymo 45 straipsnio 5 dalies 2 punkte nurodyto subjekto patikėjimo teisė į visuomenės poreikiams paimtame žemės sklype esančius statinius ir (ar) įrenginius, turto patikėjimo sutartis su šiuo subjektu nesudaroma. Sprendimus dėl visuomenės poreikiams paimtame žemės sklype esančių statinių ir (ar) įrenginių pripažinimo nereikalingais arba netinkamais (negalimais) naudoti ir jų nurašymo, nepriklausomai nuo turto vieneto likutinės vertės, priima šių statinių ir (ar) įrenginių patikėtinis, gavęs žemės paėmimu visuomenės poreikiams suinteresuotos institucijos rašytinį sutikimą.</text:span></text:p>
        <text:p text:style-name="P1485"><text:span text:style-name="T1486">16</text:span><text:span text:style-name="T1487">. Visuomenės poreikiams paimtame žemės sklype esantys statiniai ir (ar) įrenginiai jų patikėtinio sprendimu žemės paėmimu visuomenės poreikiams suinteresuotos institucijos ar jos įgalioto šio straipsnio 12 dalyje nurodyto subjekto nustatyta tvarka iki statybą leidžiančio dokumento išdavimo gali būti suteikti laikinai naudotis (išnuomoti, suteikti panaudai) fiziniam<text:s/></text:span><text:span text:style-name="T1488"><text:line-break/>(-iams) asmeniui (-ims), iš kurio (-ių) šie statiniai ir (ar) įrenginiai buvo paimti visuomenės poreikiams,</text:span><text:s/><text:span text:style-name="T1489">ar kitam naudotojui, su kuriuo sudaryta statinių ir (ar) įrenginių nuomos, panaudos ar kitą naudojimosi teisę suteikianti sutartis (dokumentas) prieš terminą buvo nutraukta paimant šį statinį ir (ar) įrenginį visuomenės poreikiams.</text:span></text:p>
        <text:p text:style-name="P1490"><text:span text:style-name="T1491">17</text:span><text:span text:style-name="T1492">. Visuomenės poreikiams paimtas ir valstybės vardu įregistruotas žemės sklypas (jo dalis) iki statybą leidžiančio dokumento išdavimo Nacionalinės žemės tarnybos vadovo sprendimu jos nustatyta tvarka suderinus su projektą įgyvendinančia institucija gali būti suteiktas laikinai naudotis žemės ūkio veiklai žemės savininkui, iš kurio šis žemės sklypas buvo paimtas visuomenės poreikiams, ar kitam naudotojui, su kuriuo sudaryta žemės nuomos, panaudos ar kitą naudojimosi teisę suteikianti sutartis (dokumentas) prieš terminą buvo nutraukta paimant šį žemės sklypą visuomenės poreikiams.</text:span></text:p>
        <text:p text:style-name="P1493"><text:span text:style-name="T1494">18</text:span><text:span text:style-name="T1495">. Pradėjus vykdyti žemės paėmimo visuomenės poreikiams procedūras ir paaiškėjus, kad visuomenės poreikiams reikalingas paimti žemės sklypas nuosavybės teise priklauso valstybei ir šis valstybinės žemės sklypas nėra išnuomotas, suteiktas panaudai ar kitais teisėtais pagrindais suteiktas naudotis tretiesiems asmenims, visuomenės poreikiams paimamas tik šiame žemės sklype esantis nekilnojamasis turtas už jį teisingai atlyginant. Šis nekilnojamasis turtas visuomenės poreikiams paimamas taikant šiame įstatyme numatytas žemės paėmimo visuomenės poreikiams procedūras.</text:span></text:p>
        <text:p text:style-name="P1496"><text:span text:style-name="T1497">19</text:span><text:span text:style-name="T1498">. Visuomenės poreikiams paimamoje žemėje esančių sodinių, želdinių, medynų tūrio ar negauto derliaus vertė neatlyginama, jeigu Nacionalinės žemės tarnybos ir žemės savininko ir (ar) kito naudotojo rašytiniu susitarimu žemės savininkui ir (ar) kitam naudotojui po atlikto turto vertinimo iš žemės sklypo, paimamo visuomenės poreikiams, paliekama teisė pačiam išsikelti sodinius, želdinius, medynus ar nusiimti derlių.</text:span></text:p>
        <text:p text:style-name="P1499"><text:span text:style-name="T1500">20</text:span><text:span text:style-name="T1501">. Išlaidos už inžinerinių statinių ir (ar) įrenginių iškėlimą iš visuomenės poreikiams paimamo žemės sklypo neatlyginamos, jeigu pagal Nacionalinės žemės tarnybos ir žemės savininko ir (ar) patikėtinio, ir (ar) kito naudotojo rašytinį susitarimą suinteresuotos institucijos įgaliotas subjektas inžinerinių statinių ir (ar) įrenginių iškėlimą įvykdys projekto, kuriam įgyvendinti vykdomas žemės paėmimas visuomenės poreikiams, įgyvendinimo metu.“</text:span></text:p>
        <text:p text:style-name="P1502"><text:span text:style-name="T1503">6</text:span><text:span text:style-name="T1504">. Buvusią 47 straipsnio 12 dalį laikyti 21 dalimi.</text:span></text:p>
        <text:p text:style-name="P1505"><text:span text:style-name="T1506">7</text:span><text:span text:style-name="T1507">. Pakeisti 47 straipsnio 21 dalį ir ją išdėstyti taip:</text:span></text:p>
        <text:p text:style-name="P1508"><text:span text:style-name="T1509">„</text:span><text:span text:style-name="T1510">21</text:span><text:span text:style-name="T1511">.<text:s/></text:span><text:span text:style-name="T1512">Kai nuo sprendimo paimti žemę visuomenės poreikiams priėmimo dienos praėjus ne daugiau kaip 10 metų pagal Teritorijų planavimo įstatymo nustatyta tvarka iš naujo parengtus arba pakeistus<text:s/></text:span><text:span text:style-name="T1513">vietovės lygmens kompleksinio<text:s/></text:span><text:span text:style-name="T1514">ar specialiojo teritorijų planavimo dokumentus žemės sklypo nenumatoma naudoti reikmėms, kurioms šis žemės sklypas paimtas visuomenės poreikiams, Nacionalinė žemės tarnyba privalo raštu pasiūlyti žemės savininkui, iš kurio šis žemės sklypas paimtas visuomenės poreikiams, išpirkti<text:s/></text:span><text:span text:style-name="T1515">jį</text:span><text:span text:style-name="T1516"><text:s/>už kainą, nustatytą atlikus individualų turto vertinimą pagal Turto ir verslo vertinimo pagrindų įstatymą. Apie sutikimą išpirkti žemės sklypą buvęs žemės savininkas Nacionalinės žemės tarnybos<text:s/></text:span><text:span text:style-name="T1517">administracijos</text:span><text:span text:style-name="T1518"><text:s/>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1519"/>
        <text:p text:style-name="P1520"><text:span text:style-name="T1521">24</text:span><text:span text:style-name="T1522"><text:s/>straipsnis.<text:s/></text:span><text:span text:style-name="T1523">48 straipsnio pakeitimas</text:span></text:p>
        <text:p text:style-name="P1524"><text:span text:style-name="T1525">1</text:span><text:span text:style-name="T1526">. Pakeisti 48 straipsnio 1 dalį ir ją išdėstyti taip:</text:span></text:p>
        <text:p text:style-name="P1527"><text:span text:style-name="T1528">„</text:span><text:span text:style-name="T1529">1</text:span><text:span text:style-name="T1530">.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text:s/></text:span><text:span text:style-name="T1531">administracijos</text:span><text:span text:style-name="T1532"><text:s/>padaliniui pagal žemės sklypo buvimo vietą. Kai Nacionalinės žemės tarnybos vadovas priima sprendimą dėl žemės paėmimo visuomenės poreikiams procedūros pradžios, Nacionalinės žemės tarnybos<text:s/></text:span><text:span text:style-name="T1533">administracijos</text:span><text:span text:style-name="T1534"><text:s/>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ext:span><text:span text:style-name="T1535">t</text:span><text:span text:style-name="T1536">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ext:span><text:span text:style-name="T1537">t</text:span><text:span text:style-name="T1538">as (-i) detaliajame plane ar specialiojo teritorijų planavimo dokumente, vietoj žemės paėmimo visuomenės poreikiams projekto Nekilnojamojo turto kadastro nuostatuose nustatyta tvarka rengiami nurodytų suprojektuotų žemės sklypų planai.“</text:span></text:p>
        <text:p text:style-name="P1539"><text:span text:style-name="T1540">2</text:span><text:span text:style-name="T1541">. Pakeisti 48 straipsnio 2 dalį ir ją išdėstyti taip:</text:span></text:p>
        <text:p text:style-name="P1542"><text:span text:style-name="T1543">„</text:span><text:span text:style-name="T1544">2</text:span><text:span text:style-name="T1545">. Žemės paėmimu visuomenės poreikiams suinteresuota institucija, gavusi Nacionalinės žemės tarnybos<text:s/></text:span><text:span text:style-name="T1546">administracijos</text:span><text:span text:style-name="T1547"><text:s/>padalinio</text:span><text:span text:style-name="T1548"><text:s/></text:span><text:span text:style-name="T1549">išduotą žemės paėmimo visuomenės poreikiams projekto rengimo reikalavimų sąrašą, Viešųjų pirkimų įstatymo nustatyta tvarka parenka žemės paėmimo visuomenės poreikiams projekto rengėją ir su juo sudaro sutartį dėl žemės paėmimo visuomenės poreikiams projekto rengimo.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550"><text:span text:style-name="T1551">3</text:span><text:span text:style-name="T1552">. Pakeisti 48 straipsnio 5 dalį ir ją išdėstyti taip:</text:span></text:p>
        <text:p text:style-name="P1553"><text:span text:style-name="T1554">„</text:span><text:span text:style-name="T1555">5</text:span><text:span text:style-name="T1556">. Kai valstybinę žemėtvarkos planavimo dokumentų ir jų rengimo procesų priežiūrą atliekanti institucija nustatyta tvarka patikrina žemės paėmimo visuomenės poreikiams projektus, juos tvirtina Nacionalinės žemės tarnybos vadovas ar jo įgaliotas<text:s/></text:span><text:span text:style-name="T1557">administracijos</text:span><text:span text:style-name="T1558"><text:s/>padalinio vadovas.“</text:span></text:p>
        <text:p text:style-name="P1559"/>
        <text:p text:style-name="P1560"><text:span text:style-name="T1561">25</text:span><text:span text:style-name="T1562"><text:s/>straipsnis.<text:s/></text:span><text:span text:style-name="T1563">49 straipsnio pakeitimas</text:span></text:p>
        <text:p text:style-name="P1564"><text:span text:style-name="T1565">Pakeisti 49 straipsnį ir jį išdėstyti taip:</text:span></text:p>
        <text:p text:style-name="P1566"><text:span text:style-name="T1567">„</text:span><text:span text:style-name="T1568">49</text:span><text:span text:style-name="T1569"><text:s/>straipsnis.<text:s/></text:span><text:span text:style-name="T1570">Žemės konsolidacijos projektų parengiamieji darbai</text:span></text:p>
        <text:p text:style-name="P1571"><text:span text:style-name="T1572">1</text:span><text:span text:style-name="T1573">. Žemės konsolidacijos projektai rengiami tik kaimo gyvenamosiose vietovėse. Žemės konsolidacijos projektų rengimą organizuoja Žemės ūkio duomenų centras. Žemės konsolidacijos projektas gali būti rengiamas tik tose kadastro vietovėse, kurias apima patvirtintas savivaldybės ar jos dalies bendrasis planas.</text:span></text:p>
        <text:p text:style-name="P1574"><text:span text:style-name="T1575">2</text:span><text:span text:style-name="T1576">.<text:s/></text:span><text:span text:style-name="T1577">Prašymus rengti žemės konsolidacijos projektą žemės savininkai, savivaldybės taryba, valstybinės žemės patikėtiniai paduoda<text:s/></text:span><text:span text:style-name="T1578">Žemės ūkio duomenų centrui</text:span><text:span text:style-name="T1579">.<text:s/></text:span><text:span text:style-name="T1580">Nustatę</text:span><text:span text:style-name="T1581">, kad rengti projektą pageidauja ne mažiau kaip 5 žemės sklypų, esančių vienoje arba keliose bendrą ribą turinčiose kadastro vietovėse, ne mažiau kaip 5 savininkai, savivaldybės taryba ar valstybinės žemės patikėtiniai,<text:s/></text:span><text:span text:style-name="T1582">Žemės ūkio duomenų centras<text:s/></text:span><text:span text:style-name="T1583">numato preliminarią teritoriją žemės konsolidacijos projektui rengti, nustato šioje teritorijoje esančių žemės sklypų savininkus, valstybinės žemės patikėtinius bei kitus naudotojus ir organizuoja šios vietovės žemės savininkų, savivaldybės tarybos ir valstybinės žemės patikėtinių susirinkimą.<text:s/></text:span><text:span text:style-name="T1584">Reikalavimas rengti žemės sklypų konsolidacijos projektą, esant minimaliam pageidaujančių žemės sklypų ir žemės sklypų savininkų skaičiui, netaikomas, kai tokie projektai rengiami privačios žemės sklypų savininkų lėšomis.<text:s/></text:span><text:span text:style-name="T1585">Į susirinkimą žemės savininkai, savivaldybės tarybos ir valstybinės žemės patikėtinių įgalioti asmenys kviečiami raštu ne vėliau kaip prieš 10 kalendorinių dienų iki susirinkimo dienos. Kai rengti žemės konsolidacijos projektą pageidauja ne mažiau kaip 5 žemės sklypų, esančių vienoje arba keliose bendrą ribą turinčiose kadastro vietovėse, ne mažiau kaip 5 savininkai</text:span><text:span text:style-name="T1586">, konsoliduojami</text:span><text:span text:style-name="T1587"><text:s/>tik tie valstybinės žemės sklypai, kurie ribojasi su prašymus rengti žemės konsolidacijos projektą pateikusių privačios žemės savininkų ir (ar) savivaldybės žemės sklypais arba kurie yra greta tokių žemės sklypų ir juos skiria tik keliai, grioviai ar kanalai.<text:s/></text:span><text:span text:style-name="T1588">Kai žemės konsolidacijos projektas rengiamas privačios žemės sklypų savininkų lėšomis, konsoliduojami tik<text:s/></text:span><text:span text:style-name="T1589">keliais užimta valstybinė žemė</text:span><text:span text:style-name="T1590"><text:s/>ir privačios nuosavybės teise valdomi žemės sklypai.</text:span><text:span text:style-name="T1591"><text:s/>Susirinkime:</text:span></text:p>
        <text:p text:style-name="P1592"><text:span text:style-name="T1593">1</text:span><text:span text:style-name="T1594">) pagrindžiamas žemės konsolidacijos projekto rengimo poreikis;</text:span></text:p>
        <text:p text:style-name="P1595"><text:span text:style-name="T1596">2</text:span><text:span text:style-name="T1597">) nustatomi žemės sklypai, kuriuos tikslinga pertvarkyti pagal žemės konsolidacijos projektą;</text:span></text:p>
        <text:p text:style-name="P1598"><text:span text:style-name="T1599">3</text:span><text:span text:style-name="T1600">) nustatomi asmenų, susirinkimo įgaliotų spręsti žemės konsolidacijos projekto rengimo organizacinius klausimus, įgaliojimai, rinkimo tvarka, atstovavimo kvotos ir sąlygos;</text:span></text:p>
        <text:p text:style-name="P1601"><text:span text:style-name="T1602">4</text:span><text:span text:style-name="T1603">) išrenkami asmenys, susirinkimo įgalioti spręsti žemės konsolidacijos projekto rengimo organizacinius klausimus.</text:span></text:p>
        <text:p text:style-name="P1604"><text:span text:style-name="T1605">3</text:span><text:span text:style-name="T1606">. Jeigu Žemės ūkio duomenų centro numatytoje preliminarioje teritorijoje žemės konsolidacijos projektui rengti nėra valstybinės ir savivaldybės žemės sklypų, susirinkimo sprendimai yra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07"><text:span text:style-name="T1608">4</text:span><text:span text:style-name="T1609">. Kai kartu su privačios žemės sklypais į teritoriją žemės konsolidacijos projektui rengti numatoma įtraukti valstybinės ir savivaldybės žemės sklypus, susirinkimo sprendimai yra teisėti, jeigu jame dalyvauja Žemės ūkio duomenų centro<text:s/></text:span><text:span text:style-name="T1610">vadovo</text:span><text:span text:style-name="T1611"><text:s/>įgaliotas asmuo, numatomų konsoliduoti valstybinės žemės sklypų patikėtinių įgalioti asmenys, savivaldybės tarybos įgaliotas asmuo, jeigu numatoma konsoliduoti savivaldybės žemės sklypus, ir ne mažiau kaip du trečdaliai žemės savininkų ir sprendimams pritaria Žemės ūkio duomenų centro<text:s/></text:span><text:span text:style-name="T1612">vadovo</text:span><text:span text:style-name="T1613"><text:s/>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14"><text:span text:style-name="T1615">5</text:span><text:span text:style-name="T1616">. Atliekant žemės konsolidacijos projekto parengiamųjų darbų, projekto rengimo ir įgyvendinimo procedūras, taip pat sudarant žemės konsolidacijos sutartį, Žemės ūkio duomenų centrui atstovauja jo vadovas arba vadovo įgaliotas asmuo, kitiems valstybinės žemės patikėtiniams atstovauja jų įgalioti asmenys – valstybės tarnautojai arba, jeigu valstybinės žemės patikėtinis neturi valstybės tarnautojų, kiti darbuotojai, o savivaldybėms – savivaldybės tarybos įgalioti asmenys, atliekantys savivaldybės vietos valdžios ir (ar) viešojo administravimo funkcijas: savivaldybės tarybos nariai, meras, savivaldybės administracijos direktorius arba kiti savivaldybės administracijos<text:s/></text:span><text:span text:style-name="T1617">darbuotojai</text:span><text:span text:style-name="T1618">.</text:span></text:p>
        <text:p text:style-name="P1619"><text:span text:style-name="T1620">6</text:span><text:span text:style-name="T1621">. 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ūkio duomenų centrui pateikia rašytinį sutikimą dalyvauti žemės konsolidacijos projekte, kurį rengiant ir įgyvendinant bus konsoliduojami sutikimą davusio asmens turimi žemės sklypai, nurodydami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Kai žemės sklypas priklauso keliems asmenims, sutikimą dalyvauti žemės konsolidacijos projekte turi duoti kiekvienas žemės sklypo bendraturtis. Nacionalinė žemės tarnyba vietoj sutikimo dalyvauti žemės konsolidacijos projekte Žemės ūkio duomenų centrui perduoda numatomų konsoliduoti jos patikėjimo teise valdomų valstybinės žemės sklypų sąrašą. Žemės ūkio duomenų<text:s/></text:span><text:span text:style-name="T1622">centro vadovui</text:span><text:span text:style-name="T1623"><text:s/>patvirtinus teritorijos žemės konsolidacijos projektui rengti ribas, nuo šio sprendimo priėmimo dienos Žemės ūkio duomenų<text:s/></text:span><text:span text:style-name="T1624">centras</text:span><text:span text:style-name="T1625"><text:s/>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Žemės ūkio duomenų centro<text:s/></text:span><text:span text:style-name="T1626">vadovo</text:span><text:span text:style-name="T1627"><text:s/>sprendimo patvirtinti teritorijos žemės konsolidacijos projektui rengti ribas priėmimo<text:s/></text:span><text:span text:style-name="T1628">dieną</text:span><text:span text:style-name="T1629">.</text:span></text:p>
        <text:p text:style-name="P1630"><text:span text:style-name="T1631">7</text:span><text:span text:style-name="T1632">.<text:s/></text:span><text:span text:style-name="T1633">Teritorija žemės konsolidacijos projektui rengti, apimanti numatomus konsoliduoti žemės sklypus, turi būti ne mažesnė kaip 100 ha.<text:s/></text:span><text:span text:style-name="T1634">Kai žemės konsolidacijos projektas rengiamas privačios žemės sklypų savininkų lėšomis, teritorija žemės konsolidacijos projektui rengti, apimanti<text:s/></text:span><text:span text:style-name="T1635">keliais užimtą valstybinę žemę</text:span><text:span text:style-name="T1636"><text:s/>ir privačios nuosavybės teise valdomus žemės sklypus, turi būti ne mažesnė kaip 20 ha.</text:span><text:span text:style-name="T1637"><text:s/></text:span></text:p>
        <text:p text:style-name="P1638"><text:span text:style-name="T1639">8</text:span><text:span text:style-name="T1640">. Negali būti konsoliduojami ir žemės konsolidacijos sutarties objektu negali būti areštuoti žemės sklypai arba žemės sklypai, esantys teisminio ginčo, tiesiogiai susijusio su žemės sklypu ir teisėmis į jį, objektu.</text:span></text:p>
        <text:p text:style-name="P1641"><text:span text:style-name="T1642">9</text:span><text:span text:style-name="T1643">.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ąja pašto siunta, įteikiama pasirašytinai,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pan></text:p>
        <text:p text:style-name="P1644"><text:span text:style-name="T1645">10</text:span><text:span text:style-name="T1646">. Žemės ūkio duomenų<text:s/></text:span><text:span text:style-name="T1647">centro</text:span><text:span text:style-name="T1648"><text:s/></text:span><text:span text:style-name="T1649">vadovas</text:span><text:span text:style-name="T1650"><text:s/>tvirtina teritorijos</text:span><text:span text:style-name="T1651">, skirtos</text:span><text:span text:style-name="T1652"><text:s/>žemės konsolidacijos projektui rengti</text:span><text:span text:style-name="T1653">,</text:span><text:span text:style-name="T1654"><text:s/></text:span><text:span text:style-name="T1655">ribas</text:span><text:span text:style-name="T1656"><text:s/>ir su Nacionalinės žemės tarnybos<text:s/></text:span><text:span text:style-name="T1657">administracijos</text:span><text:span text:style-name="T1658"><text:s/>padaliniu suderintą žemės konsolidacijos projekto rengimo reikalavimų sąrašą, taip pat priima sprendimą rengti žemės konsolidacijos projektą. Žemės konsolidacijos projekto teritorijai priskiriama žemė, dėl kurios Žemės ūkio duomenų centrui pateikti sutikimai dalyvauti<text:s/></text:span><text:span text:style-name="T1659">šiame<text:s/></text:span><text:span text:style-name="T1660">žemės konsolidacijos projekte, valstybinės žemės sklypai, kuriuos Žemės ūkio duomenų centrui perdavė Nacionalinė žemės tarnyba ir kurių patikėtinis yra Žemės ūkio duomenų centras, taip pat privati žemė, kurios savininkai nepateikė sutikimų dalyvauti žemės konsolidacijos projekte, bet pageidauja parduoti žemės sklypus (jų dalis)<text:s/></text:span><text:span text:style-name="T1661">šio</text:span><text:span text:style-name="T1662"><text:s/>žemės konsolidacijos projekto rengimo metu</text:span><text:span text:style-name="T1663">, išskyrus atvejus, kai konsolidacijos projektas rengiamas privačios žemės sklypų savininkų lėšomis. Kai žemės konsolidacijos projektas rengiamas privačios žemės sklypų savinin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1664"><text:span text:style-name="T1665">11</text:span><text:span text:style-name="T1666">. 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Žemės ūkio duomenų centrui. Jeigu žemės sklypą perleidęs asmuo per nustatytą terminą nepraneša Žemės ūkio duomenų centr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67"><text:span text:style-name="T1668">12</text:span><text:span text:style-name="T1669">. Iki sprendimo pritarti žemės konsolidacijos projekto žemės vertinimo planui teritorijos žemės konsolidacijos projektui rengti ribos keičiamos ir nauji žemės sklypai priskiriami šiai teritorijai Žemės konsolidacijos projektų rengimo ir įgyvendinimo taisyklėse nustatyta tvarka. Sprendimą pakeisti teritoriją žemės konsolidacijos projektui rengti priima Žemės ūkio duomenų centras. Žemės sklypų, priskiriamų teritorijai žemės konsolidacijos projektui rengti, savininkai, valstybinės žemės patikėtiniai ar savivaldybės taryba iki sprendimo pakeisti šią teritoriją turi pateikti Žemės ūkio duomenų centrui</text:span><text:span text:style-name="T1670"><text:s/></text:span><text:span text:style-name="T1671">sutikimą, nurodytą šio straipsnio 6 dalyje. Teritorijai žemės konsolidacijos projektui rengti papildomai priskiriami valstybinės žemės sklypai, patikėjimo teise valdomi Nacionalinės žemės tarnybos, Žemės ūkio duomenų centrui perduodami šio straipsnio 6 dalyje nustatyta tvarka.</text:span></text:p>
        <text:p text:style-name="P1672"><text:span text:style-name="T1673">13</text:span><text:span text:style-name="T1674">. Žemės ūkio duomenų centro<text:s/></text:span><text:span text:style-name="T1675">vadovo</text:span><text:span text:style-name="T1676"><text:s/>sprendimas patvirtinti arba pakeisti žemės konsolidacijos projekto teritorijos ribas turi būti suderintas su Nacionaline žemės tarnyba.</text:span></text:p>
        <text:p text:style-name="P1677"><text:span text:style-name="T1678">14</text:span><text:span text:style-name="T1679">. Žemės ūkio duomenų centras per 5 darbo dienas nuo sprendimo patvirtinti arba pakeisti teritoriją žemės konsolidacijos projektui rengti priėmimo dienos Nekilnojamojo turto registro tvarkytojui pateikia prašymą kiekvieno žemės sklypo, nurodyto sprendime patvirtinti ar pakeisti teritoriją žemės konsolidacijos projektui rengti, registro įraše<text:s/></text:span><text:span text:style-name="T1680">įregistruoti juridinį faktą</text:span><text:span text:style-name="T1681"><text:s/>–<text:s/></text:span><text:span text:style-name="T1682">sklypas priskirtas</text:span><text:span text:style-name="T1683"><text:s/>teritorijai žemės konsolidacijos projektui rengti.</text:span></text:p>
        <text:p text:style-name="P1684"><text:span text:style-name="T1685">15</text:span><text:span text:style-name="T1686">. Žemės konsolidacijos projekto rengėjas parenkamas Viešųjų pirkimų įstatymo nustatyta tvarka.“</text:span></text:p>
        <text:p text:style-name="P1687"/>
        <text:p text:style-name="P1688"><text:span text:style-name="T1689">26</text:span><text:span text:style-name="T1690"><text:s/>straipsnis.<text:s/></text:span><text:span text:style-name="T1691">50 straipsnio pakeitimas</text:span></text:p>
        <text:p text:style-name="P1692"><text:span text:style-name="T1693">Pakeisti 50 straipsnio 4 dalį ir ją išdėstyti taip:</text:span></text:p>
        <text:p text:style-name="P1694"><text:span text:style-name="T1695">„</text:span><text:span text:style-name="T1696">4</text:span><text:span text:style-name="T1697">.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Žemės ūkio duomenų centro<text:s/></text:span><text:span text:style-name="T1698">vadovo</text:span><text:span text:style-name="T1699"><text:s/>įgaliotas asmuo, neatsižvelgiant į tai, kad Žemės ūkio duomenų centras nėra konsoliduojamų valstybinės žemės sklypų patikėtinis. Ginčai dėl žemės vertinimo sprendžiami teismo tvarka.“</text:span></text:p>
        <text:p text:style-name="P1700"/>
        <text:p text:style-name="P1701"><text:span text:style-name="T1702">27</text:span><text:span text:style-name="T1703"><text:s/>straipsnis.<text:s/></text:span><text:span text:style-name="T1704">51 straipsnio pakeitimas</text:span></text:p>
        <text:p text:style-name="P1705"><text:span text:style-name="T1706">1</text:span><text:span text:style-name="T1707">. Pakeisti 51 straipsnio 1 dalies nuostatą iki dvitaškio ir ją išdėstyti taip:</text:span></text:p>
        <text:p text:style-name="P1708"><text:span text:style-name="T1709">„</text:span><text:span text:style-name="T1710">1</text:span><text:span text:style-name="T1711">. Pradėjęs rengti žemės konsolidacijos projektą, jo rengėjas organizuoja žemės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yra teisėti, jeigu<text:s/></text:span><text:span text:style-name="T1712">jiems</text:span><text:span text:style-name="T1713"><text:s/>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yra teisėti, jeigu jame dalyvauja Žemės ūkio duomenų centro</text:span><text:span text:style-name="T1714"><text:s/></text:span><text:span text:style-name="T1715">įgaliotas asmuo, valstybinės žemės patikėtinių įgalioti asmenys, jeigu konsoliduojamų valstybinės žemės sklypų patikėtinis yra ne Žemės ūkio duomenų centras, ir savivaldybės tarybos įgaliotas asmuo, jeigu konsoliduojami savivaldybės žemės sklypai, ir jeigu šiems sprendimams pritaria Žemės ūkio duomenų centr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716"><text:span text:style-name="T1717">2</text:span><text:span text:style-name="T1718">. Pakeisti 51 straipsnio 6 dalį ir ją išdėstyti taip:</text:span></text:p>
        <text:p text:style-name="P1719"><text:span text:style-name="T1720">„</text:span><text:span text:style-name="T1721">6</text:span><text:span text:style-name="T1722">. Žemės konsolidacijos projektą tvirtina Nacionalinės žemės tarnybos vadovas ar jo įgaliotas<text:s/></text:span><text:span text:style-name="T1723">administracijos</text:span><text:span text:style-name="T1724"><text:s/>padalinio vadovas. Sprendimas dėl žemės konsolidacijos projekto patvirtinimo Administracinių bylų teisenos įstatymo nustatyta tvarka gali būti skundžiamas<text:s/></text:span><text:span text:style-name="T1725">administraciniam</text:span><text:span text:style-name="T1726"><text:s/>teismui.“</text:span></text:p>
        <text:p text:style-name="P1727"><text:span text:style-name="T1728">3</text:span><text:span text:style-name="T1729">. Pakeisti 51 straipsnio 7 dalį ir ją išdėstyti taip:</text:span></text:p>
        <text:p text:style-name="P1730"><text:span text:style-name="T1731">„</text:span><text:span text:style-name="T1732">7</text:span><text:span text:style-name="T1733">. Kai asmenys, pateikę sutikimą dalyvauti žemės konsolidacijos projekte, atsisako jame dalyvauti, Žemės ūkio duomenų centro vadovas 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yje nustatytas reikalavimas, kad teritorija žemės konsolidacijos projektui rengti, apimanti numatomus konsoliduoti žemės sklypus, turi būti ne mažesnė kaip 100 ha,<text:s/></text:span><text:span text:style-name="T1734">išskyrus atvejus, kai privačios žemės sklypų savininkai rengia žemės konsolidacijos projektą</text:span><text:span text:style-name="T1735"><text:s/></text:span><text:span text:style-name="T1736">savo lėšomis ir atsisako jame dalyvauti, tokiais atvejais taikomas šio įstatymo 49 straipsnio 7 dalyje nustatytas reikalavimas, kad teritorija žemės konsolidacijos projektui rengti turi būti ne mažesnė kaip 20 ha,<text:s/></text:span><text:span text:style-name="T1737">o šio įstatymo 49 straipsnio 12 dalyje nustatyta sąlyga, kad teritorijos žemės konsolidacijos projektui rengti ribos gali būti keičiamos iki sprendimo pritarti žemės konsolidacijos projekto žemės vertinimo planui, netaikoma. Žemės ūkio duomenų centras per 5 darbo dienas nuo sprendimo pakeisti teritoriją žemės konsolidacijos projektui rengti priėmimo dienos Nekilnojamojo turto registro tvarkytojui pateikia prašymą išregistruoti juridinį faktą<text:s/></text:span><text:span text:style-name="T1738">– sklypas</text:span><text:span text:style-name="T1739"><text:s/></text:span><text:span text:style-name="T1740">priskirtas</text:span><text:span text:style-name="T1741"><text:s/>teritorijai žemės konsolidacijos projektui rengti.“</text:span></text:p>
        <text:p text:style-name="P1742"/>
        <text:p text:style-name="P1743"><text:span text:style-name="T1744">28</text:span><text:span text:style-name="T1745"><text:s/>straipsnis.<text:s/></text:span><text:span text:style-name="T1746">52 straipsnio pakeitimas</text:span></text:p>
        <text:p text:style-name="P1747"><text:span text:style-name="T1748">1</text:span><text:span text:style-name="T1749">. Pakeisti 52 straipsnio 6 dalį ir ją išdėstyti taip:</text:span></text:p>
        <text:p text:style-name="P1750"><text:span text:style-name="T1751">„</text:span><text:span text:style-name="T1752">6</text:span><text:span text:style-name="T1753">. Kai asmenys atsisako sudaryti žemės konsolidacijos sutartį, Žemės ūkio duomenų centro vadovas priima šio įstatymo 51 straipsnio 7 dalyje nurodytą sprendimą.“</text:span></text:p>
        <text:p text:style-name="P1754"><text:span text:style-name="T1755">2</text:span><text:span text:style-name="T1756">. Pakeisti 52 straipsnio 7 dalį ir ją išdėstyti taip:</text:span></text:p>
        <text:p text:style-name="P1757"><text:span text:style-name="T1758">„</text:span><text:span text:style-name="T1759">7</text:span><text:span text:style-name="T1760">. 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1761">vadovo</text:span><text:span text:style-name="T1762"><text:s/>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63"><text:span text:style-name="T1764">3</text:span><text:span text:style-name="T1765">. Pakeisti 52 straipsnio 12 dalį ir ją išdėstyti taip:</text:span></text:p>
        <text:p text:style-name="P1766"><text:span text:style-name="T1767">„</text:span><text:span text:style-name="T1768">12</text:span><text:span text:style-name="T1769">. Pagal žemės konsolidacijos projektą pertvarkius žemės sklypą (-us), kuriam (-iems) buvo nustatytas servitutas, servitutas lieka galioti žemės sklypui (-ams), pagal žemės konsolidacijos projektą suformuotam (-iems) buvusiame (-iuose) žemės sklype (-uose), išskyrus atvejus, kai servitutas baigiasi Civilinio kodekso nustatytais pagrindais. Nauji servitutai konsoliduotam žemės sklypui nustatomi administraciniu aktu – Nacionalinės žemės tarnybos vadovo arba jo įgalioto<text:s/></text:span><text:span text:style-name="T1770">administracijos</text:span><text:span text:style-name="T1771"><text:s/>padalinio vadovo sprendimu – šio įstatymo 22 straipsnyje ir Vyriausybės nustatyta tvarka.“</text:span></text:p>
        <text:p text:style-name="P1772"/>
        <text:p text:style-name="P1773"><text:span text:style-name="T1774">29</text:span><text:span text:style-name="T1775"><text:s/>straipsnis.<text:s/></text:span><text:span text:style-name="T1776">Įstatymo papildymas 66 straipsniu</text:span></text:p>
        <text:p text:style-name="P1777"><text:span text:style-name="T1778">Papildyti Įstatymą 66 straipsniu:</text:span></text:p>
        <text:p text:style-name="P1779"><text:span text:style-name="T1780">„</text:span><text:span text:style-name="T1781">66</text:span><text:span text:style-name="T1782"><text:s/>straipsnis.<text:s/></text:span><text:span text:style-name="T1783">Įstatyme nustatyto galiojančio teisinio reguliavimo poveikio<text:s/></text:span><text:span text:style-name="T1784">ex post</text:span><text:span text:style-name="T1785"><text:s/>vertinimas</text:span></text:p>
        <text:p text:style-name="P1786"><text:span text:style-name="T1787">1</text:span><text:span text:style-name="T1788">. Aplinkos ministerija atlieka šiame įstatyme nustatyto galiojančio teisinio reguliavimo poveikio<text:s/></text:span><text:span text:style-name="T1789">ex post</text:span><text:span text:style-name="T1790"><text:s/>vertinimą (toliau –<text:s/></text:span><text:span text:style-name="T1791">ex post</text:span><text:span text:style-name="T1792"><text:s/>vertinimas).</text:span></text:p>
        <text:p text:style-name="P1793"><text:span text:style-name="T1794">2</text:span><text:span text:style-name="T1795">. Atliekant<text:s/></text:span><text:span text:style-name="T1796">ex pos</text:span><text:span text:style-name="T1797">t vertinimą, turi būti įvertinta, ar valstybinę žemę perdavus patikėjimo teise miestų ir miestelių teritorijų ribose valdyti savivaldybėms pasikeitė valstybinės žemės naudojimo efektyvumas, ekonominė nauda valstybės biudžetui ir (ar) savivaldybių biudžetams ir Valstybinei teritorijų planavimo ir statybos inspekcijai perdavus žemės naudojimo valstybinės priežiūros funkciją procesai tapo greitesni ir skaidresni.</text:span></text:p>
        <text:p text:style-name="P1798"><text:span text:style-name="T1799">3</text:span><text:span text:style-name="T1800">.<text:s/></text:span><text:span text:style-name="T1801">Ex post</text:span><text:span text:style-name="T1802"><text:s/>vertinimo laikotarpis – 3 metai nuo šio įstatymo įsigaliojimo dienos.</text:span></text:p>
        <text:p text:style-name="P1803"><text:span text:style-name="T1804">4</text:span><text:span text:style-name="T1805">.<text:s/></text:span><text:span text:style-name="T1806">Ex post</text:span><text:span text:style-name="T1807"><text:s/>vertinimas turi būti atliktas iki 2027 m. sausio 1 d.</text:span><text:span text:style-name="T1808">“</text:span></text:p>
        <text:p text:style-name="P1809"/>
        <text:p text:style-name="P1810"><text:span text:style-name="T1811">30</text:span><text:span text:style-name="T1812"><text:s/>straipsnis.<text:s/></text:span><text:span text:style-name="T1813">Įstatymo įsigaliojimas, įgyvendinimas ir taikymas</text:span></text:p>
        <text:p text:style-name="P1814"><text:span text:style-name="T1815">1</text:span><text:span text:style-name="T1816">. Šis įstatymas, išskyrus 2, 4 straipsnius ir 23 straipsnio 1 dalį ir šio straipsnio 2, 3, 4, 5 dalis, įsigalioja 2024 m. sausio 1 d.</text:span></text:p>
        <text:p text:style-name="P1817"><text:span text:style-name="T1818">2</text:span><text:span text:style-name="T1819">. Lietuvos Respublikos Vyriausybė, Vyriausybės įgaliotos institucijos, kitos šiame įstatyme nurodytos valstybės ir savivaldybių institucijos ir įstaigos iki 2023 m. gruodžio 31 d. priima šio įstatymo įgyvendinamuosius teisės aktus.</text:span></text:p>
        <text:p text:style-name="P1820"><text:span text:style-name="T1821">3</text:span><text:span text:style-name="T1822">.<text:s/></text:span><text:span text:style-name="T1823">Valstybinė žemė<text:s/></text:span><text:span text:style-name="T1824">Lietuvos Respublikos<text:s/></text:span><text:span text:style-name="T1825">Vyriausybės nutarimu savivaldybėms perduodama pagal gyvenamųjų vietovių (miestų ir miestelių) teritorijų ribas, esančias Lietuvos Respublikos adresų registre 2023 m. gruodžio 31 d.</text:span><text:span text:style-name="T1826"><text:s/></text:span></text:p>
        <text:p text:style-name="P1827"><text:span text:style-name="T1828">4</text:span><text:span text:style-name="T1829">. Šio įstatymo 2, 4 straipsniai ir 23 straipsnio 1 dalis įsigalioja 2023 m. rugsėjo 1 d.</text:span></text:p>
        <text:p text:style-name="P1830"><text:span text:style-name="T1831">5</text:span><text:span text:style-name="T1832">. Lietuvos Respublikos Vyriausybė ar Vyriausybės įgaliotos institucijos iki 2023 m. rugpjūčio 31 d. priima šio įstatymo 2 ir 4 straipsnių įgyvendinamuosius teisės aktus.</text:span></text:p>
        <text:p text:style-name="P1833"><text:span text:style-name="T1834">6</text:span><text:span text:style-name="T1835">. Savivaldybės, kuriose pagal Nacionalinės žemės tarnybos prie Aplinkos ministerijos turimus duomenis</text:span><text:span text:style-name="T1836"><text:s/></text:span><text:span text:style-name="T1837">piliečių nuosavybės teisių į išlikusį nekilnojamąjį turtą atkūrimo procedūros nebus baigtos, nuo 2024 m. sausio 1 d. tapusios valstybinės žemės patikėtinėmis, neturės teisės patikėjimo teise valdomos valstybinės žemės perduoti tretiesiems asmenims, iki bus pabaigtos piliečių nuosavybės teisių į išlikusį nekilnojamąjį turtą atkūrimo procedūros, šiuo laikotarpiu tokius nuomos ir (ar) panaudos sandorius galės sudaryti Nacionalinė žemės tarnyba. Atkūrimo procedūros laikomos baigtomis, kai Nacionalinė žemės tarnyba priima sprendimus dėl nuosavybės teisių atkūrimo visiems prašymus pateikusiems ir tokią teisę turintiems piliečiams dėl nuosavybės teisių atkūrimo atitinkamose savivaldybėse. Nacionalinės žemės tarnybos interneto svetainėje paskelbus informaciją apie nuosavybės teisių atkūrimo proceso pabaigą, savivaldybėms per vieną mėnesį nuo tokios informacijos paskelbimo dienos perduodamos visos teisės ir pareigos pagal sutartis, kurias Nacionalinė žemės tarnyba bus sudariusi su trečiaisiais asmenimis dėl valstybinės žemės nuomos ir panaudos, laikotarpiu nuo 2024 m. sausio 1 d. iki paskelbimo apie nuosavybės teisių atkūrimo proceso pabaigą dienos.<text:s/></text:span></text:p>
        <text:p text:style-name="P1838"><text:span text:style-name="T1839">7</text:span><text:span text:style-name="T1840">. Procedūros, susijusios su valstybinės žemės valdymu, naudojimu ir disponavimu ir numatytos šiame įstatyme, pradėtos, bet nebaigtos iki šio įstatymo įsigaliojimo dienos, turi būti tęsiamos ir baigiamos iki šio įstatymo įsigaliojimo dienos galiojusia tvarka ir sąlygomis. Procedūros yra pradėtos, kai Vyriausybės įgaliotai institucijai pagal kompetenciją yra pateiktas prašymas dėl administracinės paslaugos suteikimo ir paslauga nesuteikta arba kai Vyriausybės įgaliota institucija iki šio įstatymo įsigaliojimo dienos savo iniciatyva pradėjo vykdyti procedūras, susijusias su valstybinės žemės valdymu, naudojimu ar disponavimu, ir jų nebaigė.</text:span></text:p>
        <text:p text:style-name="P1841"><text:span text:style-name="T1842">8</text:span><text:span text:style-name="T1843">. Teisminių ginčų ar ginčų, nagrinėjamų ne teismo tvarka, pradėtų nagrinėti, bet neišspręstų iki 2023 m. gruodžio 31 d., duomenys ir dokumentai nuo 2024 m. sausio 1 d. lieka Nacionalinėje žemės tarnyboje ir institucijoms pagal kompetenciją neperduodami. Laikoma, kad iki 2023 m. gruodžio 31 d. pradėtuose teisminiuose ginčuose ar ginčuose, nagrinėjamuose ne teismo tvarka, buvusios Nacionalinės žemės tarnybos procesinės teisės ir pareigos išlieka Nacionalinei žemės tarnybai.</text:span></text:p>
        <text:p text:style-name="P1844"><text:span text:style-name="T1845">9</text:span><text:span text:style-name="T1846">. Visi sutikimai, suderinimai, leidimai, susiję su valstybinės žemės valdymu, naudojimu ir disponavimu, išduoti iki 2023 m. gruodžio 31 d., galioja iki juose nurodytų terminų pabaigos, jeigu šiuose dokumentuose galiojimo terminas nenurodomas, jie galioja iki atitinkamo veiksmo, kuriam sutikimas, suderinimas, leidimas buvo išduoti, atlikimo. Nuo 2024 m. sausio 1 d. sudaromiems sandoriams, susijusiems su valstybinės žemės valdymu, naudojimu, disponavimu, ar atliekamoms atitinkamoms procedūroms suinteresuoti asmenys turi gauti sutikimą, leidimą, suderinimą iš institucijos pagal kompetenciją.</text:span></text:p>
        <text:p text:style-name="P1847"><text:span text:style-name="T1848">10</text:span><text:span text:style-name="T1849">. Nekilnojamojo turto registro tvarkytojas 2024 m. sausio 1 d. – 2024 m. vasario 1 d. atlieka Nekilnojamojo turto registro pakeitimus dėl žemės sklypų, nurodytų Vyriausybės nutarime ir žemės sklypų priėmimo–perdavimo aktuose, kuriais valstybinė žemė, esanti miestų ir miestelių teritorijų ribose, perduodama savivaldybėms, patikėtinių pasikeitimo. Nekilnojamojo turto registro tvarkytojo išlaidos, patirtos atliekant šiuos registro pakeitimus, finansuojamos vadovaujantis su Aplinkos ministerija sudarytu susitarimu.<text:s/></text:span></text:p>
        <text:p text:style-name="P1850"><text:span text:style-name="T1851">11</text:span><text:span text:style-name="T1852">. Nuo 2024 m. sausio 1 d. savivaldybės perima valstybinės žemės patikėtinio – Nacionalinės žemės tarnybos – teises ir pareigas pagal sutartis, sudarytas dėl valstybinės žemės nuomos ar perdavimo neatlygintinai naudotis (panaudos) miestuose ir miesteliuose.</text:span></text:p>
        <text:p text:style-name="P1853"/>
        <text:p text:style-name="P1854"><text:span text:style-name="T1855">31</text:span><text:span text:style-name="T1856"><text:s/>straipsnis.<text:s/></text:span><text:span text:style-name="T1857">Įstatymo pripažinimas netekusiu galios</text:span></text:p>
        <text:p text:style-name="P1858"><text:span text:style-name="T1859">Įsigaliojus šiam įstatymui, netenka galios Lietuvos Respublikos žemės įstatymo Nr. I-446 10 straipsnio pakeitimo įstatymas Nr. XIV-1964.</text:span></text:p>
        <text:p text:style-name="P1860"/>
        <text:p text:style-name="P1861"><text:span text:style-name="T1862">Skelbiu šį Lietuvos Respublikos Seimo priimtą įstatymą.</text:span></text:p>
        <text:p text:style-name="P1863"/>
        <text:p text:style-name="P1864"/>
        <text:p text:style-name="P1865"/>
        <text:p text:style-name="P1866">Respublikos Prezidentas<text:span text:style-name="T186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21T11:29:00Z</meta:creation-date>
    <dc:date>2023-07-21T11:29:00Z</dc:date>
    <meta:print-date>2023-07-03T11:12:00Z</meta:print-date>
    <meta:template xlink:href="Normal.dotm" xlink:type="simple"/>
    <meta:editing-cycles>2</meta:editing-cycles>
    <meta:editing-duration>PT0S</meta:editing-duration>
    <meta:document-statistic meta:page-count="10" meta:paragraph-count="790" meta:word-count="18002" meta:character-count="137472" meta:row-count="3537" meta:non-whitespace-character-count="120260"/>
  </office:meta>
</office:document-meta>
</file>