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854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854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666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margin-left="0.0416in" fo:text-indent="0.6666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5909in" fo:text-indent="0.833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909in" fo:text-indent="0.833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6895in">
        <style:tab-stops/>
      </style:paragraph-properties>
    </style:style>
    <style:style style:name="P45" style:parent-style-name="Normal" style:family="paragraph">
      <style:paragraph-properties fo:text-align="justify" fo:margin-left="0.6895in" fo:text-indent="0.0416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689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0.6895in" fo:text-indent="0.0416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689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689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margin-left="0.689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6895in" fo:text-indent="0.7916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6895in" fo:text-indent="0.7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6895in">
        <style:tab-stops/>
      </style:paragraph-properties>
    </style:style>
    <style:style style:name="P151" style:parent-style-name="Normal" style:family="paragraph">
      <style:paragraph-properties fo:text-align="justify" fo:margin-left="0.6895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margin-left="0.6895in">
        <style:tab-stops/>
      </style:paragraph-properties>
    </style:style>
    <style:style style:name="P155" style:parent-style-name="Normal" style:family="paragraph">
      <style:paragraph-properties fo:text-align="justify" fo:margin-left="0.689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margin-left="0.6895in" fo:text-indent="0.6666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6895in" fo:text-indent="0.6666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6895in" fo:text-indent="0.6666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0.6895in" fo:text-indent="0.6666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6895in" fo:text-indent="0.6666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0.689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text-align="justify" fo:margin-left="0.6895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6895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text-align="justify" fo:margin-left="0.6895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margin-left="0.6895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text-align="justify" fo:margin-left="0.6895in">
        <style:tab-stops/>
      </style:paragraph-properties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left="0.6895in">
        <style:tab-stops/>
      </style:paragraph-properties>
    </style:style>
    <style:style style:name="P263" style:parent-style-name="Normal" style:family="paragraph">
      <style:paragraph-properties fo:text-align="justify" fo:margin-left="0.6895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margin-left="0.6895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margin-left="0.6895in" fo:text-indent="0.7083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4923in" fo:text-indent="0.9472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left="0.4923in" fo:text-indent="0.1972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P321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0.4923in" fo:text-indent="0.1972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left="0.4923in" fo:text-indent="0.8638in">
        <style:tab-stops/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4923in" fo:text-indent="0.1972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P388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margin-left="0.4923in" fo:text-indent="0.1972in">
        <style:tab-stops/>
      </style:paragraph-properties>
      <style:text-properties fo:font-weight="bold" style:font-weight-asian="bold" style:font-size-complex="12pt"/>
    </style:style>
    <style:style style:name="P392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P420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margin-left="0.4923in" fo:text-indent="0.1972in">
        <style:tab-stops/>
      </style:paragraph-properties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margin-left="0.4923in" fo:text-indent="0.8222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margin-left="0.4923in" fo:text-indent="0.8222in">
        <style:tab-stops/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margin-left="0.4923in" fo:text-indent="0.8222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margin-left="0.4923in" fo:text-indent="0.8222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margin-left="0.4923in" fo:text-indent="0.8222in"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margin-left="0.4923in" fo:text-indent="0.8222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margin-left="0.4923in" fo:text-indent="0.8222in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margin-left="0.4923in" fo:text-indent="0.8222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margin-left="0.4923in" fo:text-indent="0.1972in">
        <style:tab-stops/>
      </style:paragraph-properties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P463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 fo:margin-left="0.4923in" fo:text-indent="0.1972in">
        <style:tab-stops/>
      </style:paragraph-properties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margin-left="0.4923in" fo:text-indent="0.8638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margin-left="0.4923in" fo:text-indent="0.8638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margin-left="0.4923in" fo:text-indent="0.8638in">
        <style:tab-stops/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left="0.4923in" fo:text-indent="0.8638in">
        <style:tab-stops/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margin-left="0.4923in" fo:text-indent="0.8638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margin-left="0.4923in" fo:text-indent="0.1972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text-align="justify" fo:margin-left="0.4923in" fo:text-indent="0.1972in">
        <style:tab-stops/>
      </style:paragraph-properties>
      <style:text-properties style:font-size-complex="12pt"/>
    </style:style>
    <style:style style:name="P500" style:parent-style-name="Normal" style:family="paragraph">
      <style:paragraph-properties fo:text-align="justify" fo:margin-left="0.4923in" fo:text-indent="0.1972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P502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P505" style:parent-style-name="Normal" style:family="paragraph">
      <style:paragraph-properties fo:text-align="justify" fo:margin-left="0.4923in" fo:text-indent="0.1972in">
        <style:tab-stops/>
      </style:paragraph-properties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margin-left="0.4923in" fo:text-indent="0.9055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527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VALSTYBINIŲ BRANDOS EGZAMINŲ CENTRŲ SKYRIMO</text:span></text:p>
      <text:p text:style-name="P10"/>
      <text:p text:style-name="P11">2015 m. kovo 30 d. Nr. DĮV-469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31 d. įsakymu Nr. ISAK-2391 (2012 m. gruodžio 31 d. įsakymas Nr. V-1771, 2013 m. gruodžio 5 d. įsakymas Nr. V-1194, 2013 m. gruodžio 5 d. įsakymas Nr. V-1195, 2014 m. gruodžio 22 d. įsakymas Nr. V-1231) patvirtinto Brandos egzaminų organizavimo ir vykdymo tvarkos aprašo 48, 49, 50,52 <text:s/>ir 53 punktais<text:s/></text:span></text:p>
      <text:p text:style-name="P17"><text:span text:style-name="T18">s k i r i u šiuos Valstybinių brandos egzaminų centrus:</text:span></text:p>
      <text:p text:style-name="P19"><text:span text:style-name="T20">1</text:span><text:span text:style-name="T21">.<text:s/></text:span><text:span text:style-name="T22">UŽSIENIO KALBA (RUSŲ):</text:span></text:p>
      <text:p text:style-name="P23"/>
      <text:p text:style-name="P24"><text:span text:style-name="T25">Centras : Eišiškių gimnazija</text:span><text:span text:style-name="T26"><text:s text:c="70"/></text:span><text:span text:style-name="T27">–</text:span><text:span text:style-name="T28"><text:s text:c="2"/></text:span><text:span text:style-name="T29">84 mokiniai, iš jų;</text:span></text:p>
      <text:p text:style-name="P30"><text:span text:style-name="T31">Eišiškių gimnazijos <text:s text:c="56"/></text:span><text:span text:style-name="T32">–</text:span><text:span text:style-name="T33"><text:s text:c="2"/>50;</text:span></text:p>
      <text:p text:style-name="P34"><text:span text:style-name="T35">Eišiškių Stanislovo Rapolionio gimnazijos <text:s text:c="19"/></text:span><text:span text:style-name="T36">–</text:span><text:span text:style-name="T37"><text:s text:c="2"/>26; <text:s text:c="18"/></text:span></text:p>
      <text:p text:style-name="P38"><text:span text:style-name="T39">Kalesninkų Liudviko Narbuto vidurinės mokyklos <text:s/></text:span><text:span text:style-name="T40"><text:s text:c="5"/></text:span><text:span text:style-name="T41">–</text:span><text:span text:style-name="T42"><text:s text:c="3"/></text:span><text:span text:style-name="T43">8.</text:span></text:p>
      <text:p text:style-name="P44"/>
      <text:p text:style-name="P45"><text:span text:style-name="T46">Centras : Šalčininkų „Santarvės“ vidurinė mokykla <text:s text:c="18"/>-62 mokiniai, iš jų:</text:span></text:p>
      <text:p text:style-name="P47"><text:span text:style-name="T48">Dieveniškių technologijų ir verslo mokyklos <text:s text:c="18"/></text:span><text:span text:style-name="T49">–</text:span><text:span text:style-name="T50"><text:s/>4;</text:span></text:p>
      <text:p text:style-name="P51"><text:span text:style-name="T52">Dieveniškių „Ryto“ vidurinės mokyklos <text:s text:c="25"/></text:span><text:span text:style-name="T53">–</text:span><text:span text:style-name="T54"><text:s/>6</text:span></text:p>
      <text:p text:style-name="P55"><text:span text:style-name="T56">Dieveniškių Adomo Mickevičiaus vidurinės mokyklos <text:s text:c="2"/></text:span><text:span text:style-name="T57">–</text:span><text:span text:style-name="T58"><text:s/>6;</text:span></text:p>
      <text:p text:style-name="P59"><text:span text:style-name="T60">Butrimonių Anos Krepštul gimnazijos <text:s text:c="28"/></text:span><text:span text:style-name="T61">–</text:span><text:span text:style-name="T62"><text:s/>9;</text:span></text:p>
      <text:p text:style-name="P63"><text:span text:style-name="T64">Jašiūnų Mykolo Balinskio gimnazijos <text:s text:c="28"/></text:span><text:span text:style-name="T65">–</text:span><text:span text:style-name="T66"><text:s/>3 <text:s text:c="2"/></text:span><text:span text:style-name="T67"><text:s/></text:span></text:p>
      <text:p text:style-name="P68"><text:span text:style-name="T69">Šalčininkų Lietuvos tūkstantmečio gimnazijos <text:s text:c="13"/></text:span><text:span text:style-name="T70">–</text:span><text:span text:style-name="T71"><text:s/>34.</text:span></text:p>
      <text:p text:style-name="P72"/>
      <text:p text:style-name="P73"><text:span text:style-name="T74">Centras : Šalčininkų Jano Sniadeckio gimnazija <text:s text:c="25"/></text:span><text:span text:style-name="T75">–</text:span><text:span text:style-name="T76"><text:s/>71 mokinys, iš jų:</text:span></text:p>
      <text:p text:style-name="P77"><text:span text:style-name="T78">Baltosios Vokės Elizos Ožeškovos vidurinės mokyklos <text:s/></text:span><text:span text:style-name="T79">–</text:span><text:span text:style-name="T80"><text:s text:c="2"/>6;</text:span></text:p>
      <text:p text:style-name="P81"><text:span text:style-name="T82">Jašiūnų „Aušros“ gimnazijos <text:s text:c="43"/></text:span><text:span text:style-name="T83">–</text:span><text:span text:style-name="T84"><text:s text:c="2"/>11;</text:span></text:p>
      <text:p text:style-name="P85"><text:span text:style-name="T86">Turgelių „Aistuvos“ gimnazijos <text:s text:c="38"/></text:span><text:span text:style-name="T87">–</text:span><text:span text:style-name="T88"><text:s text:c="2"/>11;</text:span></text:p>
      <text:p text:style-name="P89"><text:span text:style-name="T90">Turgelių Povilo Ksavero Bžostovskio gimnazijos <text:s text:c="11"/></text:span><text:span text:style-name="T91">–</text:span><text:span text:style-name="T92"><text:s text:c="2"/>7;</text:span></text:p>
      <text:p text:style-name="P93"><text:span text:style-name="T94">Šalčininkų Jano Sniadeckio gimnazijos <text:s text:c="27"/></text:span><text:span text:style-name="T95">–</text:span><text:span text:style-name="T96"><text:s/>36. <text:s text:c="4"/></text:span></text:p>
      <text:p text:style-name="P97"/>
      <text:p text:style-name="P98"><text:span text:style-name="T99">2</text:span><text:span text:style-name="T100">. UŽSIENIO KALBA (ANGLŲ):</text:span></text:p>
      <text:p text:style-name="P101"/>
      <text:p text:style-name="P102"><text:span text:style-name="T103">Centras : <text:s/>Šalčininkų „Santarvės“ vidurinė mokykla <text:s text:c="16"/></text:span><text:span text:style-name="T104">–</text:span><text:span text:style-name="T105"><text:s/>119 mokinių, iš jų:</text:span></text:p>
      <text:p text:style-name="P106"><text:span text:style-name="T107">Baltosios Vokės Elizos Ožeškovos vidurinė mokyklos <text:s text:c="2"/></text:span><text:span text:style-name="T108">–</text:span><text:span text:style-name="T109"><text:s/>3;</text:span></text:p>
      <text:p text:style-name="P110"><text:span text:style-name="T111">Butrimonių Anos Krepštul gimnazijos <text:s text:c="27"/></text:span><text:span text:style-name="T112">–</text:span><text:span text:style-name="T113"><text:s/>1;</text:span></text:p>
      <text:p text:style-name="P114"><text:span text:style-name="T115">Dieveniškių „Ryto“ vidurinės mokyklos <text:s text:c="24"/></text:span><text:span text:style-name="T116">–</text:span><text:span text:style-name="T117"><text:s/>6;</text:span></text:p>
      <text:p text:style-name="P118"><text:span text:style-name="T119">Jašiūnų Mykolo Balinskio gimnazijos <text:s text:c="28"/></text:span><text:span text:style-name="T120">–</text:span><text:span text:style-name="T121"><text:s/>8;</text:span></text:p>
      <text:p text:style-name="P122"><text:span text:style-name="T123">Jašiūnų „Aušros“ gimnazijos <text:s text:c="40"/></text:span><text:span text:style-name="T124">–</text:span><text:span text:style-name="T125"><text:s/>15;</text:span></text:p>
      <text:p text:style-name="P126"><text:span text:style-name="T127">Eišiškių gimnazijos <text:s text:c="55"/></text:span><text:span text:style-name="T128">–</text:span><text:span text:style-name="T129"><text:s/>11;</text:span></text:p>
      <text:p text:style-name="P130"><text:span text:style-name="T131">Eišiškių Stanislovo Rapolionio gimnazijos <text:s text:c="18"/></text:span><text:span text:style-name="T132">–</text:span><text:span text:style-name="T133"><text:s/>13;</text:span></text:p>
      <text:soft-page-break/>
      <text:p text:style-name="P134"><text:span text:style-name="T135">Turgelių „Aistuvos“ gimnazijos <text:s text:c="35"/></text:span><text:span text:style-name="T136">–</text:span><text:span text:style-name="T137"><text:s/>1;</text:span></text:p>
      <text:p text:style-name="P138"><text:span text:style-name="T139">Turgelių Povilo Ksavero Bžostovskio gimnazijos <text:s text:c="7"/></text:span><text:span text:style-name="T140">–</text:span><text:span text:style-name="T141"><text:s/>1;</text:span></text:p>
      <text:p text:style-name="P142"><text:span text:style-name="T143">Šalčininkų Lietuvos tūkstantmečio gimnazijos <text:s text:c="11"/></text:span><text:span text:style-name="T144">–</text:span><text:span text:style-name="T145"><text:s/>34;</text:span></text:p>
      <text:p text:style-name="P146"><text:span text:style-name="T147">Šalčininkų Jano Sniadeckio gimnazijos <text:s text:c="22"/></text:span><text:span text:style-name="T148">–</text:span><text:span text:style-name="T149"><text:s/>26.</text:span></text:p>
      <text:p text:style-name="P150"/>
      <text:p text:style-name="P151"><text:span text:style-name="T152">3</text:span><text:span text:style-name="T153">. <text:s text:c="2"/>LIETUVIŲ KALBA IR LITERATŪRA:</text:span></text:p>
      <text:p text:style-name="P154"/>
      <text:p text:style-name="P155"><text:span text:style-name="T156">Centras: Šalčininkų Lietuvos tūkstantmečio gimnazija <text:s text:c="10"/>– 79 mokiniai, iš jų:</text:span></text:p>
      <text:p text:style-name="P157"><text:span text:style-name="T158">Dieveniškių „Ryto“ vidurinės mokyklos <text:s text:c="25"/></text:span><text:span text:style-name="T159">–</text:span><text:span text:style-name="T160"><text:s/>8;</text:span></text:p>
      <text:p text:style-name="P161"><text:span text:style-name="T162">Eišiškių Stanislovo Rapolionio</text:span><text:span text:style-name="T163"><text:s/></text:span><text:span text:style-name="T164">gimnazijos</text:span><text:span text:style-name="T165"><text:s text:c="22"/></text:span><text:span text:style-name="T166">–</text:span><text:span text:style-name="T167"><text:s/>15;</text:span></text:p>
      <text:p text:style-name="P168"><text:span text:style-name="T169">Jašiūnų „Aušros“ gimnazijos <text:s text:c="41"/></text:span><text:span text:style-name="T170">–<text:s/></text:span><text:span text:style-name="T171">12;</text:span></text:p>
      <text:p text:style-name="P172"><text:span text:style-name="T173">Turgelių „Aistuvos“ gimnazijos <text:s text:c="38"/></text:span><text:span text:style-name="T174">–</text:span><text:span text:style-name="T175"><text:s/>3</text:span></text:p>
      <text:p text:style-name="P176"><text:span text:style-name="T177">Šalčininkų Lietuvos tūkstantmečio gimnazijos <text:s text:c="14"/></text:span><text:span text:style-name="T178">–</text:span><text:span text:style-name="T179"><text:s/>41.</text:span></text:p>
      <text:p text:style-name="P180"/>
      <text:p text:style-name="P181"><text:span text:style-name="T182">Centras : <text:s/>Šalčininkų Jano Sniadeckio gimnazija <text:s text:c="20"/></text:span><text:span text:style-name="T183">–</text:span><text:span text:style-name="T184"><text:s/>80 mokinių, iš jų:</text:span></text:p>
      <text:p text:style-name="P185"><text:span text:style-name="T186">Butrimonių Anos Krepštul gimnazijos <text:s text:c="26"/></text:span><text:span text:style-name="T187">–</text:span><text:span text:style-name="T188">6;</text:span></text:p>
      <text:p text:style-name="P189"><text:span text:style-name="T190">Baltosios Vokės Elizos Ožeškovos vidurinės mokyklos<text:s/></text:span><text:span text:style-name="T191">–</text:span><text:span text:style-name="T192"><text:s/>4;</text:span></text:p>
      <text:p text:style-name="P193"><text:span text:style-name="T194">Eišiškių gimnazijos <text:s text:c="55"/></text:span><text:span text:style-name="T195">–</text:span><text:span text:style-name="T196"><text:s/>13;</text:span></text:p>
      <text:p text:style-name="P197"><text:span text:style-name="T198">Jašiūnų Mykolo Balinskio gimnazijos <text:s text:c="26"/></text:span><text:span text:style-name="T199">–</text:span><text:span text:style-name="T200"><text:s/>10;</text:span></text:p>
      <text:p text:style-name="P201"><text:span text:style-name="T202">Kalesninkų Liudviko Narbuto vidurinės mokyklos <text:s text:c="5"/></text:span><text:span text:style-name="T203">–</text:span><text:span text:style-name="T204">4;</text:span></text:p>
      <text:p text:style-name="P205"><text:span text:style-name="T206">Turgelių Povilo Ksavero Bžostovskio gimnazijos <text:s text:c="8"/></text:span><text:span text:style-name="T207">–</text:span><text:span text:style-name="T208"><text:s/>4;</text:span></text:p>
      <text:p text:style-name="P209"><text:span text:style-name="T210">Šalčininkų „Santarvės“ vidurinės mokyklos <text:s text:c="17"/></text:span><text:span text:style-name="T211">–</text:span><text:span text:style-name="T212"><text:s/>1;</text:span></text:p>
      <text:p text:style-name="P213"><text:span text:style-name="T214">Šalčininkų Jano Sniadeckio gimnazijos <text:s text:c="22"/></text:span><text:span text:style-name="T215">–</text:span><text:span text:style-name="T216"><text:s/>38.</text:span></text:p>
      <text:p text:style-name="P217"/>
      <text:p text:style-name="P218"><text:span text:style-name="T219">4</text:span><text:span text:style-name="T220">. <text:s/>BIOLOGIJA</text:span></text:p>
      <text:p text:style-name="P221"/>
      <text:p text:style-name="P222"><text:span text:style-name="T223">Centras: <text:s/>Šalčininkų „Santarvės“ vidurinė mokykla <text:s text:c="11"/></text:span><text:span text:style-name="T224">–</text:span><text:span text:style-name="T225"><text:s/>40 mokinių, iš jų:</text:span></text:p>
      <text:p text:style-name="P226"><text:span text:style-name="T227">Butrimonių Anos Krepštul gimnazijos <text:s text:c="23"/></text:span><text:span text:style-name="T228">–</text:span><text:span text:style-name="T229"><text:s/>3;</text:span></text:p>
      <text:p text:style-name="P230"><text:span text:style-name="T231">Dieveniškių „Ryto“ vidurinės mokyklos <text:s text:c="20"/></text:span><text:span text:style-name="T232">–</text:span><text:span text:style-name="T233"><text:s/>2;</text:span></text:p>
      <text:p text:style-name="P234"><text:span text:style-name="T235">Eišiškių gimnazijos <text:s text:c="53"/></text:span><text:span text:style-name="T236">–</text:span><text:span text:style-name="T237"><text:s/>7;</text:span></text:p>
      <text:p text:style-name="P238"><text:span text:style-name="T239">Eišiškių Stanislovo Rapolionio gimnazijos <text:s text:c="16"/></text:span><text:span text:style-name="T240">–</text:span><text:span text:style-name="T241"><text:s/>7;</text:span></text:p>
      <text:p text:style-name="P242"><text:span text:style-name="T243">Jašiūnų „Aušros“ gimnazijos <text:s text:c="38"/></text:span><text:span text:style-name="T244">–</text:span><text:span text:style-name="T245"><text:s/>3;</text:span></text:p>
      <text:p text:style-name="P246"><text:span text:style-name="T247">Jašiūnų Mykolo Balinskio gimnazijos <text:s text:c="23"/></text:span><text:span text:style-name="T248">–</text:span><text:span text:style-name="T249">1;</text:span></text:p>
      <text:p text:style-name="P250"><text:span text:style-name="T251">Turgelių „Aistuvos“ gimnazijos <text:s text:c="34"/></text:span><text:span text:style-name="T252">–</text:span><text:span text:style-name="T253"><text:s/>1;</text:span></text:p>
      <text:p text:style-name="P254"><text:span text:style-name="T255">Šalčininkų Lietuvos tūkstantmečio gimnazijos <text:s text:c="10"/></text:span><text:span text:style-name="T256">–</text:span><text:span text:style-name="T257"><text:s/>10;</text:span></text:p>
      <text:p text:style-name="P258"><text:span text:style-name="T259">Šalčininkų Jano Sniadeckio gimnazijos <text:s text:c="21"/></text:span><text:span text:style-name="T260">–</text:span><text:span text:style-name="T261">6.</text:span></text:p>
      <text:p text:style-name="P262"/>
      <text:p text:style-name="P263"><text:span text:style-name="T264">5</text:span><text:span text:style-name="T265">. MATEMATIKA:</text:span></text:p>
      <text:p text:style-name="P266"/>
      <text:p text:style-name="P267"><text:span text:style-name="T268">Centras : Šalčininkų Lietuvos tūkstantmečio gimnazija <text:s text:c="10"/></text:span><text:span text:style-name="T269">–</text:span><text:span text:style-name="T270"><text:s/>94 mokiniai, iš jų:</text:span></text:p>
      <text:p text:style-name="P271"><text:span text:style-name="T272">Baltosios Vokės Elizos Ožeškovos vidurinės mokyklos<text:s/></text:span><text:span text:style-name="T273">–</text:span><text:span text:style-name="T274">3;</text:span></text:p>
      <text:p text:style-name="P275"><text:span text:style-name="T276">Butrimonių Anos Krepštul gimnazijos <text:s text:c="27"/></text:span><text:span text:style-name="T277">–</text:span><text:span text:style-name="T278"><text:s/>2;</text:span></text:p>
      <text:p text:style-name="P279"><text:span text:style-name="T280">Dieveniškių „Ryto“ vidurinės mokyklos <text:s text:c="24"/></text:span><text:span text:style-name="T281">–</text:span><text:span text:style-name="T282"><text:s/>6;</text:span></text:p>
      <text:p text:style-name="P283"><text:span text:style-name="T284">Eišiškių gimnazijos <text:s text:c="57"/></text:span><text:span text:style-name="T285">–</text:span><text:span text:style-name="T286"><text:s/>10;</text:span></text:p>
      <text:p text:style-name="P287"><text:span text:style-name="T288">Eišiškių Stanislovo Rapolionio gimnazijos <text:s text:c="21"/></text:span><text:span text:style-name="T289">–</text:span><text:span text:style-name="T290"><text:s/>7 ;</text:span></text:p>
      <text:p text:style-name="P291"><text:span text:style-name="T292">Jašiūnų „Aušros“ gimnazijos <text:s text:c="42"/></text:span><text:span text:style-name="T293">–</text:span><text:span text:style-name="T294"><text:s/>10 ;</text:span></text:p>
      <text:p text:style-name="P295"><text:span text:style-name="T296">Jašiūnų Mykolo Balinskio gimnazijos <text:s text:c="28"/></text:span><text:span text:style-name="T297">–</text:span><text:span text:style-name="T298">8;</text:span></text:p>
      <text:p text:style-name="P299"><text:span text:style-name="T300">Turgelių „Aistuvos“ gimnazijos <text:s text:c="38"/></text:span><text:span text:style-name="T301">–</text:span><text:span text:style-name="T302"><text:s/>2;</text:span></text:p>
      <text:p text:style-name="P303"><text:span text:style-name="T304">Turgelių Povilo Ksavero Bžostovskio gimnazijos <text:s text:c="10"/></text:span><text:span text:style-name="T305">–</text:span><text:span text:style-name="T306"><text:s/>4;</text:span></text:p>
      <text:p text:style-name="P307"><text:span text:style-name="T308">Šalčininkų Lietuvos tūkstantmečio gimnazijos <text:s text:c="14"/></text:span><text:span text:style-name="T309">–</text:span><text:span text:style-name="T310"><text:s/>19;</text:span></text:p>
      <text:p text:style-name="P311"><text:span text:style-name="T312">Šalčininkų „Santarvės“ vidurinės mokyklos <text:s text:c="20"/></text:span><text:span text:style-name="T313">–</text:span><text:span text:style-name="T314"><text:s/>1;</text:span></text:p>
      <text:p text:style-name="P315"><text:span text:style-name="T316">Šalčininkų Jano Sniadeckio gimnazijos <text:s text:c="26"/></text:span><text:span text:style-name="T317">–</text:span><text:span text:style-name="T318">22.<text:s/></text:span></text:p>
      <text:p text:style-name="P319"/>
      <text:p text:style-name="P320"/>
      <text:p text:style-name="P321"><text:span text:style-name="T322">6</text:span><text:span text:style-name="T323">. <text:s/>ISTORIJA</text:span><text:span text:style-name="T324"><text:s text:c="2"/>:</text:span></text:p>
      <text:p text:style-name="P325"/>
      <text:p text:style-name="P326"><text:span text:style-name="T327">Centras: Šalčininkų Jano Sniadeckio gimnazija <text:s text:c="27"/></text:span><text:span text:style-name="T328">–</text:span><text:span text:style-name="T329"><text:s/>73 mokiniai, iš jų:</text:span></text:p>
      <text:p text:style-name="P330"><text:span text:style-name="T331">Baltosios Vokės Elizos Ožeškovos vidurinės mokyklos <text:s text:c="3"/></text:span><text:span text:style-name="T332">–</text:span><text:span text:style-name="T333"><text:s text:c="2"/>5;</text:span></text:p>
      <text:p text:style-name="P334"><text:span text:style-name="T335">Butrimonių Anos Krepštul gimnazijos <text:s text:c="30"/></text:span><text:span text:style-name="T336">–</text:span><text:span text:style-name="T337"><text:s/>6;</text:span></text:p>
      <text:p text:style-name="P338"><text:span text:style-name="T339">Dieveniškių Adomo Mickevičiaus vidurinės mokyklos <text:s text:c="5"/></text:span><text:span text:style-name="T340">–</text:span><text:span text:style-name="T341"><text:s/>1;</text:span></text:p>
      <text:p text:style-name="P342"><text:span text:style-name="T343">Eišiškių gimnazijos <text:s text:c="61"/></text:span><text:span text:style-name="T344">–</text:span><text:span text:style-name="T345"><text:s/>9;</text:span></text:p>
      <text:p text:style-name="P346"><text:span text:style-name="T347">Jašiūnų „Aušros“ gimnazijos <text:s text:c="46"/></text:span><text:span text:style-name="T348">–</text:span><text:span text:style-name="T349">11;</text:span></text:p>
      <text:p text:style-name="P350"><text:span text:style-name="T351">Jašiūnų Mykolo Balinskio gimnazijos <text:s text:c="31"/></text:span><text:span text:style-name="T352">–</text:span><text:span text:style-name="T353"><text:s/>4;</text:span></text:p>
      <text:p text:style-name="P354"><text:span text:style-name="T355">Kalesninkų Liudviko Narbuto vidurinės mokyklos <text:s text:c="11"/></text:span><text:span text:style-name="T356">–</text:span><text:span text:style-name="T357"><text:s/>4;</text:span></text:p>
      <text:p text:style-name="P358"><text:span text:style-name="T359">Turgelių Povilo Ksavero Bžostovskio gimnazijos <text:s text:c="13"/></text:span><text:span text:style-name="T360">–</text:span><text:span text:style-name="T361"><text:s/>4;</text:span></text:p>
      <text:p text:style-name="P362"><text:span text:style-name="T363">Šalčininkų „Santarvės“ vidurinės mokyklos <text:s text:c="22"/></text:span><text:span text:style-name="T364">–</text:span><text:span text:style-name="T365"><text:s/>2;</text:span></text:p>
      <text:p text:style-name="P366"><text:span text:style-name="T367">Šalčininkų Jano Sniadeckio gimnazijos <text:s text:c="28"/></text:span><text:span text:style-name="T368">–</text:span><text:span text:style-name="T369"><text:s/>27.</text:span></text:p>
      <text:p text:style-name="P370"/>
      <text:p text:style-name="P371"><text:span text:style-name="T372">Centras: Šalčininkų Lietuvos tūkstantmečio gimnazija <text:s text:c="14"/></text:span><text:span text:style-name="T373">–</text:span><text:span text:style-name="T374"><text:s/>74 mokiniai, iš jų:</text:span></text:p>
      <text:p text:style-name="P375"><text:span text:style-name="T376">Dieveniškių „Ryto“ vidurinės mokyklos <text:s text:c="27"/></text:span><text:span text:style-name="T377">–</text:span><text:span text:style-name="T378"><text:s/>5;</text:span></text:p>
      <text:p text:style-name="P379"><text:span text:style-name="T380">Eišiškių Stanislovo Rapolionio gimnazijos <text:s text:c="22"/></text:span><text:span text:style-name="T381">–<text:s/></text:span><text:span text:style-name="T382">26;</text:span></text:p>
      <text:p text:style-name="P383"><text:span text:style-name="T384">Šalčininkų Lietuvos tūkstantmečio gimnazijos <text:s text:c="16"/></text:span><text:span text:style-name="T385">–<text:s/></text:span><text:span text:style-name="T386">43.</text:span></text:p>
      <text:p text:style-name="P387"/>
      <text:p text:style-name="P388"><text:span text:style-name="T389">7</text:span><text:span text:style-name="T390">. GEOGRAFIJA:</text:span></text:p>
      <text:p text:style-name="P391"/>
      <text:p text:style-name="P392"><text:span text:style-name="T393">Centras: Šalčininkų „Santarvės“ vidurinė mokykla <text:s text:c="20"/></text:span><text:span text:style-name="T394">–</text:span><text:span text:style-name="T395"><text:s/>27 mokiniai, iš jų:</text:span></text:p>
      <text:p text:style-name="P396"><text:span text:style-name="T397">Jašiūnų „Aušros“ gimnazijos <text:s text:c="44"/></text:span><text:span text:style-name="T398">–</text:span><text:span text:style-name="T399"><text:s/>10;</text:span></text:p>
      <text:p text:style-name="P400"><text:span text:style-name="T401">Jašiūnų Mykolo Balinskio gimnazijos</text:span><text:span text:style-name="T402"><text:s text:c="33"/></text:span><text:span text:style-name="T403">–</text:span><text:span text:style-name="T404"><text:s/></text:span><text:span text:style-name="T405">5;</text:span></text:p>
      <text:p text:style-name="P406"><text:span text:style-name="T407">Eišiškių Stanislovo Rapolionio gimnazijos <text:s text:c="24"/></text:span><text:span text:style-name="T408">–</text:span><text:span text:style-name="T409"><text:s/>3;</text:span></text:p>
      <text:p text:style-name="P410"><text:span text:style-name="T411">Šalčininkų Lietuvos tūkstantmečio gimnazijos <text:s text:c="18"/></text:span><text:span text:style-name="T412">–</text:span><text:span text:style-name="T413"><text:s/>4;</text:span></text:p>
      <text:p text:style-name="P414"><text:span text:style-name="T415">Šalčininkų Jano Sniadeckio gimnazijos <text:s text:c="28"/></text:span><text:span text:style-name="T416">–<text:s/></text:span><text:span text:style-name="T417">5.</text:span><text:span text:style-name="T418"><text:s text:c="5"/></text:span></text:p>
      <text:p text:style-name="P419"/>
      <text:p text:style-name="P420"><text:span text:style-name="T421">8</text:span><text:span text:style-name="T422">. CHEMIJA:</text:span></text:p>
      <text:p text:style-name="P423"/>
      <text:p text:style-name="P424"><text:span text:style-name="T425">Centras: Šalčininkų Lietuvos tūkstantmečio gimnazija <text:s text:c="12"/></text:span><text:span text:style-name="T426">–<text:s/></text:span><text:span text:style-name="T427">22 mokiniai, iš jų:</text:span></text:p>
      <text:p text:style-name="P428"><text:span text:style-name="T429">Butrimonių Anos Krepštul gimnazijos <text:s text:c="30"/></text:span><text:span text:style-name="T430">–</text:span><text:span text:style-name="T431"><text:s/>1;</text:span></text:p>
      <text:p text:style-name="P432"><text:span text:style-name="T433">Dieveniškių „Ryto“ vidurinės mokyklos <text:s text:c="27"/></text:span><text:span text:style-name="T434">–</text:span><text:span text:style-name="T435"><text:s/>1;</text:span></text:p>
      <text:p text:style-name="P436"><text:span text:style-name="T437">Eišiškių gimnazijos <text:s text:c="59"/></text:span><text:span text:style-name="T438">–<text:s/></text:span><text:span text:style-name="T439">1;</text:span></text:p>
      <text:p text:style-name="P440"><text:span text:style-name="T441">Eišiškių Stanislovo Rapolionio gimnazijos <text:s text:c="23"/></text:span><text:span text:style-name="T442">–</text:span><text:span text:style-name="T443"><text:s/>7;</text:span></text:p>
      <text:p text:style-name="P444"><text:span text:style-name="T445">Jašiūnų Mykolo Balinskio gimnazijos <text:s text:c="30"/></text:span><text:span text:style-name="T446">–<text:s/></text:span><text:span text:style-name="T447">1;</text:span></text:p>
      <text:p text:style-name="P448"><text:span text:style-name="T449">Turgelių Povilo Ksavero Bžostovskio gimnazijos <text:s text:c="13"/></text:span><text:span text:style-name="T450">–</text:span><text:span text:style-name="T451"><text:s/>1;</text:span></text:p>
      <text:p text:style-name="P452"><text:span text:style-name="T453">Šalčininkų Lietuvos tūkstantmečio gimnazijos <text:s text:c="17"/></text:span><text:span text:style-name="T454">–</text:span><text:span text:style-name="T455"><text:s/>7;</text:span></text:p>
      <text:p text:style-name="P456"><text:span text:style-name="T457">Šalčininkų Jano Sniadeckio gimnazijos <text:s text:c="28"/></text:span><text:span text:style-name="T458">–</text:span><text:span text:style-name="T459"><text:s/>3. <text:s/></text:span><text:span text:style-name="T460"><text:s/></text:span></text:p>
      <text:p text:style-name="P461"/>
      <text:p text:style-name="P462"/>
      <text:p text:style-name="P463"><text:span text:style-name="T464">9</text:span><text:span text:style-name="T465">. FIZIKA:</text:span></text:p>
      <text:p text:style-name="P466"/>
      <text:p text:style-name="P467"><text:span text:style-name="T468">Centras: Šalčininkų „Santarvės“ vidurinė mokykla <text:s text:c="20"/></text:span><text:span text:style-name="T469">–</text:span><text:span text:style-name="T470"><text:s/>18 mokinių, iš jų:</text:span></text:p>
      <text:p text:style-name="P471"><text:span text:style-name="T472">Baltosios Vokės Elizos</text:span><text:span text:style-name="T473"><text:s/></text:span><text:span text:style-name="T474">Ožeškovos vidurinės mokyklos</text:span><text:span text:style-name="T475"><text:s text:c="5"/></text:span><text:span text:style-name="T476">–</text:span><text:span text:style-name="T477">2;</text:span></text:p>
      <text:p text:style-name="P478"><text:span text:style-name="T479">Eišiškių gimnazijos <text:s text:c="62"/></text:span><text:span text:style-name="T480">–</text:span><text:span text:style-name="T481"><text:s/>3;</text:span></text:p>
      <text:p text:style-name="P482"><text:span text:style-name="T483">Eišiškių Stanislovo Rapolionio gimnazijos <text:s text:c="24"/></text:span><text:span text:style-name="T484">–</text:span><text:span text:style-name="T485">5;</text:span></text:p>
      <text:p text:style-name="P486"><text:span text:style-name="T487">Jašiūnų „Aušros“ gimnazijos <text:s text:c="47"/></text:span><text:span text:style-name="T488">–</text:span><text:span text:style-name="T489"><text:s/>1;</text:span></text:p>
      <text:p text:style-name="P490"><text:span text:style-name="T491">Turgelių Povilo Ksavero Bžostovskio gimnazijos <text:s text:c="15"/></text:span><text:span text:style-name="T492">–</text:span><text:span text:style-name="T493"><text:s/>1;</text:span></text:p>
      <text:p text:style-name="P494"><text:span text:style-name="T495">Šalčininkų Lietuvos tūkstantmečio gimnazijos <text:s text:c="19"/></text:span><text:span text:style-name="T496">–</text:span><text:span text:style-name="T497"><text:s/>6.</text:span></text:p>
      <text:p text:style-name="P498"/>
      <text:p text:style-name="P499"/>
      <text:p text:style-name="P500"/>
      <text:p text:style-name="P501"/>
      <text:p text:style-name="P502"><text:span text:style-name="T503">10</text:span><text:span text:style-name="T504">. INFORMACINĖS TECHNOLOGIJOS:</text:span></text:p>
      <text:p text:style-name="P505"/>
      <text:p text:style-name="P506"><text:span text:style-name="T507">Centras: Šalčininkų Jano Sniadeckio gimnazija <text:s text:c="28"/></text:span><text:span text:style-name="T508">–</text:span><text:span text:style-name="T509"><text:s/>15 mokinių, iš jų:</text:span></text:p>
      <text:p text:style-name="P510"><text:span text:style-name="T511">Dieveniškių „Ryto“ vidurinės mokyklos <text:s text:c="30"/></text:span><text:span text:style-name="T512">–</text:span><text:span text:style-name="T513"><text:s/>2;</text:span></text:p>
      <text:p text:style-name="P514"><text:span text:style-name="T515">Jašiūnų „Aušros“ gimnazijos <text:s text:c="48"/></text:span><text:span text:style-name="T516">–</text:span><text:span text:style-name="T517"><text:s/>1;</text:span></text:p>
      <text:p text:style-name="P518"><text:span text:style-name="T519">Šalčininkų Lietuvos tūkstantmečio gimnazijos <text:s text:c="20"/></text:span><text:span text:style-name="T520">–</text:span><text:span text:style-name="T521"><text:s/>7;</text:span></text:p>
      <text:p text:style-name="P522"><text:span text:style-name="T523">Šalčininkų Jano Sniadeckio gimnazijos <text:s text:c="32"/></text:span><text:span text:style-name="T524">–</text:span><text:span text:style-name="T525"><text:s/>5.</text:span></text:p>
      <text:p text:style-name="P526"/>
      <text:p text:style-name="P527"/>
      <text:p text:style-name="P528"/>
      <text:p text:style-name="P529"><text:span text:style-name="T530">Savivaldybės administracijos direktorius</text:span><text:span text:style-name="T531"><text:tab/></text:span><text:span text:style-name="T532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sa Suchocka</meta:initial-creator>
    <dc:creator>Adlib User</dc:creator>
    <meta:creation-date>2015-03-30T11:59:00Z</meta:creation-date>
    <dc:date>2015-03-30T11:59:00Z</dc:date>
    <meta:template xlink:href="Normal" xlink:type="simple"/>
    <meta:editing-cycles>2</meta:editing-cycles>
    <meta:editing-duration>PT0S</meta:editing-duration>
    <meta:document-statistic meta:page-count="4" meta:paragraph-count="80" meta:word-count="1139" meta:character-count="8731" meta:row-count="295" meta:non-whitespace-character-count="7672"/>
  </office:meta>
</office:document-meta>
</file>