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T47" style:parent-style-name="DefaultParagraphFont" style:family="text">
      <style:text-properties style:font-name="TimesLT" fo:color="#000000" fo:font-size="10pt" style:font-size-asian="10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text-align="justify" fo:text-indent="0.5909in"/>
    </style:style>
    <style:style style:name="T80" style:parent-style-name="DefaultParagraphFont" style:family="text">
      <style:text-properties fo:letter-spacing="0.0416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text:span text:style-name="T17">DĖL šilalės rajono savivaldybės administracijos direktoriaus 2019 m. balandžio 4 d. įsakymo nr. dįs-96 „dėl BŪSTO PRITAIKYMO NEĮGALIESIEMS TVARKOS APRAŠO ĮGYVENDINIMO“</text:span><text:span text:style-name="T18"><text:s/></text:span><text:span text:style-name="T19">pakeitimo</text:span></text:p>
      <text:p text:style-name="P20"/>
      <text:p text:style-name="P21">2021 m. rugsėjo 3 d. Nr.<text:s/>DĮS-126</text:p>
      <text:p text:style-name="P22">Šilalė</text:p>
      <text:p text:style-name="P23"/>
      <text:p text:style-name="P24"><text:span text:style-name="T25">Vadovaudamasis Lietuvos Respublikos vietos savivaldos įstatymo 18 straipsnio 1 dalimi, 29 straipsnio 8 dalies 2 ir 3 punktais, Būsto pritaikymo neįgaliesiems tvarkos aprašu, patvirtintu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text:span></text:p>
      <text:p text:style-name="P26"><text:span text:style-name="T27">1</text:span><text:span text:style-name="T28">.<text:s/></text:span><text:span text:style-name="T29">Pakeičiu</text:span><text:span text:style-name="T30"><text:s/>Šilalės rajono savivaldybės Būsto pritaikymo neįgaliesiems komisijos nuostatus, patvirtintus Šilalės rajono savivaldybės administracijos direktoriaus 2019 m. balandžio 4 d. įsakymu Nr. DĮS-96 „Dėl Būsto pritaikymo neįgaliesiems tvarkos aprašo įgyvendinimo“:</text:span></text:p>
      <text:p text:style-name="P31"><text:span text:style-name="T32">1.1</text:span><text:span text:style-name="T33">. pakeičiu 9.3 papunktį ir jį išdėstau taip:</text:span></text:p>
      <text:p text:style-name="P34"><text:span text:style-name="T35">„</text:span><text:span text:style-name="T36">9.3</text:span><text:span text:style-name="T37">. priima sprendimą dėl būsto pritaikymo (arba jo nepritaikymo), dėl būsto pritaikymo preliminaraus darbų aprašo ir išlaidų sąmatos patvirtinimo arba nepatvirtinimo;“;</text:span></text:p>
      <text:p text:style-name="P38"><text:span text:style-name="T39">1.2</text:span><text:span text:style-name="T40">. pakeičiu 9.15 papunktį ir jį išdėstau taip:</text:span></text:p>
      <text:p text:style-name="P41"><text:span text:style-name="T42">„</text:span><text:span text:style-name="T43">9.15</text:span><text:span text:style-name="T44">.</text:span><text:span text:style-name="T45"><text:s/></text:span><text:span text:style-name="T46">įvertina neįgaliesiems pritaikytus būstus ir nustačiusi, kad būstas pritaikytas ir pritaikymo darbai atlikti tinkamai, pasirašo darbų užbaigimo aktą. Jeigu einamaisiais metais atlikti ne visi būsto pritaikymo darbai, Komisija priima sprendimą</text:span><text:span text:style-name="T47"> </text:span><text:span text:style-name="T48">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p text:style-name="P49"><text:span text:style-name="T50">1.3</text:span><text:span text:style-name="T51">. pakeičiu 18 punktą ir jį išdėstau taip:</text:span></text:p>
      <text:p text:style-name="P52"><text:span text:style-name="T53">„</text:span><text:span text:style-name="T54">18</text:span><text:span text:style-name="T55">. Komisijos vykdomoje</text:span><text:span text:style-name="T56"><text:s/></text:span><text:span text:style-name="T57">nepritaikyto</text:span><text:span text:style-name="T58"><text:s/>būsto apžiūroje dėl būsto pritaikymo poreikio neįgaliajam nustatymo privalo dalyvauti bent vienas komisijos narys ir statybos darbų specialistas (jeigu jis nėra komisijos narys). Būsto apžiūroje nedalyvavę Komisijos nariai su būsto pritaikymo poreikio vertinimo rezultatais supažindinami, pateikiant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59"><text:span text:style-name="T60">1.4</text:span><text:span text:style-name="T61">. papildau 9.16 papunkčiu:</text:span></text:p>
      <text:p text:style-name="P62"><text:span text:style-name="T63">„</text:span><text:span text:style-name="T64">9.16</text:span><text:span text:style-name="T65">.<text:s/></text:span><text:span text:style-name="T66">priima sprendimą priimti ir apmokėti dalį būsto pritaikymo darbų, kurie buvo atlikti einamaisiais metais, jei einamaisiais metais būstas nebuvo baigtas pritaikyti (pasirašo tokių darbų perdavimo–priėmimo aktą), bei likusių neatliktų būsto pritaikymo darbų atlikimo ir būsto pritaikymo terminą perkelti į kitus metus;“;</text:span></text:p>
      <text:p text:style-name="P67"><text:span text:style-name="T68">1.5</text:span><text:span text:style-name="T69">.</text:span><text:span text:style-name="T70"><text:s/>papildau 9.17 papunkčiu:</text:span></text:p>
      <text:p text:style-name="P71"><text:span text:style-name="T72">„</text:span><text:span text:style-name="T73">9.17</text:span><text:span text:style-name="T74">.<text:s/></text:span><text:span text:style-name="T75">vadovaudamasi tvarkos aprašo 12</text:span><text:span text:style-name="T76">1</text:span><text:span text:style-name="T77"><text:s/>punktu ir gavusi Neįgaliųjų reikalų departamento pritarimą, priima sprendimą dėl papildomai perkamos įrangos ir (ar) atliekamų būsto bei gyvenamosios aplinkos pritaikymo darbų neįgaliajam, kurie neišvardyti tvarkos aprašo 9–12 punktuose.“</text:span><text:span text:style-name="T78">.<text:s/></text:span></text:p>
      <text:p text:style-name="P79">2.<text:s/><text:span text:style-name="T80">Pavedu</text:span><text:s/>paskelbti šį įsakymą Šilalės rajono savivaldybės interneto svetainėje www.silale.lt<text:s/><text:span text:style-name="T81">ir Teisės aktų registre.</text:span></text:p>
      <text:p text:style-name="P82">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83">.</text:span></text:p>
      <text:p text:style-name="Normal"/>
      <text:p text:style-name="Normal"/>
      <text:p text:style-name="Normal"/>
      <text:p text:style-name="Normal"><text:span text:style-name="T84">Administracijos direktorius <text:s text:c="2"/></text:span><text:span text:style-name="T85"><text:tab/><text:s text:c="20"/></text:span><text:span text:style-name="T86"><text:tab/><text:s text:c="10"/></text:span><text:span text:style-name="T87"><text:tab/><text:s text:c="15"/></text:span><text:span text:style-name="T88"><text:tab/></text:span><text:span text:style-name="T89"><text:tab/></text:span><text:span text:style-name="T90"><text:tab/><text:s text:c="4"/>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3-31T11:30:00Z</meta:creation-date>
    <dc:date>2022-03-31T11:30:00Z</dc:date>
    <meta:print-date>2021-09-02T13:47:00Z</meta:print-date>
    <meta:template xlink:href="Normal.dotm" xlink:type="simple"/>
    <meta:editing-cycles>2</meta:editing-cycles>
    <meta:editing-duration>PT0S</meta:editing-duration>
    <meta:document-statistic meta:page-count="3" meta:paragraph-count="74" meta:word-count="540" meta:character-count="4087" meta:row-count="134" meta:non-whitespace-character-count="3621"/>
  </office:meta>
</office:document-meta>
</file>