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style:font-weight-complex="bold" fo:text-transform="uppercase"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font-size="13pt" style:font-size-asian="13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fo:color="#000000" fo:letter-spacing="-0.0013in"/>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widows="0" fo:orphans="0" fo:text-align="center"/>
      <style:text-properties fo:text-transform="uppercase"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P27"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P30"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P31" style:parent-style-name="Normal" style:family="paragraph">
      <style:paragraph-properties fo:widows="0" fo:orphans="0">
        <style:tab-stops>
          <style:tab-stop style:type="left" style:position="5.3159in"/>
        </style:tab-stops>
      </style:paragraph-properties>
      <style:text-properties fo:hyphenate="false"/>
    </style:style>
    <style:style style:name="P32" style:parent-style-name="Normal" style:family="paragraph">
      <style:paragraph-properties fo:widows="0" fo:orphans="0">
        <style:tab-stops>
          <style:tab-stop style:type="left" style:position="5.3159in"/>
        </style:tab-stops>
      </style:paragraph-properties>
      <style:text-properties fo:hyphenate="false"/>
    </style:style>
    <style:style style:name="P33" style:parent-style-name="Normal" style:family="paragraph">
      <style:paragraph-properties fo:widows="0" fo:orphans="0">
        <style:tab-stops>
          <style:tab-stop style:type="left" style:position="5.3159in"/>
        </style:tab-stops>
      </style:paragraph-properties>
      <style:text-properties fo:hyphenate="false"/>
    </style:style>
    <style:style style:name="P34" style:parent-style-name="Normal" style:family="paragraph">
      <style:paragraph-properties fo:widows="0" fo:orphans="0">
        <style:tab-stops>
          <style:tab-stop style:type="left" style:position="5.3159in"/>
        </style:tab-stops>
      </style:paragraph-properties>
      <style:text-properties fo:hyphenate="false"/>
    </style:style>
    <style:style style:name="P35" style:parent-style-name="Normal" style:family="paragraph">
      <style:paragraph-properties fo:widows="0" fo:orphans="0" fo:text-align="justify" fo:line-height="150%"/>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167in" svg:height="0.61597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text:span text:style-name="T18">DĖL VALSTYBINĖS KITOS PASKIRTIES ŽEMĖS SKLYPo PERDAVIMO VALDYTI, NAUDOTI IR DISPONUOTI Juo PATIKĖJIMO TEISE AKCINEI BENDROVEI<text:s/></text:span><text:span text:style-name="T19"><text:line-break/>„VIA LIETUVA“</text:span></text:p>
      <text:p text:style-name="P20"/>
      <text:p text:style-name="P21">2024 m. spalio 9 d. Nr.<text:s/><text:span text:style-name="T22">1P-379-(1.1 E.)</text:span></text:p>
      <text:p text:style-name="P23">Vilnius</text:p>
      <text:p text:style-name="P24"/>
      <text:p text:style-name="P25"/>
      <text:p text:style-name="P26">Vadovaudamasis Lietuvos Respublikos žemės įstatymo 7 straipsnio 1 dalies 5 punktu ir<text:s/><text:line-break/>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08-26 raštą Nr. 2-12373 „Dėl žemės sklypo perdavimo“:</text:p>
      <text:p text:style-name="P27">1. P e r d u o d u akcinei bendrovei „Via Lietuva“ (į. k. 188710638) Nacionalinės žemės tarnybos prie Aplinkos ministerijos patikėjimo teise valdomą 11,5161 ha ploto valstybinės žemės sklypą (unikalus Nr. 4400-6020-3976, kadastro<text:s/><text:soft-page-break/>Nr. 8523/7001:19; pagrindinė žemės naudojimo paskirtis – kita, naudojimo būdas – susisiekimo ir inžinerinių tinklų koridorių teritorijos, esantį Šalčininkų r. sav., valdyti,<text:s/><text:span text:style-name="T28">naudoti ir disponuoti juo patikėjimo teise</text:span><text:s/>– valstybinėms funkcijoms atlikti (valstybinės reikšmės rajoniniam keliui Nr. 3938 Paturis–Pajuodupis (unikalūs Nr. 4400-5036-2904 ir 4400-6002-7767) eksploatuoti).<text:s/></text:p>
      <text:p text:style-name="P29">2. N u s t a t a u, kad perduodamo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40 000 Eur (keturiasdešimt tūkstančių eurų).</text:p>
      <text:p text:style-name="P30">Šis įsakymas gali būti skundžiamas Lietuvos Respublikos administracinių bylų teisenos įstatymo nustatyta tvarka ir terminais teismui.<text:s/></text:p>
      <text:p text:style-name="P31"/>
      <text:p text:style-name="P32"/>
      <text:p text:style-name="P33"/>
      <text:p text:style-name="P34">Direktorius<text:tab/>Saulius Mick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10-09T05:52:00Z</meta:creation-date>
    <dc:date>2024-10-09T05:52: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30" meta:word-count="292" meta:character-count="2196" meta:row-count="92" meta:non-whitespace-character-count="1934"/>
  </office:meta>
</office:document-meta>
</file>