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>SPRENDIMAS</text:p>
      <text:p text:style-name="P13">DĖL ILGALAIKĖS IR TRUMPALAIKĖS SOCIALINĖS GLOBOS PASLAUGŲ, TEIKIAMŲ VIEŠOSIOS ĮSTAIGOS MARIJAMPOLĖS PIRMINĖS SVEIKATOS PRIEŽIŪROS CENTRO SOCIALINĖS GLOBOS SKYRIUJE, KAINŲ PATVIRTINIMO</text:p>
      <text:p text:style-name="P14"/>
      <text:p text:style-name="P15">2024 m. gruodžio 20 d. Nr. 1-436</text:p>
      <text:p text:style-name="P16">Marijampolė</text:p>
      <text:p text:style-name="P17"/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5 straipsnio 2 dalies 29 punktu, 16 straipsnio 1 dalimi, Mokėjimo už socialines paslaugas tvarkos aprašu, patvirtintu Lietuvos Respublikos socialinės apsaugos ir darbo ministro 2024 m. birželio 11 d. įsakymu Nr.<text:s/></text:span><text:a xlink:href="https://www.e-tar.lt/portal/lt/legalAct/453e5c1027c511efbdaea558de59136c" office:target-frame-name="_top" xlink:show="replace"><text:span text:style-name="T24">A1-397</text:span></text:a><text:span text:style-name="T25"><text:s/>„Dėl Mokėjimo už socialines paslaugas tvarkos aprašo patvirtinimo“, Socialinių paslaugų finansavimo ir lėšų apskaičiavimo metodika, patvirtinta Lietuvos Respublikos socialinės apsaugos ir darbo ministro 2024 m. birželio 25 d. įsakymu Nr.<text:s/></text:span><text:a xlink:href="https://www.e-tar.lt/portal/lt/legalAct/1a9ca680330d11efbdaea558de59136c/asr" office:target-frame-name="_top" xlink:show="replace"><text:span text:style-name="T26">A1-426</text:span></text:a><text:span text:style-name="T27"><text:s/>„Dėl Socialinių paslaugų finansavimo ir lėšų apskaičiavimo metodikos patvirtinimo“, Marijampolės savivaldybės gyventojų mokėjimo už socialines paslaugas tvarkos aprašu, patvirtintu Marijampolės savivaldybės tarybos 2024 m. rugpjūčio 26 d. sprendimu Nr.<text:s/></text:span><text:a xlink:href="https://www.e-tar.lt/portal/lt/legalAct/d479c5b0653f11efafbb8694c098bac5" office:target-frame-name="_top" xlink:show="replace"><text:span text:style-name="T28">1-282</text:span></text:a><text:span text:style-name="T29"><text:s/>„Dėl Marijampolės<text:s/></text:span><text:soft-page-break/><text:span text:style-name="T30">savivaldybės gyventojų mokėjimo už socialines paslaugas tvarkos aprašo patvirtinimo“ ir atsižvelgdama į viešosios įstaigos Marijampolės pirminės sveikatos priežiūros centro 2024 m. lapkričio 22 d. raštą Nr. 1-1210 „Dėl socialinės globos paslaugų kainos 2025 metams tvirtinimo“, Marijampolės savivaldybės taryba<text:s/></text:span><text:span text:style-name="T31">nusprendžia</text:span><text:span text:style-name="T32">:</text:span></text:p>
      <text:p text:style-name="P33"><text:span text:style-name="T34">1</text:span><text:span text:style-name="T35">. Patvirtinti viešosios įstaigos Marijampolės pirminės sveikatos priežiūros centro Socialinės globos skyriuje teikiamų ilgalaikės ir trumpalaikės socialinės globos paslaugų kainas per mėnesį:</text:span></text:p>
      <text:p text:style-name="P36"><text:span text:style-name="T37">1.1</text:span><text:span text:style-name="T38">. asmeniui su sunkia negalia – 1741,47 Eur;</text:span></text:p>
      <text:p text:style-name="P39"><text:span text:style-name="T40">1.2</text:span><text:span text:style-name="T41">. asmeniui su negalia – 1630,80 Eur.</text:span></text:p>
      <text:p text:style-name="P42"><text:span text:style-name="T43">2</text:span><text:span text:style-name="T44">. Pripažinti netekusiu galios Marijampolės savivaldybės tarybos<text:s/></text:span><text:span text:style-name="T45">2023 m. gruodžio 22 d.</text:span><text:span text:style-name="T46"><text:s/>sprendimą Nr.<text:s/></text:span><text:a xlink:href="https://www.e-tar.lt/portal/lt/legalAct/d23324e0a4bf11eea5a28c81c82193a8" office:target-frame-name="_top" xlink:show="replace"><text:span text:style-name="T47">1-385</text:span></text:a><text:span text:style-name="T48"><text:s/>„Dėl ilgalaikės ir trumpalaikės socialinės globos paslaugų, teikiamų viešosios įstaigos Marijampolės pirminės sveikatos priežiūros centro Socialinės globos skyriuje, kainos patvirtinimo“.</text:span></text:p>
      <text:p text:style-name="P49"><text:span text:style-name="T50">3</text:span><text:span text:style-name="T51">. Nustatyti, kad šis sprendimas įsigalioja 2025 m. sausio 1 d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s.matu</meta:initial-creator>
    <dc:creator>adlibuser</dc:creator>
    <meta:creation-date>2024-12-23T14:41:00Z</meta:creation-date>
    <dc:date>2024-12-23T14:41:00Z</dc:date>
    <meta:print-date>2023-12-05T10:46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340" meta:character-count="2462" meta:row-count="147" meta:non-whitespace-character-count="2216"/>
  </office:meta>
</office:document-meta>
</file>