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1" style:parent-style-name="DefaultParagraphFont" style:family="text">
      <style:text-properties style:font-size-complex="12pt" fo:language="en" fo:country="GB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 fo:language="en" fo:country="GB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letter-spacing="0.0138in" style:font-size-complex="12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389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89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89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89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89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89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3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3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3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align="justify">
        <style:tab-stops>
          <style:tab-stop style:type="left" style:position="0.3895in"/>
        </style:tab-stops>
      </style:paragraph-properties>
    </style:style>
    <style:style style:name="T60" style:parent-style-name="DefaultParagraphFont" style:family="text">
      <style:text-properties style:font-size-complex="12pt" fo:language="en" fo:country="US"/>
    </style:style>
    <style:style style:name="P61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0.389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margin-right="-0.059in">
        <style:tab-stops>
          <style:tab-stop style:type="left" style:position="2.7in"/>
          <style:tab-stop style:type="left" style:position="5.6111in"/>
        </style:tab-stops>
      </style:paragraph-properties>
    </style:style>
    <style:style style:name="P110" style:parent-style-name="Normal" style:family="paragraph">
      <style:paragraph-properties fo:margin-right="-0.059in">
        <style:tab-stops>
          <style:tab-stop style:type="left" style:position="2.7in"/>
          <style:tab-stop style:type="left" style:position="5.6111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margin-right="-0.059in">
        <style:tab-stops>
          <style:tab-stop style:type="left" style:position="2.7in"/>
          <style:tab-stop style:type="left" style:position="5.6111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margin-right="-0.059in">
        <style:tab-stops>
          <style:tab-stop style:type="left" style:position="2.7in"/>
          <style:tab-stop style:type="left" style:position="5.6111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0" draw:id="id0" draw:style-name="a0" draw:name="Object 1" text:anchor-type="as-char" svg:x="0in" svg:y="0in" svg:width="1.11458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<text:span text:style-name="T14">CIVILINĖS AVIACIJOS ADMINISTRACIJOS</text:span></text:p>
      <text:p text:style-name="P15">DIREKTORIUS</text:p>
      <text:p text:style-name="P16"/>
      <text:p text:style-name="P17">ĮSAKYMAS</text:p>
      <text:p text:style-name="P18">DĖL AVIACIJOS MEDICINOS GYDYTOJŲ SĄRAŠO</text:p>
      <text:p text:style-name="P19"/>
      <text:p text:style-name="P20">2014 m. balandžio 11 d. Nr. 4R-57</text:p>
      <text:p text:style-name="P21">Vilnius</text:p>
      <text:p text:style-name="P22"/>
      <text:p text:style-name="P23"/>
      <text:p text:style-name="P24"><text:span text:style-name="T25">Vadovaudamasis Pažymėjimų aviacijos medicinos gydytojams išdavimo taisyklėmis, patvirtintomis Civilinės aviacijos administracijos direktoriaus 2012 m. spalio 31 d. įsakymu Nr. 4R-269 “Dėl pažymėjimų išdavimo aviacijos medicinos gydytojams“ ir atsižvelgdamas į 2008 m. vasario 20 d. Europos Parlamento ir Tarybos reglamento (EB) Nr. 216/2008 dėl bendrųjų taisyklių civilinės aviacijos srityje ir įsteigiančio Europos aviacijos saugos agentūrą, panaikinančio Tarybos direktyvą 91/670/EEB, Reglamentą (EB) Nr. 1592/2002 ir Direktyvą 2004/36/EB (OL, 2004, L 79, p.1) su paskutiniais pakeitimais, padarytais 2009 m. spalio 21 d. Europos Parlamento ir Tarybos reglamento (EB) Nr. 1108/2009 (OL, 2009, L 309, p.51), taip pat 2011 m. lapkričio 3 d. Komisijos Reglamento (ES) Nr. 1178/2011 (OL, 2011, L 311, p. 1) <text:s/>IV priedo MED dalies D skyriaus I skirsnio bei 2012 m. kovo 30 d. Komisijos Reglamento (ES) Nr. 290/2012 (OL, 2012, L 100, p. 1) nuostatomis,<text:s/></text:span></text:p>
      <text:p text:style-name="P26"><text:span text:style-name="T27">1</text:span><text:span text:style-name="T28">. T v i r t i n u aviacijos medicinos gydytojų, turinčių teisę iki 2017 m. balandžio 10 d. tikrinti kandidatus antros klasės sveikatos pažymėjimams gauti, pratęsti ir atnaujinti sąrašą:<text:s/></text:span></text:p>
      <text:p text:style-name="P29"><text:span text:style-name="T30">1.1</text:span><text:span text:style-name="T31">. Braždžiuvienė Edita, Šeimos gydytojų centras, Vytauto g. 49, Biržai. Tel. 8 (450) 38024,<text:s/></text:span></text:p>
      <text:p text:style-name="P32"><text:span text:style-name="T33">8 687 57696;</text:span></text:p>
      <text:p text:style-name="P34"><text:span text:style-name="T35">1.2</text:span><text:span text:style-name="T36">. Bužinskienė Laima, Vilniaus universitetinė Antakalnio ligoninė, Aviacijos medicinos centras, Antakalnio g. 124, Vilnius. Tel. 8 (5) 274 3842; 8 659 30062;</text:span></text:p>
      <text:p text:style-name="P37"><text:span text:style-name="T38">1.3</text:span><text:span text:style-name="T39">. Dirsaitė-Kukarėnienė Indrė, UAB „Baltijos-Amerikos klinika“, Nemenčinės plentas 54a, Vilnius. Tel. 8 (5) 234 2020, 8 698 52655;</text:span></text:p>
      <text:p text:style-name="P40"><text:span text:style-name="T41"><text:tab/></text:span><text:span text:style-name="T42">1.4</text:span><text:span text:style-name="T43">. Gylys Bronislovas, VšĮ Jūrininkų sveikatos priežiūros centras, Taikos prospektas 46-39a, Klaipėda. Tel. 8 (46) 341959, 8 670 36146;<text:s/></text:span></text:p>
      <text:p text:style-name="P44"><text:span text:style-name="T45"><text:tab/></text:span><text:span text:style-name="T46">1.5</text:span><text:span text:style-name="T47">. Indziulienė Gražina, Kauno sporto medicinos centras, Poškos g. 1, Kaunas. Tel. 8 (37) 226772,<text:s/></text:span></text:p>
      <text:p text:style-name="P48"><text:span text:style-name="T49">8 686 09963;</text:span></text:p>
      <text:p text:style-name="P50"><text:span text:style-name="T51"><text:tab/></text:span><text:span text:style-name="T52">1.6</text:span><text:span text:style-name="T53">. Kazlauskienė Elona, VšĮ Antakalnio poliklinika, Antakalnio g. 59, Vilnius. Tel. 8 686 78269;</text:span></text:p>
      <text:p text:style-name="P54"><text:span text:style-name="T55"><text:tab/></text:span><text:span text:style-name="T56">1.7</text:span><text:span text:style-name="T57">. Kungytė Raimonda, VšĮ Centro poliklinika, Pylimo g.<text:s/></text:span><text:span text:style-name="T58">3 / Kauno g. 37, Vilnius.<text:s/></text:span></text:p>
      <text:p text:style-name="P59"><text:span text:style-name="T60">Tel. 8 (5) 265 8582; 8 676 01314; 8 616 92631;</text:span></text:p>
      <text:p text:style-name="P61"><text:span text:style-name="T62"><text:tab/></text:span><text:span text:style-name="T63">1.8</text:span><text:span text:style-name="T64">. Markauskas Algirdas, VšĮ Šeškinės poliklinika, Šeškinės g. 24, Vilnius. Tel. 8 (5) 250 2123;<text:s/></text:span></text:p>
      <text:p text:style-name="P65"><text:span text:style-name="T66">8 685 20202;</text:span></text:p>
      <text:p text:style-name="P67"><text:span text:style-name="T68"><text:tab/></text:span><text:span text:style-name="T69">2</text:span><text:span text:style-name="T70">. T v i r t i n u aviacijos medicinos gydytojų, turinčių teisę iki 2017 m. balandžio 10 d. tikrinti kandidatus pirmos ir trečios klasės sveikatos pažymėjimams pratęsti sąrašą:</text:span></text:p>
      <text:p text:style-name="P71"><text:span text:style-name="T72"><text:tab/></text:span><text:span text:style-name="T73">2.1</text:span><text:span text:style-name="T74">. Braždžiuvienė Edita, Šeimos gydytojų centras, Vytauto g. 49, Biržai. Tel. 8 (450) 38024,<text:s/></text:span></text:p>
      <text:p text:style-name="P75"><text:span text:style-name="T76">8 687 57696;</text:span></text:p>
      <text:p text:style-name="P77"><text:span text:style-name="T78"><text:tab/></text:span><text:span text:style-name="T79">2.2</text:span><text:span text:style-name="T80">. Bužinskienė Laima, Vilniaus universitetinė Antakalnio ligoninė, Aviacijos medicinos centras, Antakalnio g. 124, Vilnius. Tel. 8 (5) 274 3842; 8 659 30062;</text:span></text:p>
      <text:p text:style-name="P81"><text:span text:style-name="T82"><text:tab/></text:span><text:span text:style-name="T83">2.3</text:span><text:span text:style-name="T84">. Dirsaitė-Kukarėnienė Indrė, UAB „Baltijos-Amerikos klinika“, Nemenčinės plentas 54a, Vilnius. Tel. 8 (5) 234 2020, 8 698 52655;</text:span></text:p>
      <text:p text:style-name="P85"><text:span text:style-name="T86"><text:tab/></text:span><text:span text:style-name="T87">2.4</text:span><text:span text:style-name="T88">. Kazlauskienė Elona, VšĮ Antakalnio poliklinika, Antakalnio g. 59, Vilnius. Tel. 8 686 78269;</text:span></text:p>
      <text:p text:style-name="P89"><text:span text:style-name="T90"><text:tab/></text:span><text:span text:style-name="T91">3</text:span><text:span text:style-name="T92">. I n f o r m u o j u, kad pirmos ir trečios klasės sveikatos pažymėjimui gauti, pratęsti ir atnaujinti kandidato sveikatos patikrinimas gali būti atliekamas Aviacijos medicinos centre, Vilniaus universitetinė Antakalnio ligoninė, Antakalnio g. 124, Vilnius. Tel. 8 (5) 274 3842.</text:span></text:p>
      <text:p text:style-name="P93"><text:span text:style-name="T94"><text:tab/></text:span><text:span text:style-name="T95">4</text:span><text:span text:style-name="T96">. N u r o d a u <text:s/>paskelbti šį sąrašą CAA internetiniame puslapyje.<text:s/></text:span></text:p>
      <text:p text:style-name="P97"><text:span text:style-name="T98"><text:tab/></text:span><text:span text:style-name="T99">5</text:span><text:span text:style-name="T100">. L a i k a u netekusiais galios:</text:span></text:p>
      <text:p text:style-name="P101"><text:span text:style-name="T102"><text:tab/></text:span><text:span text:style-name="T103">5.1</text:span><text:span text:style-name="T104">. 2011 m. liepos 15 d. įsakymą Nr. 4R-177 „Dėl aviacijos medicinos gydytojų sąrašo“;</text:span></text:p>
      <text:p text:style-name="P105"><text:span text:style-name="T106"><text:tab/></text:span><text:span text:style-name="T107">5.2</text:span><text:span text:style-name="T108">. 2013 m. kovo 15 d. įsakymą Nr. 4R-63 „Dėl Civilinės aviacijos administracijos direktoriaus 2011 m. liepos 15 d. įsakymo Nr. 4R-177 „Dėl aviacijos medicinos gydytojų sąrašo“ pakeitimo“.</text:span></text:p>
      <text:p text:style-name="P109"/>
      <text:p text:style-name="P110"/>
      <text:p text:style-name="P111"/>
      <text:p text:style-name="P112">Direktorius<text:tab/><text:tab/>Kęstutis Auryl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/>
            </table:table-cell>
          </table:table-row>
        </table:table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 User</dc:creator>
    <meta:creation-date>2016-02-15T13:28:00Z</meta:creation-date>
    <dc:date>2016-02-15T13:28:00Z</dc:date>
    <meta:print-date>2014-04-11T07:55:00Z</meta:print-date>
    <meta:template xlink:href="Normal" xlink:type="simple"/>
    <meta:editing-cycles>2</meta:editing-cycles>
    <meta:editing-duration>PT0S</meta:editing-duration>
    <meta:document-statistic meta:page-count="2" meta:paragraph-count="51" meta:word-count="456" meta:character-count="3725" meta:row-count="127" meta:non-whitespace-character-count="3320"/>
  </office:meta>
</office:document-meta>
</file>