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PS-BoldMT" svg:font-family="TimesNewRomanPS-BoldM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GB"/>
    </style:style>
    <style:style style:name="P9" style:parent-style-name="Normal" style:family="paragraph">
      <style:paragraph-properties fo:text-align="center"/>
      <style:text-properties fo:font-size="6pt" style:font-size-asian="6pt" style:font-size-complex="6pt" fo:language="en" fo:country="GB"/>
    </style:style>
    <style:style style:name="P10"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style:font-name-complex="Tahoma" fo:font-weight="bold" style:font-weight-asian="bold" style:letter-kerning="true" fo:hyphenate="false"/>
    </style:style>
    <style:style style:name="P11"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2"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P13"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font-size-complex="12pt" fo:language="en" fo:country="GB"/>
    </style:style>
    <style:style style:name="P14"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font-size-complex="12pt" fo:language="en" fo:country="GB"/>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17" style:parent-style-name="DefaultParagraphFont" style:family="text">
      <style:text-properties style:font-name-asian="TimesNewRomanPS-BoldMT" fo:font-weight="bold" style:font-weight-asian="bold" style:font-weight-complex="bold" style:letter-kerning="true" style:font-size-complex="12pt"/>
    </style:style>
    <style:style style:name="P18" style:parent-style-name="Normal" style:family="paragraph">
      <style:paragraph-properties fo:widows="0" fo:orphans="0" fo:text-align="center"/>
      <style:text-properties style:font-name-asian="TimesNewRomanPS-BoldMT" fo:font-weight="bold" style:font-weight-asian="bold" style:font-weight-complex="bold" fo:hyphenate="false"/>
    </style:style>
    <style:style style:name="P19" style:parent-style-name="Normal" style:family="paragraph">
      <style:paragraph-properties fo:widows="0" fo:orphans="0" fo:text-align="center"/>
      <style:text-properties style:font-name-asian="Lucida Sans Unicode" style:font-name-complex="Tahoma" style:letter-kerning="true" style:font-size-complex="12pt" fo:hyphenate="false"/>
    </style:style>
    <style:style style:name="P20" style:parent-style-name="Normal" style:family="paragraph">
      <style:paragraph-properties fo:widows="0" fo:orphans="0" fo:text-align="center"/>
      <style:text-properties style:font-name-asian="Lucida Sans Unicode" style:font-name-complex="Tahoma" style:letter-kerning="true" style:font-size-complex="12pt" fo:hyphenate="false"/>
    </style:style>
    <style:style style:name="P21" style:parent-style-name="Normal" style:family="paragraph">
      <style:paragraph-properties fo:widows="0" fo:orphans="0" fo:text-align="center" fo:line-height="150%"/>
      <style:text-properties style:font-name-asian="Lucida Sans Unicode" style:font-name-complex="Tahoma" style:letter-kerning="true" style:font-size-complex="12pt" fo:hyphenate="false"/>
    </style:style>
    <style:style style:name="P22" style:parent-style-name="Normal" style:family="paragraph">
      <style:paragraph-properties fo:widows="0" fo:orphans="0" fo:text-align="center" fo:line-height="150%"/>
      <style:text-properties style:font-name-asian="Lucida Sans Unicode" style:font-name-complex="Tahoma" style:letter-kerning="true" style:font-size-complex="12pt" fo:hyphenate="false"/>
    </style:style>
    <style:style style:name="P23" style:parent-style-name="Normal" style:family="paragraph">
      <style:paragraph-properties fo:widows="0" fo:orphans="0" fo:text-align="justify" fo:line-height="150%" fo:text-indent="0.4923in">
        <style:tab-stops>
          <style:tab-stop style:type="left" style:position="0.6895in"/>
        </style:tab-stops>
      </style:paragraph-properties>
      <style:text-properties fo:hyphenate="false"/>
    </style:style>
    <style:style style:name="T24" style:parent-style-name="DefaultParagraphFont" style:family="text">
      <style:text-properties style:font-name-asian="Lucida Sans Unicode" style:font-name-complex="Tahoma" style:letter-kerning="true"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416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4923in">
        <style:tab-stops>
          <style:tab-stop style:type="left" style:position="0.689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Lucida Sans Unicode" style:font-name-complex="Tahoma" style:letter-kerning="true" style:font-size-complex="12pt"/>
    </style:style>
    <style:style style:name="P37" style:parent-style-name="Normal" style:family="paragraph">
      <style:paragraph-properties fo:widows="0" fo:orphans="0" fo:text-align="justify" fo:line-height="150%">
        <style:tab-stops>
          <style:tab-stop style:type="left" style:position="5.3159in"/>
        </style:tab-stops>
      </style:paragraph-properties>
      <style:text-properties fo:hyphenate="false"/>
    </style:style>
    <style:style style:name="P38" style:parent-style-name="Normal" style:family="paragraph">
      <style:paragraph-properties fo:widows="0" fo:orphans="0" fo:text-align="justify" fo:line-height="150%">
        <style:tab-stops>
          <style:tab-stop style:type="left" style:position="5.3159in"/>
        </style:tab-stops>
      </style:paragraph-properties>
      <style:text-properties fo:hyphenate="false"/>
    </style:style>
    <style:style style:name="P39" style:parent-style-name="Normal" style:family="paragraph">
      <style:paragraph-properties fo:widows="0" fo:orphans="0" fo:text-align="justify" fo:line-height="150%">
        <style:tab-stops>
          <style:tab-stop style:type="left" style:position="5.3159in"/>
        </style:tab-stops>
      </style:paragraph-properties>
      <style:text-properties fo:hyphenate="false"/>
    </style:style>
    <style:style style:name="P40" style:parent-style-name="Normal" style:family="paragraph">
      <style:paragraph-properties fo:widows="0" fo:orphans="0" fo:text-align="justify" fo:line-height="150%">
        <style:tab-stops>
          <style:tab-stop style:type="left" style:position="5.3159in"/>
        </style:tab-stops>
      </style:paragraph-properties>
      <style:text-properties style:font-name-asian="Lucida Sans Unicode" style:font-name-complex="Tahoma" style:letter-kerning="true" style:font-size-complex="12pt" fo:hyphenate="false"/>
    </style:style>
    <style:style style:name="P41" style:parent-style-name="Normal" style:family="paragraph">
      <style:paragraph-properties fo:widows="0" fo:orphans="0" fo:text-align="justify" fo:line-height="150%">
        <style:tab-stops>
          <style:tab-stop style:type="left" style:position="5.3159in"/>
        </style:tab-stops>
      </style:paragraph-properties>
      <style:text-properties fo:hyphenate="false"/>
    </style:style>
    <style:style style:name="P42" style:parent-style-name="Normal" style:master-page-name="MPF1" style:family="paragraph">
      <style:paragraph-properties fo:break-before="page" fo:margin-left="3.8312in" fo:text-indent="0.5in" style:page-number="1">
        <style:tab-stops/>
      </style:paragraph-properties>
      <style:text-properties fo:color="#000000" fo:font-size="9pt" style:font-size-asian="9pt" style:font-size-complex="9pt" style:language-asian="lt" style:country-asian="LT"/>
    </style:style>
    <style:style style:name="P48" style:parent-style-name="Normal" style:family="paragraph">
      <style:paragraph-properties fo:text-indent="4.3312in"/>
      <style:text-properties fo:color="#000000" fo:font-size="9pt" style:font-size-asian="9pt" style:font-size-complex="9pt" style:language-asian="lt" style:country-asian="LT"/>
    </style:style>
    <style:style style:name="P49" style:parent-style-name="Normal" style:family="paragraph">
      <style:paragraph-properties fo:margin-left="4.3312in">
        <style:tab-stops/>
      </style:paragraph-properties>
      <style:text-properties fo:color="#000000" fo:font-size="9pt" style:font-size-asian="9pt" style:font-size-complex="9pt" style:language-asian="lt" style:country-asian="LT"/>
    </style:style>
    <style:style style:name="P50" style:parent-style-name="Normal" style:family="paragraph">
      <style:paragraph-properties fo:margin-left="4.3312in">
        <style:tab-stops/>
      </style:paragraph-properties>
      <style:text-properties fo:color="#000000" fo:font-size="9pt" style:font-size-asian="9pt" style:font-size-complex="9pt" style:language-asian="lt" style:country-asian="LT"/>
    </style:style>
    <style:style style:name="P51" style:parent-style-name="Normal" style:family="paragraph">
      <style:paragraph-properties fo:text-indent="3.5895in"/>
      <style:text-properties fo:color="#000000" fo:font-size="13.5pt" style:font-size-asian="13.5pt" style:font-size-complex="13.5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indent="0.043in"/>
      <style:text-properties fo:color="#000000" style:font-size-complex="12pt" style:language-asian="lt" style:country-asian="LT"/>
    </style:style>
    <style:style style:name="P61" style:parent-style-name="Normal" style:family="paragraph">
      <style:paragraph-properties fo:text-align="justify" fo:line-height="150%"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text-align="center" fo:text-indent="0.3937in"/>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 style:parent-style-name="Normal" style:family="paragraph">
      <style:paragraph-properties fo:text-align="justify" fo:text-indent="0.4368in"/>
      <style:text-properties fo:color="#000000" style:font-size-complex="12pt" style:language-asian="lt" style:country-asian="LT"/>
    </style:style>
    <style:style style:name="P104" style:parent-style-name="Normal" style:family="paragraph">
      <style:paragraph-properties fo:text-align="justify" fo:line-height="150%"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text-align="justify" fo:text-indent="0.4368in"/>
      <style:text-properties fo:color="#000000" style:font-size-complex="12pt" style:language-asian="lt" style:country-asian="LT"/>
    </style:style>
    <style:style style:name="P150" style:parent-style-name="Normal" style:family="paragraph">
      <style:paragraph-properties fo:text-align="justify" fo:line-height="150%"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368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text-align="justify" fo:text-indent="0.4368in"/>
      <style:text-properties fo:color="#000000" style:font-size-complex="12pt" style:language-asian="lt" style:country-asian="LT"/>
    </style:style>
    <style:style style:name="P172" style:parent-style-name="Normal" style:family="paragraph">
      <style:paragraph-properties fo:text-align="justify" fo:line-height="150%"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center" fo:text-indent="0.3937in"/>
    </style:style>
    <style:style style:name="T179"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text:p>
      <text:p text:style-name="P11"><text:span text:style-name="T12">VYRIAUSIOJI RINKIMŲ KOMISIJA</text:span></text:p>
      <text:p text:style-name="P13">Sprendimas</text:p>
      <text:p text:style-name="P14"/>
      <text:p text:style-name="P15"><text:span text:style-name="T16">DĖL<text:s/></text:span><text:span text:style-name="T17">VALSTYBĖS BIUDŽETO LĖŠOMIS FINANSUOJAMŲ KANDIDATŲ DISKUSIJŲ PER RADIJĄ IR TELEVIZIJĄ TVARKOS APRAŠO PATVIRTINIMO</text:span></text:p>
      <text:p text:style-name="P18"/>
      <text:p text:style-name="P19">2018 m. lapkričio 20 d. Nr. Sp-146</text:p>
      <text:p text:style-name="P20">Vilnius</text:p>
      <text:p text:style-name="P21"/>
      <text:p text:style-name="P22"/>
      <text:p text:style-name="P23"><text:span text:style-name="T24">Lietuvos Respublikos vyriausioji rinkimų komisija,<text:s/></text:span><text:span text:style-name="T25">vadovaudamasi Lietuvos Respublikos vyriausiosios rinkimų komisijos įstatymo 3 straipsnio 2 dalies 14 punktu ir Lietuvos Respublikos politinių kampanijų finansavimo ir finansavimo kontrolės įstatymo 16 straipsnio 9 dalies 1 punktu,</text:span><text:span text:style-name="T26"><text:s/>nusprendži</text:span><text:span text:style-name="T27">a:</text:span></text:p>
      <text:p text:style-name="P28"><text:span text:style-name="T29">1</text:span><text:span text:style-name="T30">.</text:span><text:span text:style-name="T31"><text:tab/>Patvirtinti Valstybės biudžeto lėšomis finansuojamų kandidatų diskusijų per radiją ir televiziją tvarkos aprašą (pridedama).</text:span></text:p>
      <text:p text:style-name="P32"><text:span text:style-name="T33">2</text:span><text:span text:style-name="T34">.</text:span><text:span text:style-name="T35"><text:tab/></text:span><text:span text:style-name="T36">Pripažinti netekusiu galios Lietuvos Respublikos vyriausiosios rinkimų komisijos 2010 m. rugsėjo 15 d. sprendimą Nr. Sp-69 „Dėl Valstybės biudžeto lėšomis finansuojamų kandidatų diskusijų per radiją ir televiziją tvarkos aprašo patvirtinimo“ su visais papildymais ir pakeitimais.</text:span></text:p>
      <text:p text:style-name="P37"/>
      <text:p text:style-name="P38"/>
      <text:p text:style-name="P39"/>
      <text:p text:style-name="P40">Pirmininkė<text:tab/>Laura Matjošaitytė</text:p>
      <text:p text:style-name="P41"/>
      <text:soft-page-break/>
      <text:p text:style-name="P42">PATVIRTINTA</text:p>
      <text:p text:style-name="P48">Lietuvos Respublikos<text:s/></text:p>
      <text:p text:style-name="P49">vyriausiosios rinkimų komisijos<text:s/></text:p>
      <text:p text:style-name="P50">2018 m. lapkričio 20 d. sprendimu Nr. Sp-146</text:p>
      <text:p text:style-name="P51"/>
      <text:p text:style-name="P52"><text:span text:style-name="T53">VALSTYBĖS BIUDŽETO LĖŠOMIS FINANSUOJAMŲ KANDIDATŲ DISKUSIJŲ PER RADIJĄ IR TELEVIZIJĄ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Valstybės biudžeto lėšomis finansuojamų kandidatų diskusijų per radiją ir televiziją tvarkos apraše (toliau – Aprašas) nustatoma tvarka, pagal kurią iš Lietuvos Respublikos vyriausiajai rinkimų komisijai (toliau – Komisija) skirtų asignavimų organizuojamos ir vykdomos kandidatų ir kandidatų sąrašų atstovų diskusijos.</text:span></text:p>
      <text:p text:style-name="P64"><text:span text:style-name="T65">2</text:span><text:span text:style-name="T66">. Paskelbus kandidatų sąrašus ir kandidatus, transliuotojai transliuoja kandidatų ir jų sąrašų diskusijas, skirtas rinkimų agitacijai (toliau – diskusijų programos).</text:span></text:p>
      <text:p text:style-name="P67"><text:span text:style-name="T68">3</text:span><text:span text:style-name="T69">. Komisija organizuoja diskusijų programas, kurias:</text:span></text:p>
      <text:p text:style-name="P70"><text:span text:style-name="T71">3.1</text:span><text:span text:style-name="T72">. Lietuvos Respublikos rinkimus reglamentuojančių įstatymų nustatyta tvarka rengia ir transliuoja Lietuvos nacionalinis radijas ir televizija;</text:span></text:p>
      <text:p text:style-name="P73"><text:span text:style-name="T74">3.2</text:span><text:span text:style-name="T75">. Lietuvos Respublikos rinkimus reglamentuojančių įstatymų nustatyta tvarka rengia ir transliuoja Lietuvos Respublikos viešųjų pirkimų įstatymo nustatyta tvarka parinkti diskusijų programų rengėjai ir transliuotojai.</text:span></text:p>
      <text:p text:style-name="P76"><text:span text:style-name="T77">4</text:span><text:span text:style-name="T78">. Kandidatų ir jų sąrašų diskusijų programos finansuojamos valstybės biudžeto lėšomis, Lietuvos Respublikos rinkimus reglamentuojančių įstatymų nustatyta tvarka.</text:span></text:p>
      <text:p text:style-name="P79"><text:span text:style-name="T80">5</text:span><text:span text:style-name="T81">. Paskelbus kandidatų sąrašus ir kandidatus, programų transliuotojai (toliau – transliuotojai) rengdami kandidatų ir jų sąrašų diskusijas vadovaujasi Lietuvos Respublikos Konstitucija, Lietuvos Respublikos Seimo rinkimų įstatymu, Lietuvos Respublikos rinkimų į Europos Parlamentą įstatymu, Lietuvos Respublikos Prezidento rinkimų įstatymu, Lietuvos Respublikos savivaldybių tarybų rinkimų įstatymu, Lietuvos Respublikos politinių kampanijų finansavimo ir finansavimo kontrolės įstatymu, Visuomenės informavimo etikos kodeksu, kitais teisės aktais ir Aprašu.</text:span></text:p>
      <text:p text:style-name="P82"><text:span text:style-name="T83">6</text:span><text:span text:style-name="T84">. Diskusijų programų metu negali būti transliuojama politinė reklama.<text:s/></text:span></text:p>
      <text:p text:style-name="P85"><text:span text:style-name="T86">7</text:span><text:span text:style-name="T87">. Diskusijų programų trukmė ir laikas nustatomi ir programos rengiamos taip, kad nebūtų pažeistas kandidatų ir jų sąrašų lygiateisiškumo principas.</text:span></text:p>
      <text:p text:style-name="P88"><text:span text:style-name="T89">8</text:span><text:span text:style-name="T90">. Diskusijų programos pradedamos transliuoti Komisijos ir transliuotojų sutartyse nustatytais terminais, baigiamos transliuoti likus ne mažiau kaip 30 (trisdešimt) valandų iki rinkimų pradžios.</text:span></text:p>
      <text:p text:style-name="P91"><text:span text:style-name="T92">9</text:span><text:span text:style-name="T93">. Transliuotojas per sutartyje nustatytą terminą perduoda Komisijai abiejų šalių suderinto formato diskusijų programų įrašus.<text:s/></text:span></text:p>
      <text:p text:style-name="P94"><text:span text:style-name="T95">10</text:span><text:span text:style-name="T96">. Visos turtinės autorių teisės į diskusijų programas, sukurtas vykdant tarp Komisijos ir transliuotojų sudarytas sutartis, nuo paslaugos perdavimo momento pereina Komisijos nuosavybėn.<text:s/></text:span></text:p>
      <text:p text:style-name="P97"/>
      <text:p text:style-name="P98"><text:span text:style-name="T99">II</text:span><text:span text:style-name="T100"><text:s/>SKYRIUS</text:span></text:p>
      <text:p text:style-name="P101"><text:span text:style-name="T102">KANDIDATŲ DALYVAVIMAS DISKUSIJŲ PROGRAMOSE</text:span></text:p>
      <text:p text:style-name="P103"/>
      <text:p text:style-name="P104"><text:span text:style-name="T105">11</text:span><text:span text:style-name="T106">. Diskusijų programos organizuojamos kaip programos, kurių metu kandidatai, kandidatų sąrašų atstovų grupės diskutuoja tarpusavyje ir (ar) su diskusijų programos vedėju, atsako į diskusijų programos vedėjo ar kitų diskusijos dalyvių klausimus.</text:span></text:p>
      <text:p text:style-name="P107"><text:span text:style-name="T108">12</text:span><text:span text:style-name="T109">. Kandidatai ir kandidatų sąrašų atstovų grupės diskusijos programoje diskutuoja programos vedėjo pasiūlytomis temomis.</text:span></text:p>
      <text:p text:style-name="P110"><text:span text:style-name="T111">13</text:span><text:span text:style-name="T112">. Diskusijose dalyvaujančių kandidatų ar kandidatų sąrašų atstovų grupės sudaromos tarpusavio susitarimu, o jeigu jo nėra, – burtais.</text:span></text:p>
      <text:p text:style-name="P113"><text:span text:style-name="T114">14</text:span><text:span text:style-name="T115">. Burtų traukimą organizuoja Komisija arba tai padaryti paveda apygardų (savivaldybių) rinkimų komisijoms. Pirmiausia ištraukiami burtai dėl burtų traukimo eiliškumo, po to – dėl diskusijų programų datos, laiko ir porų. Burtus traukia kandidatų sąrašo (kandidato) atstovas, o jeigu jis nedalyvauja, – Komisijos atstovas.<text:s/></text:span></text:p>
      <text:p text:style-name="P116"><text:span text:style-name="T117">15</text:span><text:span text:style-name="T118">. Jeigu kandidatų sąrašo atstovas (atstovai) ar kandidatas atsisako dalyvauti diskusijų programoje ir (ar) neatvyksta į tokią diskusiją, diskusijų programos laikas nekompensuojamas ir neperduodamas kitiems kandidatų sąrašams ar kandidatams, o diskusijų programos vedėjas apie tai informuoja programos metu.</text:span></text:p>
      <text:p text:style-name="P119"><text:span text:style-name="T120">16</text:span><text:span text:style-name="T121">. Transliuotojai turi imtis visų įmanomų priemonių, siekdami užkirsti kelią tam, kad diskusijų metu nebūtų paskelbta kandidatą kompromituojanti medžiaga. To nepavykus padaryti, vadovaudamasis Lietuvos Respublikos teisės aktais, transliuotojas turi paskelbti kandidato atsakomąją nuomonę, už kurios paskelbimą apmoka asmuo, dėl kurio atsirado Lietuvos Respublikos teisės aktų nustatyti atsakomosios nuomonės paskelbimo pagrindai.</text:span></text:p>
      <text:p text:style-name="P122"><text:span text:style-name="T123">17</text:span><text:span text:style-name="T124">. Komisija organizuoja diskusijų programas, skirtas:<text:s/></text:span></text:p>
      <text:p text:style-name="P125"><text:span text:style-name="T126">17.1</text:span><text:span text:style-name="T127">. rinkimams į Europos Parlamentą, Lietuvos Respublikos Seimo (daugiamandatėje rinkimų apygardoje) ir Lietuvos Respublikos Prezidento rinkimams, transliuojamas per nacionalines programas;<text:s/></text:span></text:p>
      <text:p text:style-name="P128"><text:span text:style-name="T129">17.2</text:span><text:span text:style-name="T130">. rinkimams į Lietuvos Respublikos Seimą (vienmandatėse rinkimų apygardose), transliuojamas atitinkamos rinkimų apygardos teritorijoje;<text:s/></text:span></text:p>
      <text:p text:style-name="P131"><text:span text:style-name="T132">17.3</text:span><text:span text:style-name="T133">. savivaldybių tarybų narių rinkimams, transliuojamas atitinkamos savivaldybės teritorijoje.</text:span></text:p>
      <text:p text:style-name="P134"><text:span text:style-name="T135">18</text:span><text:span text:style-name="T136">. Komisija gali organizuoti diskusijų programų transliavimą internetu, jeigu:</text:span></text:p>
      <text:p text:style-name="P137"><text:span text:style-name="T138">18.1</text:span><text:span text:style-name="T139">. Viešųjų pirkimų įstatymo nustatyta tvarka transliuotojų pasiūlyti nacionalinių ir (ar) regioninių diskusijų programų kūrimo ir transliavimo įkainiai Komisijai yra per dideli ar buvo gauti transliuotojų ekonomiškai nenaudingi pasiūlymai;</text:span></text:p>
      <text:p text:style-name="P140"><text:span text:style-name="T141">18.2</text:span><text:span text:style-name="T142">. Aprašo 17.2 ir 17.3 papunkčiuose nurodytais atvejais savivaldybėje (apygardoje) nėra transliuotojo, transliuojančio jos teritorijoje diskusijų programas.</text:span></text:p>
      <text:p text:style-name="P143"/>
      <text:p text:style-name="P144"><text:span text:style-name="T145">III</text:span><text:span text:style-name="T146"><text:s/>SKYRIUS</text:span></text:p>
      <text:p text:style-name="P147"><text:span text:style-name="T148">DISKUSIJŲ PROGRAMOS</text:span></text:p>
      <text:p text:style-name="P149"/>
      <text:p text:style-name="P150"><text:span text:style-name="T151">19</text:span><text:span text:style-name="T152">. Diskutuojama valstybine kalba. Jeigu kandidatas, politinės partijos, visuomeninio rinkimų komiteto ar koalicijos atstovas nori kalbėti kita kalba, kandidatas, politinė partija, visuomeninis rinkimų komitetas ar koalicija privalo savo lėšomis ir savo laiko sąskaita užtikrinti vertimą į lietuvių kalbą.<text:s/></text:span></text:p>
      <text:p text:style-name="P153"><text:span text:style-name="T154">20</text:span><text:span text:style-name="T155">. Laikas, skirtas diskusijų programų dalyvių kalboms, nustatomas vadovaujantis Aprašo 7 punktu ir apskaičiuojamas pagal sudarytas Komisijos ir transliuotojų sutartis bei atitinkamų rinkimų diskusijų programų rengimo taisyklėse.<text:s/></text:span></text:p>
      <text:p text:style-name="P156"><text:span text:style-name="T157">21</text:span><text:span text:style-name="T158">. Diskusijų programos transliuojamos tiesiogiai arba įrašomos iš anksto.<text:s/></text:span></text:p>
      <text:p text:style-name="P159"><text:span text:style-name="T160">22</text:span><text:span text:style-name="T161">. Diskusijų programų metu draudžiama vykdyti žiūrovų (klausytojų) balsavimus, taikyti kitus pramoginius elementus, trukdančius visuomenei susipažindinti su kandidatais, politinėmis partijomis ir jų koalicijomis bei visuomeniniais rinkimų komitetais.</text:span></text:p>
      <text:p text:style-name="P162"><text:span text:style-name="T163">23</text:span><text:span text:style-name="T164">. Diskusijų programos turi būti pažymėtos Komisijos nustatyta politinės reklamos žymėjimo tvarka.</text:span></text:p>
      <text:p text:style-name="P165"/>
      <text:p text:style-name="P166"><text:span text:style-name="T167">IV</text:span><text:span text:style-name="T168"><text:s/>SKYRIUS</text:span></text:p>
      <text:p text:style-name="P169"><text:span text:style-name="T170">BAIGIAMOSIOS NUOSTATOS</text:span></text:p>
      <text:p text:style-name="P171"/>
      <text:p text:style-name="P172"><text:span text:style-name="T173">24</text:span><text:span text:style-name="T174">. Kiekvieniems rinkimams Komisija patvirtina diskusijų per radiją ir televiziją tvarkos aprašus, sukonkretinančius Apraše nustatytą diskusijų programų organizavimo ir vykdymo tvarką.</text:span></text:p>
      <text:p text:style-name="P175"><text:span text:style-name="T176">25</text:span><text:span text:style-name="T177">. Ginčai, kylantys dėl Aprašo pažeidimų, sprendžiami Lietuvos Respublikos įstatymų nustatyta tvarka.</text:span></text:p>
      <text:p text:style-name="P178"><text:span text:style-name="T17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PS-BoldMT" svg:font-family="TimesNewRomanPS-BoldM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3</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IŠKEVIČIŪTĖ Reda</meta:initial-creator>
    <dc:creator>adlibuser</dc:creator>
    <meta:creation-date>2018-12-22T05:47:00Z</meta:creation-date>
    <dc:date>2018-12-22T05:47:00Z</dc:date>
    <meta:print-date>2018-11-22T06:55:00Z</meta:print-date>
    <meta:template xlink:href="Normal.dotm" xlink:type="simple"/>
    <meta:editing-cycles>2</meta:editing-cycles>
    <meta:editing-duration>PT0S</meta:editing-duration>
    <meta:document-statistic meta:page-count="4" meta:paragraph-count="15" meta:word-count="1150" meta:character-count="7694" meta:row-count="54" meta:non-whitespace-character-count="6559"/>
  </office:meta>
</office:document-meta>
</file>