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 2008 M. RUGSĖJO 16 D. ĮSAKYMO NR. A1-315 „DĖL SOCIALINIŲ ĮMONIŲ IR ĮMONIŲ, KURIOSE DIRBA DAUGIAU KAIP 50 PROCENTŲ NEĮGALIŲJŲ, NEREMTINOS VEIKLOS RŪŠIŲ SĄRAŠO PATVIRTINIMO“ PRIPAŽINIMO NETEKUSIU GALIOS</text:p>
      <text:p text:style-name="P14"/>
      <text:p text:style-name="P15">2015 m. gruodžio 23 d. Nr. A1-797</text:p>
      <text:p text:style-name="P16">Vilnius</text:p>
      <text:p text:style-name="P17"/>
      <text:p text:style-name="P18"/>
      <text:p text:style-name="P19"><text:span text:style-name="T20">P r i p a ž į s t u <text:s/>netekusiu <text:s/>galios Lietuvos Respublikos socialinės apsaugos ir darbo ministro 2008 m. rugsėjo 16 d. įsakymą Nr. A1-315 „Dėl Socialinių įmonių ir įmonių, kuriose dirba daugiau kaip 50 procentų neįgaliųjų, neremtinos veiklos rūšių sąrašo patvirtinimo“ su visais pakeitimais ir papildymais.</text:span></text:p>
      <text:p text:style-name="Normal"/>
      <text:p text:style-name="Normal"/>
      <text:p text:style-name="Normal"/>
      <text:p text:style-name="Normal"><text:span text:style-name="T21">Socialinės apsaugos ir darbo ministrė</text:span><text:span text:style-name="T22"><text:tab/></text:span><text:span text:style-name="T23"><text:tab/></text:span><text:span text:style-name="T24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2-28T12:04:00Z</meta:creation-date>
    <dc:date>2015-12-28T12:04:00Z</dc:date>
    <meta:print-date>2015-12-07T16:01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Isakymo naikinimas-neremtina veikla 12-21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1" meta:paragraph-count="9" meta:word-count="110" meta:character-count="753" meta:row-count="31" meta:non-whitespace-character-count="652"/>
  </office:meta>
</office:document-meta>
</file>