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ext-properties style:font-name-complex="Calibri" fo:font-weight="bold" style:font-weight-asian="bold" style:font-weight-complex="bold" style:letter-kerning="true" style:font-size-complex="11pt"/>
    </style:style>
    <style:style style:name="P9" style:parent-style-name="Normal" style:family="paragraph">
      <style:paragraph-properties fo:text-align="center"/>
      <style:text-properties style:font-name-complex="Calibri" fo:font-weight="bold" style:font-weight-asian="bold" style:font-weight-complex="bold" style:letter-kerning="true" style:font-size-complex="11pt"/>
    </style:style>
    <style:style style:name="P10" style:parent-style-name="Normal" style:family="paragraph">
      <style:paragraph-properties fo:text-align="center"/>
      <style:text-properties style:font-name-complex="Calibri" fo:font-weight="bold" style:font-weight-asian="bold" style:font-weight-complex="bold" style:letter-kerning="true" style:font-size-complex="11pt"/>
    </style:style>
    <style:style style:name="P11" style:parent-style-name="Normal" style:family="paragraph">
      <style:paragraph-properties fo:text-align="center"/>
    </style:style>
    <style:style style:name="T12" style:parent-style-name="DefaultParagraphFont" style:family="text">
      <style:text-properties style:font-name-complex="Calibri" fo:font-weight="bold" style:font-weight-asian="bold" style:font-weight-complex="bold" style:letter-kerning="true" style:font-size-complex="11pt"/>
    </style:style>
    <style:style style:name="P13" style:parent-style-name="Normal" style:family="paragraph">
      <style:paragraph-properties fo:text-align="center"/>
      <style:text-properties style:font-name-complex="Calibri" fo:font-weight="bold" style:font-weight-asian="bold" style:font-weight-complex="bold" style:letter-kerning="true" style:font-size-complex="11pt"/>
    </style:style>
    <style:style style:name="P14" style:parent-style-name="Normal" style:family="paragraph">
      <style:paragraph-properties fo:text-align="center"/>
      <style:text-properties style:font-name-complex="Calibri" style:letter-kerning="true" style:font-size-complex="11pt"/>
    </style:style>
    <style:style style:name="P15" style:parent-style-name="Normal" style:family="paragraph">
      <style:paragraph-properties fo:text-align="center"/>
      <style:text-properties style:font-name-complex="Calibri" style:letter-kerning="true" style:font-size-complex="11pt"/>
    </style:style>
    <style:style style:name="P16" style:parent-style-name="Normal" style:family="paragraph">
      <style:paragraph-properties fo:text-align="justify"/>
      <style:text-properties style:font-name-complex="Calibri" style:letter-kerning="true" style:font-size-complex="11pt"/>
    </style:style>
    <style:style style:name="P17" style:parent-style-name="Normal" style:family="paragraph">
      <style:paragraph-properties fo:text-align="justify"/>
      <style:text-properties style:font-name-complex="Calibri" style:letter-kerning="true" style:font-size-complex="11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name-complex="Calibri" fo:color="#000000" style:letter-kerning="true" style:font-size-complex="11pt" fo:background-color="#FFFFFF"/>
    </style:style>
    <style:style style:name="T20" style:parent-style-name="DefaultParagraphFont" style:family="text">
      <style:text-properties style:font-name-complex="Calibri" style:letter-kerning="true" style:font-size-complex="11pt"/>
    </style:style>
    <style:style style:name="T21" style:parent-style-name="DefaultParagraphFont" style:family="text">
      <style:text-properties style:font-name-complex="Calibri" fo:color="#000000" style:letter-kerning="true" style:font-size-complex="11pt" fo:background-color="#FFFFFF"/>
    </style:style>
    <style:style style:name="T22" style:parent-style-name="DefaultParagraphFont" style:family="text">
      <style:text-properties style:font-name-complex="Calibri" style:letter-kerning="true" style:font-size-complex="11pt"/>
    </style:style>
    <style:style style:name="T23" style:parent-style-name="DefaultParagraphFont" style:family="text">
      <style:text-properties style:font-name-complex="Calibri" style:letter-kerning="true" style:font-size-complex="11pt"/>
    </style:style>
    <style:style style:name="P24" style:parent-style-name="Normal" style:family="paragraph">
      <style:paragraph-properties fo:text-align="justify" fo:line-height="115%" fo:text-indent="0.543in"/>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omplex="Calibri" fo:color="#000000" style:letter-kerning="true" style:font-size-complex="11pt"/>
    </style:style>
    <style:style style:name="T31" style:parent-style-name="DefaultParagraphFont" style:family="text">
      <style:text-properties style:font-name-complex="Calibri" style:letter-kerning="true" style:font-size-complex="11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line-height="115%" fo:margin-left="2.7562in" fo:text-indent="-2.2638in">
        <style:tab-stops>
          <style:tab-stop style:type="left" style:position="-0.3937in"/>
          <style:tab-stop style:type="left" style:position="0.4923in"/>
        </style:tab-stops>
      </style:paragraph-properties>
      <style:text-properties style:font-name-complex="Calibri" style:letter-kerning="true"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line-height="115%" fo:margin-left="2.7562in" fo:text-indent="-2.2638in">
        <style:tab-stops>
          <style:tab-stop style:type="left" style:position="-0.3937in"/>
          <style:tab-stop style:type="left" style:position="0.4923in"/>
        </style:tab-stops>
      </style:paragraph-properties>
      <style:text-properties style:font-name-complex="Calibri" style:letter-kerning="true"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line-height="115%" fo:margin-left="2.7562in" fo:text-indent="-2.2638in">
        <style:tab-stops>
          <style:tab-stop style:type="left" style:position="-0.3937in"/>
          <style:tab-stop style:type="left" style:position="0.4923in"/>
        </style:tab-stops>
      </style:paragraph-properties>
      <style:text-properties style:font-name-complex="Calibri" style:letter-kerning="true"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line-height="115%" fo:margin-left="2.7562in" fo:text-indent="-2.2638in">
        <style:tab-stops>
          <style:tab-stop style:type="left" style:position="-0.3937in"/>
          <style:tab-stop style:type="left" style:position="0.5909in"/>
        </style:tab-stops>
      </style:paragraph-properties>
    </style:style>
    <style:style style:name="T40" style:parent-style-name="DefaultParagraphFont" style:family="text">
      <style:text-properties style:font-name-complex="Calibri" style:letter-kerning="true" style:font-size-complex="12pt"/>
    </style:style>
    <style:style style:name="T41" style:parent-style-name="DefaultParagraphFont" style:family="text">
      <style:text-properties style:font-name-complex="Calibri" style:letter-kerning="true" style:font-size-complex="12pt"/>
    </style:style>
    <style:style style:name="T42" style:parent-style-name="DefaultParagraphFont" style:family="text">
      <style:text-properties style:font-name-complex="Calibri" style:letter-kerning="true" style:font-size-complex="12pt"/>
    </style:style>
    <style:style style:name="T43" style:parent-style-name="DefaultParagraphFont" style:family="text">
      <style:text-properties style:font-name-complex="Calibri" style:letter-kerning="true" style:font-size-complex="12pt" style:language-asian="lt" style:country-asian="LT"/>
    </style:style>
    <style:style style:name="T44" style:parent-style-name="DefaultParagraphFont" style:family="text">
      <style:text-properties style:font-name-complex="Calibri" style:letter-kerning="true"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line-height="115%" fo:margin-left="2.7562in" fo:text-indent="-2.2638in">
        <style:tab-stops>
          <style:tab-stop style:type="left" style:position="-0.3937in"/>
          <style:tab-stop style:type="left" style:position="0.4923in"/>
        </style:tab-stops>
      </style:paragraph-properties>
      <style:text-properties style:font-name-complex="Calibri" style:letter-kerning="true"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line-height="115%" fo:margin-left="2.7562in" fo:text-indent="-2.2638in">
        <style:tab-stops>
          <style:tab-stop style:type="left" style:position="-0.3937in"/>
          <style:tab-stop style:type="left" style:position="0.4923in"/>
        </style:tab-stops>
      </style:paragraph-properties>
      <style:text-properties style:font-name-complex="Calibri" style:letter-kerning="true" style:font-size-complex="12pt"/>
    </style:style>
    <style:style style:name="P49" style:parent-style-name="Normal" style:family="paragraph">
      <style:paragraph-properties fo:text-align="justify" style:vertical-align="middle"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15%"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complex="Calibri" fo:color="#000000" style:letter-kerning="true" style:font-size-complex="11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complex="Calibri" style:letter-kerning="true" style:font-size-complex="11pt"/>
    </style:style>
    <style:style style:name="T70" style:parent-style-name="DefaultParagraphFont" style:family="text">
      <style:text-properties style:font-name-complex="Calibri" fo:color="#000000" style:letter-kerning="true" style:font-size-complex="11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5in"/>
    </style:style>
    <style:style style:name="T73" style:parent-style-name="DefaultParagraphFont" style:family="text">
      <style:text-properties style:font-name-complex="Calibri" style:letter-kerning="true" style:font-size-complex="11pt"/>
    </style:style>
    <style:style style:name="T74" style:parent-style-name="DefaultParagraphFont" style:family="text">
      <style:text-properties style:font-name-complex="Calibri" style:letter-kerning="true" style:font-size-complex="11pt"/>
    </style:style>
    <style:style style:name="T75" style:parent-style-name="DefaultParagraphFont" style:family="text">
      <style:text-properties style:font-name-complex="Calibri" fo:color="#000000" style:letter-kerning="true" style:font-size-complex="11pt" fo:background-color="#FFFFFF"/>
    </style:style>
    <style:style style:name="T76" style:parent-style-name="DefaultParagraphFont" style:family="text">
      <style:text-properties style:font-name-complex="Calibri" style:letter-kerning="true" style:font-size-complex="11pt"/>
    </style:style>
    <style:style style:name="P77" style:parent-style-name="Normal" style:family="paragraph">
      <style:paragraph-properties fo:text-align="justify" style:vertical-align="middle" fo:line-height="115%"/>
      <style:text-properties style:font-name-complex="Calibri" style:letter-kerning="true" style:font-size-complex="11pt"/>
    </style:style>
    <style:style style:name="P78" style:parent-style-name="Normal" style:family="paragraph">
      <style:paragraph-properties fo:text-align="justify" style:vertical-align="middle" fo:line-height="115%"/>
      <style:text-properties style:font-name-complex="Calibri" style:letter-kerning="true" style:font-size-complex="11pt"/>
    </style:style>
    <style:style style:name="P79" style:parent-style-name="Normal" style:family="paragraph">
      <style:paragraph-properties fo:text-align="justify" style:vertical-align="middle" fo:line-height="115%"/>
    </style:style>
    <style:style style:name="P80" style:parent-style-name="Normal" style:family="paragraph">
      <style:paragraph-properties style:vertical-align="middle" fo:line-height="115%">
        <style:tab-stops>
          <style:tab-stop style:type="left" style:position="4.9972in"/>
        </style:tab-stops>
      </style:paragraph-properties>
    </style:style>
    <style:style style:name="T81" style:parent-style-name="DefaultParagraphFont" style:family="text">
      <style:text-properties style:font-name-complex="Calibri" fo:color="#000000" style:letter-kerning="true" style:font-size-complex="11pt"/>
    </style:style>
    <style:style style:name="T82" style:parent-style-name="DefaultParagraphFont" style:family="text">
      <style:text-properties style:font-name-complex="Calibri" fo:color="#000000" style:letter-kerning="true" style:font-size-complex="11pt"/>
    </style:style>
    <style:style style:name="P83" style:parent-style-name="Normal" style:master-page-name="MPF1" style:family="paragraph">
      <style:paragraph-properties fo:break-before="page" style:vertical-align="middle" fo:margin-left="3.543in" style:page-number="1">
        <style:tab-stops/>
      </style:paragraph-properties>
      <style:text-properties fo:color="#000000" style:font-size-complex="12pt"/>
    </style:style>
    <style:style style:name="P88" style:parent-style-name="Normal" style:family="paragraph">
      <style:paragraph-properties fo:margin-left="3.543in">
        <style:tab-stops/>
      </style:paragraph-properties>
      <style:text-properties style:font-size-complex="12pt"/>
    </style:style>
    <style:style style:name="P89" style:parent-style-name="Normal" style:family="paragraph">
      <style:paragraph-properties fo:margin-left="3.543in">
        <style:tab-stops/>
      </style:paragraph-properties>
      <style:text-properties style:font-size-complex="12pt"/>
    </style:style>
    <style:style style:name="P90" style:parent-style-name="Normal" style:family="paragraph">
      <style:paragraph-properties fo:margin-left="0.5in">
        <style:tab-stops/>
      </style:paragraph-properties>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margin-left="0.5in">
        <style:tab-stops/>
      </style:paragraph-properties>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style:text-properties fo:font-weight="bold" style:font-weight-asian="bold" style:font-weight-complex="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style:text-properties fo:font-weight="bold" style:font-weight-asian="bold" style:font-weight-complex="bold"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center"/>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736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166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166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8"/>
      <text:p text:style-name="P9">LIETUVOS RESPUBLIKOS UŽSIENIO REIKALŲ MINISTRAS</text:p>
      <text:p text:style-name="P10"/>
      <text:p text:style-name="P11"><text:span text:style-name="T12">ĮSAKYMAS</text:span></text:p>
      <text:p text:style-name="P13">DĖL LIETUVOS RESPUBLIKOS KANDIDATO Į DEMOKRATIJŲ BENDRIJOS GENERALINIO SEKRETORIAUS POSTĄ 2024–2027 METŲ KADENCIJAI ATRANKOS KOMISIJOS SUDARYMO IR  LIETUVOS RESPUBLIKOS KANDIDATO Į DEMOKRATIJŲ BENDRIJOS GENERALINIO SEKRETORIAUS POSTĄ ATRANKOS TVARKOS APRAŠO PATVIRTINIMO</text:p>
      <text:p text:style-name="Normal"/>
      <text:p text:style-name="P14">2024 m. kovo 7 d. Nr.<text:s/>V-83</text:p>
      <text:p text:style-name="P15">Vilnius</text:p>
      <text:p text:style-name="P16"/>
      <text:p text:style-name="P17"/>
      <text:p text:style-name="P18"><text:span text:style-name="T19">Atsižvelgdamas į</text:span><text:span text:style-name="T20"><text:s/>Ilgalaikio Lietuvos Respublikos kandidatavimo į tarptautinių organizacijų renkamuosius organus plano, kuriam Lietuvos Respublikos Vyriausybė pritarė 2024 m. sausio 24 d. pasitarimo sprendimu (2024 m. sausio 24 d. Vyriausybės pasitarimo protokolas Nr. 3), 2 punktą ir</text:span><text:span text:style-name="T21"><text:s/>įgyvendindamas<text:s/></text:span><text:span text:style-name="T22">Lietuvos Respublikos valstybės institucijų ir įstaigų veiklos tarptautinėse organizacijose ir kituose tarptautiniuose daugiašalio bendradarbiavimo formatuose tvarkos aprašo, patvirtinto Lietuvos Respublikos Vyriausybės 2005 m. balandžio 11 d. nutarimu Nr. 393 „Dėl Lietuvos Respublikos valstybės institucijų ir įstaigų veiklos tarptautinėse organizacijose ir<text:s/></text:span><text:soft-page-break/><text:span text:style-name="T23">kituose tarptautiniuose daugiašalio bendradarbiavimo formatuose tvarkos aprašo patvirtinimo“, 34 punktą:</text:span></text:p>
      <text:p text:style-name="P24"/>
      <text:p text:style-name="P25"><text:span text:style-name="T26">1</text:span><text:span text:style-name="T27">.<text:s/></text:span><text:span text:style-name="T28">Sudarau</text:span><text:span text:style-name="T29"><text:s/></text:span><text:span text:style-name="T30">šios sudėties Lietuvos Respublikos kandidato į Demokratijų bendrijos generalinio sekretoriaus postą 2024–2027 metų kadencijai atrankos komisiją</text:span><text:span text:style-name="T31"><text:s/>(toliau – Komisija):</text:span></text:p>
      <text:p text:style-name="P32"/>
      <text:p text:style-name="P33">Egidijus Meilūnas<text:tab/>‒<text:tab/>užsienio reikalų viceministras (Komisijos pirmininkas);</text:p>
      <text:p text:style-name="P34"/>
      <text:p text:style-name="P35">Sandra Adomavičiūtė<text:tab/>‒<text:tab/>viešosios įstaigos „Atviros Lietuvos fondas“ direktorė;</text:p>
      <text:p text:style-name="P36"/>
      <text:p text:style-name="P37">Ingrida Bačiulienė<text:tab/>‒<text:tab/>Užsienio reikalų ministerijos Tarptautinės teisės grupės vadovė;</text:p>
      <text:p text:style-name="P38"/>
      <text:p text:style-name="P39"><text:span text:style-name="T40">Simonas Čepkauskas</text:span><text:span text:style-name="T41"><text:tab/>‒</text:span><text:span text:style-name="T42"><text:tab/>Lietuvos Respublikos Vyriausybės kanceliarijos<text:s/></text:span><text:span text:style-name="T43">Tarptautinių santykių ir Europos Sąjungos grupės vyriausiasis patarėjas</text:span><text:span text:style-name="T44">;</text:span></text:p>
      <text:p text:style-name="P45"/>
      <text:p text:style-name="P46">Jurgita Germanavičienė<text:tab/>‒<text:tab/>Užsienio reikalų ministerijos Jungtinių Tautų, tarptautinių organizacijų ir žmogaus teisių departamento ambasadorė ypatingiems pavedimams;</text:p>
      <text:p text:style-name="P47"/>
      <text:p text:style-name="P48">Rasma Ramoškaitė<text:tab/>‒<text:tab/>laikinai einanti pareigas Užsienio reikalų ministerijos Jungtinių Tautų, tarptautinių organizacijų ir žmogaus teisių departamento direktorė.</text:p>
      <text:p text:style-name="Normal"/>
      <text:p text:style-name="P49"><text:span text:style-name="T50">2</text:span><text:span text:style-name="T51">.<text:s/></text:span><text:span text:style-name="T52">Skiriu<text:s/></text:span><text:span text:style-name="T53">Komisijos sekretore Lietuvos Respublikos užsienio reikalų ministerijos Jungtinių Tautų, tarptautinių organizacijų ir žmogaus teisių departamento vyriausiąją specialistę Mariją Garuolytę-Lobinienę, o jos nesant – laikinai šias funkcijas atliekantį asmenį.</text:span></text:p>
      <text:p text:style-name="P54"><text:span text:style-name="T55">3</text:span><text:span text:style-name="T56">.<text:s/></text:span><text:span text:style-name="T57">Tvirtinu</text:span><text:span text:style-name="T58"><text:s/>Lietuvos Respublikos kandidato į<text:s/></text:span><text:span text:style-name="T59">Demokratijų bendrijos generalinio sekretoriaus postą atrankos</text:span><text:span text:style-name="T60"><text:s/>tvarkos aprašą (pridedama).</text:span></text:p>
      <text:p text:style-name="P61"><text:span text:style-name="T62">4</text:span><text:span text:style-name="T63">.<text:s/></text:span><text:span text:style-name="T64">Pavedu</text:span><text:span text:style-name="T65">:</text:span></text:p>
      <text:p text:style-name="P66"><text:span text:style-name="T67">4.1</text:span><text:span text:style-name="T68">. Komisijai<text:s/></text:span><text:span text:style-name="T69">atrinkti Lietuvos Respublikos kandidatą į<text:s/></text:span><text:span text:style-name="T70">Demokratijų bendrijos generalinio sekretoriaus postą 2024–2027 metų</text:span><text:span text:style-name="T71"><text:s/>kadencijai (toliau – kandidatas);</text:span></text:p>
      <text:p text:style-name="P72"><text:span text:style-name="T73">4.2</text:span><text:span text:style-name="T74">. Lietuvos Respublikos užsienio reikalų ministerijos Jungtinių Tautų, tarptautinių organizacijų ir žmogaus teisių departamentui organizuoti kandidato atranką</text:span><text:span text:style-name="T75"><text:s/>ir</text:span><text:span text:style-name="T76"><text:s/>parengti teikimą Lietuvos Respublikos Vyriausybei dėl pritarimo atrinktai kandidatūrai, informuoti Demokratijų bendrijos sekretoriatą apie atrinktą kandidatą, kurio kandidatūrai pritarta Lietuvos Respublikos Vyriausybės pasitarime.</text:span></text:p>
      <text:p text:style-name="P77"/>
      <text:p text:style-name="P78"/>
      <text:p text:style-name="P79"/>
      <text:p text:style-name="P80"><text:span text:style-name="T81">Užsienio reikalų ministras</text:span><text:span text:style-name="T82"><text:tab/>Gabrielius Landsbergis</text:span></text:p>
      <text:p text:style-name="P83">PATVIRTINTA</text:p>
      <text:p text:style-name="P88">Lietuvos Respublikos užsienio reikalų ministro<text:s/></text:p>
      <text:p text:style-name="P89">2024 m. kovo 7 įsakymu Nr.<text:s/>V-83</text:p>
      <text:p text:style-name="P90"/>
      <text:p text:style-name="P91"><text:span text:style-name="T92">LIETUVOS RESPUBLIKOS KANDIDATO Į DEMOKRATIJŲ BENDRIJOS GENERALINIO SEKRETORIAUS POSTĄ ATRANKOS TVARKOS APRAŠAS<text: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Lietuvos Respublikos kandidato į Demokratijų bendrijos generalinio sekretoriaus postą atrankos tvarkos aprašas (toliau – Aprašas) nustato reikalavimus Lietuvos Respublikos kandidatui į Demokratijų bendrijos generalinio sekretoriaus postą (toliau – kandidatas), kandidato atrankos (toliau – atranka) paskelbimo, dokumentų pateikimo, kandidato atranką vykdančios komisijos (toliau – Komisija) darbo organizavimo ir kandidato atrinkimo tvarką.<text:s/></text:span></text:p>
      <text:p text:style-name="P103"><text:span text:style-name="T104">2</text:span><text:span text:style-name="T105">. Komisiją sudaro užsienio reikalų ministras iš pasiūlytų Lietuvos Respublikos užsienio reikalų ministerijos, Lietuvos Respublikos Vyriausybės kanceliarijos, VšĮ Atviros Lietuvos fondo atstovų. Komisijos pirmininku skiriamas Užsienio reikalų ministerijos atstovas. Komisijos nariai turi būti susipažinę su Demokratijų bendrijos veikimo principais ir prioritetais.</text:span><text:span text:style-name="T106"><text:s/>Komisijos<text:s/></text:span><text:span text:style-name="T107">sekretoriumi skiriamas Užsienio reikalų ministerijos atstovas. Komisijos sekretorius nėra Komisijos narys.</text:span></text:p>
      <text:p text:style-name="P108"/>
      <text:p text:style-name="P109"><text:span text:style-name="T110">II</text:span><text:span text:style-name="T111"><text:s/>SKYRIUS</text:span></text:p>
      <text:p text:style-name="P112"><text:span text:style-name="T113">REIKALAVIMAI KANDIDATAMS, ATRANKOS PASKELBIMAS IR DOKUMENTŲ PATEIKIMAS</text:span></text:p>
      <text:p text:style-name="P114"/>
      <text:p text:style-name="P115"><text:span text:style-name="T116">3</text:span><text:span text:style-name="T117">. Apie pradedamą<text:s/></text:span><text:span text:style-name="T118">atrankos procedūrą visuomenė informuojama Užsienio reikalų ministerijos interneto svetainėje paskelbiant pranešimą, kuriame asmenys, atitinkantys Aprašo 4 punkte nustatytus reikalavimus, kviečiami<text:s/></text:span><text:span text:style-name="T119">dalyvauti atrankoje ir</text:span><text:span text:style-name="T120"><text:s/>teikti Aprašo 6 punkte nurodytus dokumentus. Pranešime taip pat nurodomi reikalavimai kandidatams, dokumentai, kuriuos būtina pateikti, dokumentų pateikimo būdai ir terminai, kontaktinė ir kita reikalinga informacija. S</text:span><text:span text:style-name="T121">iekiant užtikrinti kuo didesnę informacijos apie atranką sklaidą,</text:span><text:span text:style-name="T122"><text:s/>šis<text:s/></text:span><text:span text:style-name="T123">pranešimas gali būti<text:s/></text:span><text:span text:style-name="T124">platinamas<text:s/></text:span><text:span text:style-name="T125">žiniasklaidai, Lietuvos Respublikos ministerijoms,<text:s/></text:span><text:span text:style-name="T126">universitetams, nevyriausybinėms organizacijoms ir siūloma paskelbti<text:s/></text:span><text:span text:style-name="T127">pateiktą informaciją šių organizacijų interneto svetainėse.</text:span><text:span text:style-name="T128"><text:s/></text:span></text:p>
      <text:p text:style-name="P129"><text:span text:style-name="T130">4</text:span><text:span text:style-name="T131">. Kandidatas turi:</text:span></text:p>
      <text:p text:style-name="P132"><text:span text:style-name="T133">4.1</text:span><text:span text:style-name="T134">. būti Lietuvos Respublikos pilietis;</text:span></text:p>
      <text:p text:style-name="P135"><text:span text:style-name="T136">4.2</text:span><text:span text:style-name="T137">. atitikti nepriekaištingos reputacijos reikalavimus;</text:span></text:p>
      <text:p text:style-name="P138"><text:span text:style-name="T139">4.3</text:span><text:span text:style-name="T140">. turėti žinių ir būti kompetentingas demokratijos plėtros, organizacijų vadybos srityse;</text:span></text:p>
      <text:p text:style-name="P141"><text:span text:style-name="T142">4.4</text:span><text:span text:style-name="T143">. turėti profesinės tarptautinių santykių ir daugiašalio bendradarbiavimo patirties; <text:s text:c="3"/></text:span></text:p>
      <text:p text:style-name="P144"><text:span text:style-name="T145">4.5</text:span><text:span text:style-name="T146">. turėti patirties ir gebėjimų palaikyti ir plėtoti ryšius su pilietinėmis organizacijomis;</text:span></text:p>
      <text:p text:style-name="P147"><text:span text:style-name="T148">4.6</text:span><text:span text:style-name="T149">. turėti ne mažiau kaip 5 metų vadovaujamo darbo patirtį, organizacijos finansų valdymo patirtis būtų laikoma privalumu;</text:span></text:p>
      <text:p text:style-name="P150"><text:span text:style-name="T151">4.7</text:span><text:span text:style-name="T152">. būti nepriklausomas, nešališkas ir gebėti efektyviai atlikti Demokratijų bendrijos generalinio sekretoriaus pareigas;</text:span></text:p>
      <text:p text:style-name="P153"><text:span text:style-name="T154">4.8</text:span><text:span text:style-name="T155">. mokėti anglų kalbą ne žemesniu nei B2 lygiu.</text:span></text:p>
      <text:p text:style-name="P156"><text:span text:style-name="T157">5</text:span><text:span text:style-name="T158">. Komisija nustato ne trumpesnį kaip 7 dienų</text:span><text:span text:style-name="T159"><text:s/></text:span><text:span text:style-name="T160">terminą, per kurį kandidatai Užsienio reikalų ministerijai turi pateikti Aprašo 6 punkte nurodytus dokumentus.</text:span></text:p>
      <text:p text:style-name="P161"><text:span text:style-name="T162">6</text:span><text:span text:style-name="T163">. Dokumentai, teikiami Užsienio reikalų ministerijai tiesiogiai, registruotuoju laišku arba elektroniniu paštu (jei dokumentai pasirašyti kvalifikuotu elektroniniu parašu):</text:span></text:p>
      <text:p text:style-name="P164"><text:span text:style-name="T165">6.1</text:span><text:span text:style-name="T166">. laisvos formos prašymas leisti dalyvauti atrankoje;</text:span></text:p>
      <text:p text:style-name="P167"><text:span text:style-name="T168">6.2</text:span><text:span text:style-name="T169">. gyvenimo aprašymas (anglų kalba);</text:span></text:p>
      <text:p text:style-name="P170"><text:span text:style-name="T171">6.3</text:span><text:span text:style-name="T172">. motyvacinis laiškas lietuvių kalba (pagrindiniai kandidato biografijos faktai ir trumpas aprašymas, kodėl kandidatas būtų tinkamas eiti Demokratijų bendrijos generalinio sekretoriaus pareigas);</text:span></text:p>
      <text:p text:style-name="P173"><text:span text:style-name="T174">6.4</text:span><text:span text:style-name="T175">. užpildyta<text:s/></text:span><text:span text:style-name="T176">Atitikties nepriekaištingos reputacijos reikalavimams deklaracijos pretendentams į įstaigos vadovo pareigas forma</text:span><text:span text:style-name="T177">, patvirtinta<text:s/></text:span><text:span text:style-name="T178">Lietuvos Respublikos Vyriausybės 2018 m. lapkričio 28 d. nutarimu Nr. 1176 „Dėl Lietuvos Respublikos valstybės tarnybos įstatymo įgyvendinimo“.</text:span></text:p>
      <text:p text:style-name="P179"/>
      <text:p text:style-name="P180"><text:span text:style-name="T181">III</text:span><text:span text:style-name="T182"><text:s/>SKYRIUS</text:span></text:p>
      <text:p text:style-name="P183"><text:span text:style-name="T184">KOMISIJOS DARBO ORGANIZAVIMAS</text:span></text:p>
      <text:p text:style-name="P185"/>
      <text:p text:style-name="P186"><text:span text:style-name="T187">7</text:span><text:span text:style-name="T188">. Komisijos posėdis yra teisėtas, jei jame dalyvauja daugiau kaip pusė Komisijos narių. Sprendimai priimami posėdyje dalyvaujančių Komisijos narių balsų dauguma. Balsams pasiskirsčius po lygiai, lemiamas yra Komisijos pirmininko balsas.</text:span></text:p>
      <text:p text:style-name="P189"><text:span text:style-name="T190">8</text:span><text:span text:style-name="T191">. Jeigu Komisijos narys yra kandidato sutuoktinis, sugyventinis, partneris (kai partnerystė įregistruota įstatymų nustatyta tvarka), artimasis giminaitis ar asmuo, susijęs su juo svainystės, pavaldumo ar kitais ryšiais, galinčiais kelti abejonių dėl Komisijos nario nešališkumo, arba yra kitų aplinkybių, verčiančių abejoti Komisijos nario nešališkumu ir objektyvumu vertinant kandidatą, Komisijos narys nedelsdamas privalo nusišalinti nuo šio kandidato vertinimo. Apie nusišalinimą pažymima Komisijos posėdžio protokole.</text:span></text:p>
      <text:p text:style-name="P192"><text:span text:style-name="T193">9</text:span><text:span text:style-name="T194">. Ne vėliau nei likus vienai darbo dienai iki Komisijos atrankos posėdžio kandidatas gali raštu pareikšti Komisijos nariui motyvuotą nušalinimą. Dėl Komisijos nario nušalinimo sprendimas priimamas Komisijos posėdyje.</text:span></text:p>
      <text:p text:style-name="P195"><text:span text:style-name="T196">10</text:span><text:span text:style-name="T197">. Komisijos posėdį protokoluoja Komisijos sekretorius. Protokolą Komisijos sekretorius surašo ne vėliau kaip per 3 darbo dienas po Komisijos posėdžio. Komisijos posėdžio protokolą pasirašo Komisijos pirmininkas ir Komisijos sekretorius.<text:s/></text:span></text:p>
      <text:p text:style-name="P198"><text:span text:style-name="T199">11</text:span><text:span text:style-name="T200">. Komisijos posėdžiai vyksta Užsienio reikalų ministerijos patalpose arba nuotoliniu būdu (pasitelkiant informacines ir ryšių technologijas).<text:s/></text:span></text:p>
      <text:p text:style-name="P201"/>
      <text:p text:style-name="P202"><text:span text:style-name="T203">IV</text:span><text:span text:style-name="T204"><text:s/>SKYRIUS</text:span></text:p>
      <text:p text:style-name="P205"><text:span text:style-name="T206">KANDIDATŲ ATRANKA</text:span></text:p>
      <text:p text:style-name="P207"/>
      <text:p text:style-name="P208"><text:span text:style-name="T209">12</text:span><text:span text:style-name="T210">. Kandidatų atrankos etapai:<text:s/></text:span></text:p>
      <text:p text:style-name="P211"><text:span text:style-name="T212">12.1</text:span><text:span text:style-name="T213">. kandidatų atitikties Aprašo 4 punkte nustatytiems reikalavimams vertinimas pagal jų pateiktus dokumentus;</text:span></text:p>
      <text:p text:style-name="P214"><text:span text:style-name="T215">12.2</text:span><text:span text:style-name="T216">. Komisijos narių pokalbis su Aprašo 12.1 papunktyje nurodytame atrankos etape atrinktais kandidatais posėdyje (toliau – atrankos posėdis). <text:s/></text:span></text:p>
      <text:p text:style-name="P217"><text:span text:style-name="T218">13</text:span><text:span text:style-name="T219">. Pasibaigus nustatytam laikui, per kurį kandidatai Užsienio reikalų ministerijai turi pateikti Aprašo 6 punkte nurodytus dokumentus, Komisijos pirmininkas sušaukia uždarą Komisijos posėdį, kurio metu Komisija išnagrinėja kandidatų pateiktus dokumentus, sudaro į atrankos posėdį pokalbiui kviestinų kandidatų, atitinkančių Aprašo 4 punkte nustatytus reikalavimus ir pateikusių visus Aprašo 6 punkte nurodytus dokumentus, sąrašą, Komisijos nariams paaiškina atrankos organizavimo tvarką ir paskiria atrankos posėdžio datą.<text:s/></text:span></text:p>
      <text:p text:style-name="P220"><text:span text:style-name="T221">14</text:span><text:span text:style-name="T222">. Į atrankos posėdį pokalbio kviečiami kandidatai jų nurodytu elektroninio pašto adresu informuojami apie atrankos posėdžio vietą, datą ir laiką iki atrankos posėdžio likus ne mažiau kaip 5 darbo dienoms. Kandidatai, kurie, Komisijos vertinimu, neatitinka Aprašo 4 punkte nustatytų reikalavimų ar (ir) nepateikė visų Aprašo 6 punkte nurodytų dokumentų, į atrankos posėdį pokalbio nekviečiami ir apie tokį Komisijos sprendimą informuojami ne vėliau kaip per 5 darbo dienas nuo Aprašo 14 punkte nurodyto Komisijos posėdžio protokolo pasirašymo dienos.</text:span></text:p>
      <text:p text:style-name="P223"><text:span text:style-name="T224">15</text:span><text:span text:style-name="T225">. Į atrankos posėdį pokalbio kandidatai kviečiami pagal pavardes abėcėlės tvarka.<text:s/></text:span></text:p>
      <text:p text:style-name="P226"><text:span text:style-name="T227">16</text:span><text:span text:style-name="T228">. Atrankos posėdyje pokalbio metu vertinami kandidatų įgūdžiai, kurių reikia Demokratijų bendrijos generalinio sekretoriaus funkcijoms atlikti, taip pat gebėjimai taikyti turimas žinias ir įgūdžius, atitinkama profesinio darbo patirtis, motyvacija.<text:s/></text:span></text:p>
      <text:p text:style-name="P229"><text:span text:style-name="T230">17</text:span><text:span text:style-name="T231">. Atrankos posėdyje pokalbis vyksta atskirai su kiekvienu kandidatu, kiekvienam iš jų pateikiami vienodi klausimai, prireikus gali būti teikiama tikslinamųjų klausimų.<text:s/></text:span></text:p>
      <text:p text:style-name="P232"><text:span text:style-name="T233">18</text:span><text:span text:style-name="T234">. Kiekvienas Komisijos narys įvertina kandidatus nuo 1 iki 10 balų. Žemiausias įvertinimas yra 1 balas, aukščiausias – 10 balų.<text:s/></text:span><text:span text:style-name="T235">Komisijos nariams įvertinus kiekvieną kandidatą, jų nurodyti individualūs vertinimo balai sumuojami ir padalijami<text:s/></text:span><text:span text:style-name="T236">iš Komisijos narių, vertinusių konkretų kandidatą, skaičiaus. Vertinimo balai apvalinami iki šimtosios dalies.<text:s/></text:span><text:span text:style-name="T237">Gautas vertinimo balų skaičius lemia kandidato vietą Komisijos sudaromame kandidatų sąraše (toliau – Sąrašas), kuriame nurodomas kandidato vertinimo balų skaičius, kandidatų vardai ir pavardės, eilės numeris pagal surinktą vertinimo balų skaičių. Į Sąrašą įtraukiami visi kandidatai, Komisijos įvertinti kaip atitinkantys Aprašo 4 punkte nustatytus reikalavimus. Sąrašas pridedamas prie Komisijos posėdžio protokolo. Atranką laimėjusiu laikomas daugiausia balų surinkęs kandidatas, kurio kandidatūrą Užsienio reikalų ministerija teikia Lietuvos Respublikos Vyriausybei pritarti pasitarime. Jei atranką laimėjęs asmuo iki Lietuvos Respublikos Vyriausybės pritarimo atsisako tapti kandidatu į Demokratijų bendrijos generalinio sekretoriaus pareigas, jo vietą siūloma užimti pagal atrankos rezultatus antrajam Sąraše esančiam kandidatui, o šiam atsisakius, – atitinkamai kitam iš eilės į Sąrašą įtrauktam kandidatui.</text:span></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19</text:span><text:span text:style-name="T247">.<text:s/></text:span><text:span text:style-name="T248">Duomenys apie kandidatus, išskyrus Apraše nurodytus atvejus, neskelbiami.</text:span></text:p>
      <text:p text:style-name="P249"><text:span text:style-name="T250">20</text:span><text:span text:style-name="T251">. Kandidatų</text:span><text:span text:style-name="T252"><text:s/>asmens duomenys tvarkomi atrankos vykdymo tikslams, t. y. duomenų valdytojui vykdant viešosios valdžios pavestas funkcijas,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pan><text:span text:style-name="T253"><text:s/></text:span><text:span text:style-name="T254">reguliuojančiais asmens duomenų apsaugos tvarkymą.</text:span></text:p>
      <text:p text:style-name="P255"><text:span text:style-name="T256">21</text:span><text:span text:style-name="T257">. Atrankos posėdyje dalyvavę kandidatai, ne vėliau kaip per 5 darbo dienas nuo atrankos posėdžio dienos Užsienio reikalų ministerijai raštu pateikę prašymus, turi teisę susipažinti su atrankos posėdžio protokolu (jo dalimi, kuri yra su jais susijusi) ir su Aprašo 18 punkte nurodytais nuasmenintais Komisijos narių jiems skirtais vertinimais.</text:span></text:p>
      <text:p text:style-name="P258"><text:span text:style-name="T259">22</text:span><text:span text:style-name="T260">.<text:s/></text:span><text:span text:style-name="T261">Veiksmai, neveikimas ir (ar) sprendimai, kuriais pažeidžiamos Aprašo nuostatos, gali būti skundžiami Lietuvos Respublikos viešojo administravimo įstatymo arba Lietuvos Respublikos administracinių bylų teisenos įstatymo nustatyta tvarka.</text:span></text:p>
      <text:p text:style-name="P262"><text:span text:style-name="T263">23</text:span><text:span text:style-name="T264">. Komisijos posėdžių protokolai ir kita su Komisijos darbu susijusi medžiaga, Apraše nurodyti dokumentai Lietuvos Respublikos dokumentų ir archyvų įstatymo<text:s/></text:span><text:span text:style-name="T265">bei Lietuvos vyriausiojo archyvaro<text:s/></text:span><text:span text:style-name="T266">nustatyta tvarka ir terminais saugomi Užsienio reikalų ministerijoje.<text:s/></text:span></text:p>
      <text:p text:style-name="P267"/>
      <text:p text:style-name="P268"><text:span text:style-name="T2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omplex="Calibri" style:letter-kerning="true"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omplex="Calibri" style:letter-kerning="true"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omplex="Calibri" style:letter-kerning="true" style:font-size-complex="11p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omplex="Calibri" style:letter-kerning="true"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text:page-number text:fixed="false">2</text:page-number></text:p>
        <text:p text:style-name="Header"/>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BIMBAITĖ</meta:initial-creator>
    <dc:creator>adlibuser</dc:creator>
    <meta:creation-date>2024-03-07T15:44:00Z</meta:creation-date>
    <dc:date>2024-03-07T15:44:00Z</dc:date>
    <meta:template xlink:href="Normal.dotm" xlink:type="simple"/>
    <meta:editing-cycles>2</meta:editing-cycles>
    <meta:editing-duration>PT0S</meta:editing-duration>
    <meta:document-statistic meta:page-count="3" meta:paragraph-count="204" meta:word-count="1504" meta:character-count="12690" meta:row-count="495" meta:non-whitespace-character-count="11390"/>
  </office:meta>
</office:document-meta>
</file>