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<text:span text:style-name="T17">DĖL ŠILALĖS RAJONO SAVIVALDYBĖS TARYBOS 2023 M. VASARIO 2 D. SPRENDIMO NR. T1-2 „DĖL ŠILALĖS RAJONO SAVIVALDYBĖS 2023–2025 METŲ STRATEGINIO VEIKLOS PLANO PATVIRTINIMO“ PAKEITIMO</text:span></text:p>
      <text:p text:style-name="P18"/>
      <text:p text:style-name="P19">2023 m. gruodžio 14 d. Nr. T1-300</text:p>
      <text:p text:style-name="P20">Šilalė</text:p>
      <text:p text:style-name="P21"/>
      <text:p text:style-name="P22"/>
      <text:p text:style-name="P23"><text:span text:style-name="T24">Vadovaudamasi Lietuvos Respublikos vietos savivaldos įstatymo 15 straipsnio 2 dalies 32 punktu, 15 straipsnio 4 dalimi, 16 straipsnio 1 dalimi, įgyvendindama Šilalės rajono savivaldybės strateginio planavimo organizavimo tvarkos aprašo, patvirtinto Šilalės rajono savivaldybės tarybos 2022 m. spalio 27 d. sprendimu Nr. T1-240 „Dėl Šilalės rajono savivaldybės strateginio planavimo organizavimo tvarkos aprašo patvirtinimo“, 43 punktą, Šilal</text:span><text:span text:style-name="T25">ės rajono savivaldybės taryba n u s p r e n d ž i </text:span><text:span text:style-name="T26">a:</text:span></text:p>
      <text:p text:style-name="P27"><text:span text:style-name="T28">1</text:span><text:span text:style-name="T29">. Pakeisti Šilalės rajono savivaldybės 2023–2025 metų strateginio veiklos plano, patvirtinto Šilalės rajono savivaldybės tarybos 2023 m. vasario 2 d. sprendimu Nr. T1-2 „Dėl Šilalės rajono<text:s/></text:span><text:soft-page-break/><text:span text:style-name="T30">savivaldybės 2023–2025 metų strateginio veiklos plano patvirtinimo“, 1–14 priedus ir išdėstyti juos nauja redakcija (pridedama).</text:span></text:p>
      <text:p text:style-name="P31"><text:span text:style-name="T32">2</text:span><text:span text:style-name="T33">. Paskelbti informaciją apie šį sprendimą vietinėje spaudoje, o visą sprendimą – Šilalės rajono savivaldybės interneto svetainėje www.silale.lt ir Teisės aktų registre.</text:span></text:p>
      <text:p text:style-name="P34"/>
      <text:p text:style-name="P35"/>
      <text:p text:style-name="P36"/>
      <text:p text:style-name="P37">Savivaldybės meras<text:s/><text:tab/><text:tab/><text:tab/><text:tab/><text:tab/><text:tab/><text:tab/><text:tab/><text:tab/><text:s/>Tadas Bartk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12-18T08:13:00Z</meta:creation-date>
    <dc:date>2023-12-18T08:13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6" meta:character-count="1304" meta:row-count="46" meta:non-whitespace-character-count="1161"/>
  </office:meta>
</office:document-meta>
</file>