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text-indent="0.0986in"/>
      <style:text-properties fo:font-weight="bold" style:font-weight-asian="bold" style:font-weight-complex="bold"/>
    </style:style>
    <style:style style:name="P15" style:parent-style-name="Normal" style:family="paragraph">
      <style:paragraph-properties fo:text-align="center" fo:text-indent="0.514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left="0.0388in" fo:text-indent="0.04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vertical-align="baseline"/>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margin-left="0.583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style:vertical-align="baseline">
        <style:tab-stops>
          <style:tab-stop style:type="left" style:position="3.9375in"/>
        </style:tab-stops>
      </style:paragraph-properties>
    </style:style>
    <style:style style:name="P123" style:parent-style-name="Normal" style:family="paragraph">
      <style:paragraph-properties style:punctuation-wrap="simple" style:vertical-align="baseline">
        <style:tab-stops>
          <style:tab-stop style:type="left" style:position="3.9375in"/>
        </style:tab-stops>
      </style:paragraph-properties>
    </style:style>
    <style:style style:name="P124" style:parent-style-name="Normal" style:family="paragraph">
      <style:paragraph-properties style:punctuation-wrap="simple" style:vertical-align="baseline">
        <style:tab-stops>
          <style:tab-stop style:type="left" style:position="3.9375in"/>
        </style:tab-stops>
      </style:paragraph-properties>
    </style:style>
    <style:style style:name="P125" style:parent-style-name="Normal" style:family="paragraph">
      <style:paragraph-properties style:punctuation-wrap="simple" style:vertical-align="baseline">
        <style:tab-stops>
          <style:tab-stop style:type="left" style:position="3.9375in"/>
        </style:tab-stops>
      </style:paragraph-properties>
      <style:text-properties style:font-size-complex="12pt"/>
    </style:style>
    <style:style style:name="P126" style:parent-style-name="Normal" style:family="paragraph">
      <style:paragraph-properties style:punctuation-wrap="simple" style:vertical-align="baseline" fo:text-indent="0.47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3 M. BALANDŽIO 20 D. ĮSAKYMO NR. V-570 „DĖL PRADINIO, PAGRINDINIO IR VIDURINIO UGDYMO PROGRAMŲ APRAŠO PATVIRTINIMO“ PAKEITIMO</text:span></text:p>
      <text:p text:style-name="P17"/>
      <text:h text:style-name="P18" text:outline-level="3">2025 m. sausio 31 d. Nr. V-116</text:h>
      <text:p text:style-name="P19">Vilnius</text:p>
      <text:p text:style-name="P20"/>
      <text:p text:style-name="P21"/>
      <text:p text:style-name="P22"><text:span text:style-name="T23">1</text:span><text:span text:style-name="T24">. P a k e i č i u Pradinio, pagrindinio ir vidurinio ugdymo programų<text:s/></text:span><text:span text:style-name="T25">aprašą, patvirtintą Lietuvos Respublikos švietimo, mokslo ir sporto ministro 2023 m.<text:s/></text:span><text:span text:style-name="T26">balandžio 20 d. įsakymu Nr. V-570 „Dėl Pradinio, pagrindinio ir vidurinio ugdymo programų aprašo patvirtinimo“:</text:span></text:p>
      <text:p text:style-name="P27"><text:span text:style-name="T28">1.1</text:span><text:span text:style-name="T29">.<text:s/></text:span><text:span text:style-name="T30">Papildau<text:s/></text:span><text:span text:style-name="T31">18</text:span><text:span text:style-name="T32">1</text:span><text:span text:style-name="T33"><text:s/>ir 18</text:span><text:span text:style-name="T34">2</text:span><text:span text:style-name="T35"><text:s/>punktais:</text:span></text:p>
      <text:p text:style-name="P36"><text:span text:style-name="T37">„</text:span><text:span text:style-name="T38">18</text:span><text:span text:style-name="T39">1</text:span><text:span text:style-name="T40">. Mokiniams, besimokantiems<text:s/></text:span><text:span text:style-name="T41">informatikos pagal vidurinio ugdymo programą, yra privalomas modulis „Duomenų tyrybos, programavimo ir saugaus elgesio pradmenys“.</text:span></text:p>
      <text:p text:style-name="P42"><text:span text:style-name="T43">18</text:span><text:span text:style-name="T44">2</text:span><text:span text:style-name="T45">. Mokiniams, besimokantiems matematikos pagal vidurinio ugdymo programą, yra privalomas modulis „Planimetrija“.“</text:span></text:p>
      <text:p text:style-name="P46"><text:span text:style-name="T47">1.2</text:span><text:span text:style-name="T48">.<text:s/></text:span><text:span text:style-name="T49">Pakeičiu 21 punktą ir jį išdėstau taip:</text:span></text:p>
      <text:p text:style-name="P50"><text:span text:style-name="T51">„</text:span><text:span text:style-name="T52">21</text:span><text:span text:style-name="T53">.<text:s/></text:span><text:span text:style-name="T54">Pagrindinio ugdymo programos antroji dalis ir vidurinio ugdymo programa gali būti įgyvendinamos kartu su formaliojo profesinio mokymo programa. Mokiniai, besimokantys pagal pagrindinio ugdymo programos antrąją dalį kartu su formaliojo profesinio mokymo programa, mokosi visų pagrindinio ugdymo programos dalykų, išskyrus technologijas. Mokiniai, besimokantys pagal vidurinio ugdymo programą kartu su formaliojo profesinio mokymo programa, privalomai mokosi Aprašo 18.1<text:s/></text:span><text:span text:style-name="T55">papunktyje ir</text:span><text:span text:style-name="T56"><text:s/></text:span><text:span text:style-name="T57">18</text:span><text:span text:style-name="T58">2</text:span><text:span text:style-name="T59"><text:s/>punkte nurodytų dalykų, privalomai renkasi ne mažiau kaip po vieną dalyką iš ne mažiau kaip dviejų dalykų grupių, nurodytų Aprašo 18.2.1–18.2.3 papunkčiuose ir 18</text:span><text:span text:style-name="T60">1</text:span><text:span text:style-name="T61"> punkte, taip pat jie gali pasirinkti mokytis Aprašo 18.2.4, 18.2.5, 18.3.1 ir 18.3.2 papunkčiuose nurodytų dalykų ar modulių.“</text:span></text:p>
      <text:p text:style-name="P62"><text:span text:style-name="T63">1.3</text:span><text:span text:style-name="T64">. Pakeičiu 22 punktą ir jį išdėstau taip:</text:span></text:p>
      <text:p text:style-name="P65"><text:span text:style-name="T66">„</text:span><text:span text:style-name="T67">22</text:span><text:span text:style-name="T68">. Specializuoto ugdymo krypties programas (pradinio, pagrindinio ir vidurinio ugdymo kartu su dailės, meniniu, muzikos, sporto, inžineriniu ar kitu ugdymu programas) sudaro programų dalykai, programas papildantys su specializuotu ugdymu susiję mokinio privalomai ir laisvai pasirenkami dalykai. Mokyklos ugdymo plane ne daugiau kaip 30 procentų pradinio ir pagrindinio ugdymo programų dalykams Bendruosiuose ugdymo planuose numatyto mokytis laiko gali būti perskirstoma pradinio ir pagrindinio ugdymo programą papildantiems su specializuotu ugdymu susijusiems privalomiems ir mokinio pasirenkamiems dalykams mokytis. Mokiniams, besimokantiems pagal specializuoto ugdymo krypties programas (pradinio ir pagrindinio ugdymo kartu su dailės, meniniu, muzikos, sporto, inžinieriniu ar kitu ugdymu programas), meninio ugdymo, fizinio ugdymo ir technologijų dalykai gali būti keičiami specializuoto ugdymo krypties programos dailės, meninio, muzikos, inžinerinio, sporto ar kito ugdymo dalies dalykais. Mokiniai, besimokantys pagal specializuoto ugdymo krypties programas (vidurinio ugdymo kartu su dailės, meniniu, muzikos, sporto, inžineriniu ar kitu ugdymu programas), privalomai mokosi Aprašo 18.1 papunktyje ir<text:s/></text:span><text:span text:style-name="T69">18</text:span><text:span text:style-name="T70">2</text:span><text:span text:style-name="T71"> punkte nurodytų dalykų, privalomai renkasi ne mažiau kaip po vieną dalyką iš ne mažiau kaip dviejų dalykų grupių, nurodytų Aprašo 18.2.1–18.2.3 papunkčiuose ir<text:s/></text:span><text:soft-page-break/><text:span text:style-name="T72">18</text:span><text:span text:style-name="T73">1<text:s/></text:span><text:span text:style-name="T74">punkte</text:span><text:span text:style-name="T75">, taip pat jie gali pasirinkti mokytis Aprašo 18.2.4, 18.2.5, 18.3.1 ir 18.3.2 papunkčiuose nurodytų dalykų ar modulių.</text:span><text:span text:style-name="T76">“</text:span></text:p>
      <text:p text:style-name="P77"><text:span text:style-name="T78">1.4</text:span><text:span text:style-name="T79">. Pakeičiu 23 punktą ir jį išdėstau taip:</text:span></text:p>
      <text:p text:style-name="P80"><text:span text:style-name="T81">„</text:span><text:span text:style-name="T82">23</text:span><text:span text:style-name="T83">. Mokiniai, besimokantys pagal suaugusiųjų pradinio ir pagrindinio ugdymo programas, mokosi visų pradinio ir pagrindinio ugdymo dalykų, išskyrus technologijas, fizinį ugdymą ir meninio ugdymo dalykų grupės dalykus. Mokiniai, besimokantys pagal suaugusiųjų vidurinio ugdymo programą, privalomai mokosi Aprašo 18.1.1–18.1.3 papunkčiuose ir<text:s/></text:span><text:span text:style-name="T84">18</text:span><text:span text:style-name="T85">2</text:span><text:span text:style-name="T86"><text:s/>punkte nurodytų dalykų, privalomai renkasi ne mažiau kaip po vieną dalyką iš ne mažiau kaip dviejų dalykų grupių, nurodytų Aprašo 18.2.1–18.2 papunkčiuose ir<text:s/></text:span><text:span text:style-name="T87">18</text:span><text:span text:style-name="T88">1</text:span><text:span text:style-name="T89"><text:s/>punkte</text:span><text:span text:style-name="T90">, taip pat jie gali pasirinkti mokytis Aprašo 18.2.4, 18.2.5, 18.3.1 ir 18.3.2 papunkčiuose nurodytų dalykų ar modulių. Mokiniams, besimokantiems pagal suaugusiųjų pradinio, pagrindinio ir vidurio ugdymo programas, socialinė-pilietinė veikla nėra privaloma.“</text:span></text:p>
      <text:p text:style-name="P91"><text:span text:style-name="T92">2</text:span><text:span text:style-name="T93">. </text:span><text:span text:style-name="T94">N u s t a t a u, kad šiuo įsakymu pakeisto<text:s/></text:span><text:span text:style-name="T95">Pradinio, pagrindinio ir vidurinio ugdymo programų<text:s/></text:span><text:span text:style-name="T96">aprašo</text:span><text:span text:style-name="T97">:</text:span></text:p>
      <text:p text:style-name="P98"><text:span text:style-name="T99">2.1</text:span><text:span text:style-name="T100">.<text:s/></text:span><text:span text:style-name="T101">18</text:span><text:span text:style-name="T102">1</text:span><text:span text:style-name="T103"> </text:span><text:span text:style-name="T104">punktas taikomas</text:span><text:span text:style-name="T105"><text:s/>mokiniams, besimokantiems:</text:span></text:p>
      <text:p text:style-name="P106"><text:span text:style-name="T107">2.1.1</text:span><text:span text:style-name="T108">.<text:s/></text:span><text:span text:style-name="T109">III gimnazijos klasėje,</text:span><text:span text:style-name="T110"><text:s/>iki</text:span><text:span text:style-name="T111"><text:s/>2027 m. rugpjūčio 31 d.;</text:span></text:p>
      <text:p text:style-name="P112"><text:span text:style-name="T113">2.1.2</text:span><text:span text:style-name="T114">. IV gimnazijos klasėje,</text:span><text:span text:style-name="T115"><text:s/>iki 2028 m. rugpjūčio 31 d.;</text:span></text:p>
      <text:p text:style-name="P116"><text:span text:style-name="T117">2.2</text:span><text:span text:style-name="T118">.<text:s/></text:span><text:span text:style-name="T119">18</text:span><text:span text:style-name="T120">2</text:span><text:span text:style-name="T121"> punktas taikomas mokiniams, besimokantiems III gimnazijos klasėje, iki 2025 m. rugpjūčio 31 d.</text:span></text:p>
      <text:p text:style-name="P122"/>
      <text:p text:style-name="P123"/>
      <text:p text:style-name="P124"/>
      <text:p text:style-name="P125">Švietimo, mokslo ir sporto ministrė<text:tab/><text:tab/><text:tab/>Raminta Popovienė<text: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velnienė Dalia</meta:initial-creator>
    <dc:creator>adlibuser</dc:creator>
    <meta:creation-date>2025-02-03T12:07:00Z</meta:creation-date>
    <dc:date>2025-02-03T12:07: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5" meta:word-count="633" meta:character-count="4550" meta:row-count="87" meta:non-whitespace-character-count="3942"/>
  </office:meta>
</office:document-meta>
</file>