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text-indent="0.5in"/>
      <style:text-properties style:language-asian="lt" style:country-asian="LT"/>
    </style:style>
    <style:style style:name="P12" style:parent-style-name="Normal" style:family="paragraph">
      <style:paragraph-properties fo:text-align="justify" fo:text-indent="0.5in"/>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text-position="super 62.5%"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2.5%"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text-position="super 62.5%"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position="super 62.5%"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text-position="super 62.5%"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text-position="super 62.5%"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11 M. VASARIO 8 D. ĮSAKYMO NR. 1K-048 „DĖL FINANSŲ MINISTERIJOS VIEŠŲJŲ PIRKIMŲ“ PAKEITIMO</text:span></text:p>
      <text:p text:style-name="P8"/>
      <text:p text:style-name="P9">2017 m. vasario 1 d. Nr. 1K-40</text:p>
      <text:p text:style-name="P10">Vilnius</text:p>
      <text:p text:style-name="P11"/>
      <text:p text:style-name="P12"/>
      <text:p text:style-name="P13"><text:span text:style-name="T14">P a k e i č i u<text:s/></text:span><text:span text:style-name="T15">Lietuvos Respublikos finansų ministerijos supaprastintų viešųjų pirkimų taisyklių, patvirtintų Lietuvos Respublikos finansų ministro 2011 m. vasario 8 d. įsakymu Nr. 1K-048 „Dėl Finansų ministerijos viešųjų pirkimų“, 19</text:span><text:span text:style-name="T16">1</text:span><text:span text:style-name="T17"><text:s/>punktą ir jį išdėstau taip:</text:span></text:p>
      <text:p text:style-name="P18"><text:span text:style-name="T19">„</text:span><text:span text:style-name="T20">19</text:span><text:span text:style-name="T21">1</text:span><text:span text:style-name="T22">. Finansų ministerija apie pradedamą bet kurį supaprastintą pirkimą, taip pat nustatytą laimėtoją ir ketinamą sudaryti sutartį bei sudarytą sutartį nedelsdama, tačiau ne anksčiau negu skelbimas bus išsiųstas Europos Sąjungos oficialiųjų leidinių biurui ir (ar) paskelbtas Centrinėje viešųjų pirkimų informacinėje sistemoje, informuoja Finansų ministerijos interneto svetainėje (vykdant mažos vertės pirkimus, kai sutartį numatoma sudaryti žodžiu, susistemintą informaciją apie per praėjusį mėnesį vykdytus mažos vertės pirkimus, kai sutartis, sudaryta žodžiu, skelbia tinklalapyje per 5 darbo dienas mėnesiui pasibaigus), nurodydama:</text:span></text:p>
      <text:p text:style-name="P23"><text:span text:style-name="T24">19</text:span><text:span text:style-name="T25">1</text:span><text:span text:style-name="T26">.1</text:span><text:span text:style-name="T27">.<text:s/></text:span><text:span text:style-name="T28">apie pradedamą supaprastintą pirkimą – pirkimo objektą, pirkimo būdą ir jo pasirinkimo priežastis;</text:span></text:p>
      <text:p text:style-name="P29"><text:span text:style-name="T30">19</text:span><text:span text:style-name="T31">1</text:span><text:span text:style-name="T32">.2</text:span><text:span text:style-name="T33">.<text:s/></text:span><text:span text:style-name="T34">apie nustatytą laimėtoją ir ketinamą sudaryti sutartį – pirkimo objektą, numatomą pirkimo sutarties kainą, laimėjusio dalyvio pavadinimą, jo pasirinkimo priežastis ir, jei žinoma, pirkimo sutarties įsipareigojimų dalį, kuriai laimėtojas ketina pasitelkti subrangovus, subtiekėjus ar subteikėjus;</text:span></text:p>
      <text:p text:style-name="P35"><text:span text:style-name="T36">19</text:span><text:span text:style-name="T37">1</text:span><text:span text:style-name="T38">.3</text:span><text:span text:style-name="T39">.<text:s/></text:span><text:span text:style-name="T40">apie sudarytą pirkimo sutartį – pirkimo objektą, pirkimo sutarties kainą, laimėjusio dalyvio pavadinimą ir, jeigu žinoma, pirkimo sutarties įsipareigojimų dalį, kuriai laimėtojas ketina pasitelkti subrangovus, subtiekėjus ar subteikėjus</text:span><text:span text:style-name="T41">.</text:span><text:span text:style-name="T42"><text:s/></text:span></text:p>
      <text:p text:style-name="P43"><text:span text:style-name="T44">19</text:span><text:span text:style-name="T45">1</text:span><text:span text:style-name="T46">.4</text:span><text:span text:style-name="T47">. taip pat kitą Viešųjų pirkimų tarnybos nustatytą informaciją.</text:span><text:span text:style-name="T48"><text:s/></text:span></text:p>
      <text:p text:style-name="P49"><text:span text:style-name="T50">19</text:span><text:span text:style-name="T51">2</text:span><text:span text:style-name="T52">. Finansų ministerija</text:span><text:span text:style-name="T53"><text:s/>skelbimą apie supaprastintą pirkimą, skelbimą apie sudarytą pirkimo sutartį, informacinį pranešimą ir pranešimą dėl savanoriško<text:s/></text:span><text:span text:style-name="T54">ex ante</text:span><text:span text:style-name="T55"><text:s/>skaidrumo, kuriuos pagal Viešųjų pirkimų įstatymą ir šias taisykles numatyta paskelbti viešai, skelbia<text:s/></text:span><text:span text:style-name="T56">CVP IS, o<text:s/></text:span><text:span text:style-name="T57">pranešimą dėl savanoriško<text:s/></text:span><text:span text:style-name="T58">ex ante<text:s/></text:span><text:span text:style-name="T59">skaidrumo – ir Europos Sąjungos oficialiajame leidinyje</text:span><text:span text:style-name="T60">.“</text:span></text:p>
      <text:p text:style-name="Normal"/>
      <text:p text:style-name="Normal"/>
      <text:p text:style-name="Normal"/>
      <text:p text:style-name="Normal"><text:span text:style-name="T61">Finansų ministras</text:span><text:span text:style-name="T62"><text:tab/></text:span><text:span text:style-name="T63"><text:tab/></text:span><text:span text:style-name="T64"><text:tab/></text:span><text:span text:style-name="T65"><text:tab/></text:span><text:span text:style-name="T66"><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ambrauskienė</meta:initial-creator>
    <dc:creator>adlibuser</dc:creator>
    <meta:creation-date>2018-01-12T08:40:00Z</meta:creation-date>
    <dc:date>2018-01-12T08:40:00Z</dc:date>
    <meta:template xlink:href="Normal.dotm" xlink:type="simple"/>
    <meta:editing-cycles>2</meta:editing-cycles>
    <meta:editing-duration>PT0S</meta:editing-duration>
    <meta:document-statistic meta:page-count="1" meta:paragraph-count="12" meta:word-count="282" meta:character-count="2261" meta:row-count="47" meta:non-whitespace-character-count="1991"/>
  </office:meta>
</office:document-meta>
</file>