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keep-with-next="always"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236in"/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236in"/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right="0.0034in"/>
    </style:style>
    <style:style style:name="P58" style:parent-style-name="Normal" style:family="paragraph">
      <style:paragraph-properties fo:text-align="justify" fo:margin-right="0.0034in"/>
    </style:style>
    <style:style style:name="P59" style:parent-style-name="Normal" style:family="paragraph">
      <style:paragraph-properties fo:text-align="justify" fo:margin-right="0.0034in"/>
    </style:style>
    <style:style style:name="P60" style:parent-style-name="Normal" style:family="paragraph">
      <style:paragraph-properties fo:text-align="justify" fo:margin-right="0.0034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42708in" svg:height="0.52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NACIONALINIO VISUOMENĖS SVEIKATOS CENTRO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NACIONALINIO VISUOMENĖS SVEIKATOS CENTRO PRIE SVEIKATOS APSAUGOS MINISTERIJOS DIREKTORIAUS 2023 M.<text:s/></text:span><text:span text:style-name="T19">LIEPOS 25 D. ĮSAKYMO NR.  VKE-228</text:span><text:span text:style-name="T20"><text:s/>„DĖL NACIONALINĖS VISUOMENĖS SVEIKATOS PRIEŽIŪROS LABORATORIJOS NUOSTATŲ PATVIRTINIMO“ PAKEITIMO</text:span></text:p>
      <text:p text:style-name="P21"/>
      <text:p text:style-name="P22"><text:span text:style-name="T23">2024 m.<text:s/></text:span><text:span text:style-name="T24">birželio<text:s/></text:span><text:span text:style-name="T25">4</text:span><text:span text:style-name="T26"><text:s/>d.</text:span><text:span text:style-name="T27"><text:s/>Nr.<text:s/></text:span><text:span text:style-name="T28">VKE-147</text:span></text:p>
      <text:p text:style-name="P29">Vilnius</text:p>
      <text:p text:style-name="P30"/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Nacionalinės visuomenės sveikatos priežiūros laboratorijos nuostatus, patvirtintus Nacionalinio</text:span><text:span text:style-name="T37"><text:s/>visuomenės sveikatos centro prie Sveikatos apsaugos ministerijos direktoriaus 2023 m.<text:s/></text:span><text:span text:style-name="T38">liepos 25 d. įsakymu Nr. VKE-228</text:span><text:span text:style-name="T39"><text:s/>„Dėl Nacionalinės visuomenės sveikatos priežiūros laboratorijos nuostatų patvirtinimo“, ir papildau 10.1.8 papunkčiu:</text:span></text:p>
      <text:p text:style-name="P40"><text:span text:style-name="T41">„</text:span><text:span text:style-name="T42">10.1.8</text:span><text:span text:style-name="T43">.</text:span><text:span text:style-name="T44"><text:s/>atlieka narkotinių ir psichotropinių medžiagų tyrimus žmogaus biologinėse terpėse.“</text:span></text:p>
      <text:p text:style-name="P45"><text:span text:style-name="T46">2</text:span><text:span text:style-name="T47">.</text:span><text:span text:style-name="T48"><text:tab/></text:span><text:span text:style-name="T49">Įgalioju</text:span><text:span text:style-name="T50"><text:s/>Nacionalinės visuomenės sveikatos priežiūros laboratorijos direktorių pasirašyti pakeistus Nacionalinės visuomenės sveikatos priežiūros laboratorijos nuostatus ir atlikti<text:s/></text:span><text:soft-page-break/><text:span text:style-name="T51">visus Lietuvos Respublikos teisės aktų nustatytus veiksmus, susijusius su Nacionalinės visuomenės sveikatos priežiūros laboratorijos nuostatų įregistravimu Juridinių asmenų registre.</text:span></text:p>
      <text:p text:style-name="P52"><text:span text:style-name="T53">3</text:span><text:span text:style-name="T54">.</text:span><text:span text:style-name="T55"><text:tab/></text:span><text:span text:style-name="T56">N u s t a t a u, kad šis įsakymas įsigalioja <text:s/>2024 m. liepos 1 d.<text:s/></text:span></text:p>
      <text:p text:style-name="P57"/>
      <text:p text:style-name="P58"/>
      <text:p text:style-name="P59"/>
      <text:p text:style-name="P60"><text:span text:style-name="T61">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Vaidotas Gruo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06-05T04:51:00Z</meta:creation-date>
    <dc:date>2024-06-05T04:51:00Z</dc:date>
    <meta:print-date>2017-03-22T14:5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324" meta:row-count="37" meta:non-whitespace-character-count="1193"/>
  </office:meta>
</office:document-meta>
</file>