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17"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4326in"/>
    </style:style>
    <style:style style:name="TableColumn37" style:family="table-column">
      <style:table-column-properties style:column-width="4.7875in"/>
    </style:style>
    <style:style style:name="TableColumn38" style:family="table-column">
      <style:table-column-properties style:column-width="1.4701in"/>
    </style:style>
    <style:style style:name="Table35" style:family="table">
      <style:table-properties style:width="6.6902in" fo:margin-left="-0.0034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font-size="11.5pt" style:font-size-asian="11.5pt" style:font-size-complex="11.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Calibri" fo:font-size="11.5pt" style:font-size-asian="11.5pt" style:font-size-complex="11.5pt"/>
    </style:style>
    <style:style style:name="P45" style:parent-style-name="Normal" style:family="paragraph">
      <style:text-properties style:font-name-asian="Calibri" fo:font-size="11.5pt" style:font-size-asian="11.5pt" style:font-size-complex="11.5pt"/>
    </style:style>
    <style:style style:name="P46" style:parent-style-name="Normal" style:family="paragraph">
      <style:text-properties style:font-name-asian="Calibri" fo:font-size="11.5pt" style:font-size-asian="11.5pt" style:font-size-complex="11.5pt"/>
    </style:style>
    <style:style style:name="T47" style:parent-style-name="DefaultParagraphFont" style:family="text">
      <style:text-properties style:font-name-asian="Calibri" fo:font-size="11.5pt" style:font-size-asian="11.5pt" style:font-size-complex="11.5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size="11.5pt" style:font-size-asian="11.5pt" style:font-size-complex="11.5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left" style:position="0.5in"/>
          <style:tab-stop style:type="left" style:position="0.827in"/>
        </style:tab-stops>
      </style:paragraph-properties>
      <style:text-properties fo:font-size="11.5pt" style:font-size-asian="11.5pt" style:font-size-complex="11.5pt"/>
    </style:style>
    <style:style style:name="P54" style:parent-style-name="Normal" style:family="paragraph">
      <style:paragraph-properties>
        <style:tab-stops>
          <style:tab-stop style:type="left" style:position="0.5in"/>
          <style:tab-stop style:type="left" style:position="0.827in"/>
        </style:tab-stops>
      </style:paragraph-properties>
    </style:style>
    <style:style style:name="P55" style:parent-style-name="Normal" style:family="paragraph">
      <style:paragraph-properties>
        <style:tab-stops>
          <style:tab-stop style:type="left" style:position="0.8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0.827in"/>
        </style:tab-stops>
      </style:paragraph-properties>
      <style:text-properties style:font-size-complex="12pt"/>
    </style:style>
    <style:style style:name="P66" style:parent-style-name="Normal" style:family="paragraph">
      <style:paragraph-properties fo:text-align="justify" fo:line-height="150%">
        <style:tab-stops>
          <style:tab-stop style:type="left" style:position="0.5in"/>
        </style:tab-stops>
      </style:paragraph-properties>
      <style:text-properties style:font-size-complex="12pt"/>
    </style:style>
    <style:style style:name="P67" style:parent-style-name="Normal" style:family="paragraph">
      <style:paragraph-properties fo:text-align="justify" fo:line-height="150%">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2"/>
      <text:p text:style-name="P13">ŠAKIŲ RAJONO SAVIVALDYBĖS TARYBA</text:p>
      <text:p text:style-name="P14"/>
      <text:h text:style-name="P15" text:outline-level="3">SPRENDIMAS</text:h>
      <text:p text:style-name="P16">DĖL ŠAKIŲ RAJONO SAVIVALDYBĖS TARYBOS 2022 M. VASARIO 18 D. SPRENDIMO NR. T-58 „DĖL VIEŠAME AUKCIONE PARDUODAMO ŠAKIŲ RAJONO<text:s/>SAVIVALDYBĖS NEKILNOJAMOJO TURTO IR KITŲ NEKILNOJAMŲJŲ DAIKTŲ SĄRAŠO PATVIRTINIMO“ PAKEITIMO</text:p>
      <text:p text:style-name="P17"/>
      <text:p text:style-name="P18">2024 m. gruodžio 20 d. Nr. T-403</text:p>
      <text:p text:style-name="P19">Šakiai</text:p>
      <text:p text:style-name="P20"/>
      <text:p text:style-name="P21"><text:span text:style-name="T22">Vadovaudamasi Lietuvos Respublikos valstybės ir savivaldybių turto valdymo, naudojimo ir disponavimo juo įstatymo 21 stra</text:span><text:span text:style-name="T23">ipsnio 4 dalimi, Viešame aukcione parduodamo valstybės ir savivaldybių nekilnojamojo turto ir kitų nekilnojamųjų daiktų sąrašo sudarymo tvarkos aprašu, patvirtintu Lietuvos Respublikos Vyriausybės 2014 m. spalio 28 d. nutarimu Nr. 1179 „Dėl Viešame aukcion</text:span><text:span text:style-name="T24">e parduodamo valstybės ir savivaldybių nekilnojamojo turto ir kitų nekilnojamųjų daiktų sąrašo sudarymo tvarkos aprašo patvirtinimo“, bei atsižvelgdama į Šakių rajono savivaldybės administracijos direktoriaus 2024 m. lapkričio 19 d. įsakymą Nr. AG-152 „Dėl</text:span><text:span text:style-name="T25"><text:s/>turto pripažinimo nereikalingu arba netinkamu (negalimu) naudoti“, Šakių rajono savivaldybės taryba<text:s/></text:span><text:span text:style-name="T26">nusprendžia</text:span><text:span text:style-name="T27">:<text:s/></text:span></text:p>
      <text:p text:style-name="P28"><text:span text:style-name="T29">Pakeisti Viešame aukcione parduodamo Šakių rajono savivaldybės nekilnojamojo turto ir kitų nekilnojamųjų daiktų sąrašą, patvirtintą Šakių r</text:span><text:span text:style-name="T30">ajono savivaldybės tarybos 2022 m. vasario<text:s/></text:span><text:soft-page-break/><text:span text:style-name="T31">18 d. sprendimu Nr. T-58 „Dėl Viešame aukcione parduodamo Šakių rajono savivaldybės nekilnojamojo turto ir kitų nekilnojamųjų daiktų sąrašo patvirtinimo“ (su vėlesniu 2022 m. birželio 23 d. sprendimu Nr. T-228, 20</text:span><text:span text:style-name="T32">22 m. liepos 22 d. sprendimu Nr. T-257, 2023 m. vasario 24 d. sprendimu Nr. T-63, 2023 m. kovo 31 d. sprendimu Nr. T-105, 2023 m. liepos 21 d. sprendimu Nr. T-264, 2023 m. rugsėjo 22 d. sprendimu Nr. T-306, 2023 m. spalio 20 d. sprendimu Nr. T-321, 2023 m.</text:span><text:span text:style-name="T33"><text:s/>lapkričio 24 d. sprendimu Nr. T-351, 2024 m. kovo 15 d. sprendimu Nr. T-72, 2024 m. gegužės 19 d. sprendimu Nr. T-151, 2024 m. gegužės 24 d. sprendimu Nr. T-199, 2024 m. birželio 21 d. sprendimu Nr. 243, 2024 m. liepos 26 d. sprendimu Nr. T-291 ir 2024 m.</text:span><text:span text:style-name="T34"><text:s/>rugsėjo 20 d. sprendimu Nr. T-328), ir jį papildyti 65 eilute:</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65.</text:span></text:p>
          </table:table-cell>
          <table:table-cell table:style-name="TableCell43">
            <text:p text:style-name="P44">Butas su rūsiu P-6 9,24 kv. m, su bendro naudojimo patalpomis 2,24 kv. m (unikalus numeris 8496-8011-0013:0008, bendras plotas 55,80 kv. m)</text:p>
            <text:p text:style-name="P45">Šakių r. sav., Kidulių sen., Gudlaukio k.<text:s/>13-3,</text:p>
            <text:p text:style-name="P46">Ūkinis pastatas (unikalus numeris 8496-8011-0102, užstatytas plotas 25,00 kv. m)<text:s/></text:p>
            <text:p text:style-name="Normal"><text:span text:style-name="T47">Šakių r. sav., Kidulių sen., Gudlaukio k. 13</text:span></text:p>
          </table:table-cell>
          <table:table-cell table:style-name="TableCell48">
            <text:p text:style-name="P49">9,29</text:p>
          </table:table-cell>
        </table:table-row>
      </table:table>
      <text:p text:style-name="Normal"/>
      <text:p text:style-name="P50"><text:span text:style-name="T51">Šis sprendimas per vieną mėnesį nuo sprendimo paskelbimo dienos gali būti skundžiamas Lietuvos administracinių gin</text:span><text:span text:style-name="T52">čų komisijos Kauno apygardos skyriui adresu: Laisvės al. 36, Kaunas, arba Regionų administracinio teismo Kauno rūmams adresu: A. Mickevičiaus g. 8A, Kaunas.</text:span></text:p>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aimondas Januševičius</text:span></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font-size="5pt" style:font-size-asian="5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C:\Users\icepulioniene\Desktop\Dokumentai\2024\SPRENDIMAI\4sp4.docx</text:span></text:p>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2-23T07:42:00Z</meta:creation-date>
    <dc:date>2024-12-23T07:42:00Z</dc:date>
    <meta:print-date>2024-03-27T11:24:00Z</meta:print-date>
    <meta:template xlink:href="Normal.dotm" xlink:type="simple"/>
    <meta:editing-cycles>2</meta:editing-cycles>
    <meta:editing-duration>PT0S</meta:editing-duration>
    <meta:document-statistic meta:page-count="2" meta:paragraph-count="29" meta:word-count="358" meta:character-count="2662" meta:row-count="106" meta:non-whitespace-character-count="2333"/>
  </office:meta>
</office:document-meta>
</file>