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5in"/>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style:punctuation-wrap="simple"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justify"/>
      <style:text-properties fo:color="#FF0000"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background-color="#FFFFFF"/>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letter-spacing="0.030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66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166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166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166in"/>
    </style:style>
    <style:style style:name="P45" style:parent-style-name="Normal" style:family="paragraph">
      <style:paragraph-properties fo:text-align="justify" fo:line-height="150%" fo:text-indent="0.5166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27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305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fo:text-align="justify">
        <style:tab-stops>
          <style:tab-stop style:type="left" style:position="4.9027in"/>
        </style:tab-stops>
      </style:paragraph-properties>
    </style:style>
    <style:style style:name="P71" style:parent-style-name="Normal" style:family="paragraph">
      <style:paragraph-properties fo:text-align="justify">
        <style:tab-stops>
          <style:tab-stop style:type="left" style:position="4.9027in"/>
        </style:tab-stops>
      </style:paragraph-properties>
    </style:style>
    <style:style style:name="P72" style:parent-style-name="Normal" style:master-page-name="MPF1" style:family="paragraph">
      <style:paragraph-properties fo:break-before="page" fo:margin-left="4.0361in">
        <style:tab-stops/>
      </style:paragraph-properties>
      <style:text-properties fo:text-transform="uppercase" style:font-size-complex="12pt"/>
    </style:style>
    <style:style style:name="P78" style:parent-style-name="Normal" style:family="paragraph">
      <style:paragraph-properties fo:margin-left="4.0361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4.0361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4.0361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4.0361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end" fo:text-indent="0.5in"/>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fo:text-indent="0.5in"/>
      <style:text-properties fo:font-weight="bold" style:font-weight-asian="bold" fo:text-transform="uppercase" style:font-size-complex="12pt"/>
    </style:style>
    <style:style style:name="P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4166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115" style:parent-style-name="Normal" style:family="paragraph">
      <style:paragraph-properties fo:widows="0" fo:orphans="0" fo:text-align="justify" style:vertical-align="baseline"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4166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4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style:vertical-align="baseline"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58" style:parent-style-name="Normal" style:family="paragraph">
      <style:paragraph-properties fo:widows="0" fo:orphans="0" fo:text-align="justify" style:vertical-align="baseline"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4923in">
        <style:tab-stops>
          <style:tab-stop style:type="left" style:position="0.2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4923in"/>
    </style:style>
    <style:style style:name="T171" style:parent-style-name="DefaultParagraphFont" style:family="text">
      <style:text-properties fo:letter-spacing="-0.002in" style:font-size-complex="12pt"/>
    </style:style>
    <style:style style:name="T172" style:parent-style-name="DefaultParagraphFont" style:family="text">
      <style:text-properties fo:letter-spacing="-0.002in" style:font-size-complex="12pt"/>
    </style:style>
    <style:style style:name="P173" style:parent-style-name="Normal" style:family="paragraph">
      <style:paragraph-properties fo:widows="0" fo:orphans="0" fo:text-align="justify" style:vertical-align="baseline"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center">
        <style:tab-stops>
          <style:tab-stop style:type="left" style:position="0.4923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margin-left="0.4166in" fo:text-indent="0.5in">
        <style:tab-stops/>
      </style:paragraph-properties>
      <style:text-properties fo:font-weight="bold" style:font-weight-asian="bold" style:font-size-complex="12pt"/>
    </style:style>
    <style:style style:name="P19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justify" fo:margin-left="0.4166in">
        <style:tab-stops/>
      </style:paragraph-properties>
      <style:text-properties style:font-size-complex="12pt"/>
    </style:style>
    <style:style style:name="P277"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2.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text-properties fo:font-weight="bold" style:font-weight-asian="bold"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tab-stops>
          <style:tab-stop style:type="left" style:position="6.4972in"/>
        </style:tab-stops>
      </style:paragraph-properties>
    </style:style>
    <style:style style:name="T312" style:parent-style-name="DefaultParagraphFont" style:family="text">
      <style:text-properties style:font-size-complex="12pt"/>
    </style:style>
    <style:style style:name="P313" style:parent-style-name="Normal" style:master-page-name="MPF2" style:family="paragraph">
      <style:paragraph-properties fo:break-before="page" fo:margin-left="3.7409in" style:page-number="1">
        <style:tab-stops/>
      </style:paragraph-properties>
      <style:text-properties style:font-size-complex="12pt"/>
    </style:style>
    <style:style style:name="P319" style:parent-style-name="Normal" style:family="paragraph">
      <style:paragraph-properties fo:margin-left="3.7409in">
        <style:tab-stops/>
      </style:paragraph-properties>
      <style:text-properties style:font-size-complex="12pt"/>
    </style:style>
    <style:style style:name="P320" style:parent-style-name="Normal" style:family="paragraph">
      <style:paragraph-properties fo:margin-left="3.7409in">
        <style:tab-stops/>
      </style:paragraph-properties>
      <style:text-properties style:font-size-complex="12pt"/>
    </style:style>
    <style:style style:name="P321" style:parent-style-name="Normal" style:family="paragraph">
      <style:paragraph-properties fo:margin-left="3.74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4.627in">
        <style:tab-stops/>
      </style:paragraph-properties>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style:text-properties fo:font-weight="bold" style:font-weight-asian="bold" style:font-weight-complex="bold" style:font-size-complex="12pt"/>
    </style:style>
    <style:style style:name="P330" style:parent-style-name="Normal" style:family="paragraph">
      <style:paragraph-properties fo:text-align="justify" fo:text-indent="1.4638in"/>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258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style>
    <style:style style:name="P337" style:parent-style-name="Normal" style:family="paragraph">
      <style:paragraph-properties fo:text-align="justify" fo:text-indent="0.258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58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2.1375in"/>
    </style:style>
    <style:style style:name="T351" style:parent-style-name="DefaultParagraphFont" style:family="text">
      <style:text-properties fo:font-style="italic" style:font-style-asian="italic" style:font-style-complex="italic" fo:font-size="11pt" style:font-size-asian="11pt" style:font-size-complex="11pt"/>
    </style:style>
    <style:style style:name="P352" style:parent-style-name="Normal" style:family="paragraph">
      <style:paragraph-properties fo:text-align="justify" fo:text-indent="0.258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56" style:parent-style-name="Normal" style:family="paragraph">
      <style:paragraph-properties fo:text-align="justify"/>
    </style:style>
    <style:style style:name="P357" style:parent-style-name="Normal" style:family="paragraph">
      <style:paragraph-properties fo:text-align="justify" fo:text-indent="0.258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fo:text-indent="0.2583in"/>
    </style:style>
    <style:style style:name="P366" style:parent-style-name="Normal" style:family="paragraph">
      <style:paragraph-properties fo:text-indent="0.258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text-indent="0.258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fo:font-size="11pt" style:font-size-asian="11pt" style:font-size-complex="11pt"/>
    </style:style>
    <style:style style:name="P374" style:parent-style-name="Normal" style:family="paragraph">
      <style:paragraph-properties fo:text-align="justify" fo:text-indent="0.2583in"/>
      <style:text-properties fo:font-style="italic" style:font-style-asian="italic" style:font-style-complex="italic" fo:font-size="11pt" style:font-size-asian="11pt" style:font-size-complex="11pt"/>
    </style:style>
    <style:style style:name="P375" style:parent-style-name="Normal" style:family="paragraph">
      <style:paragraph-properties fo:text-align="justify" fo:text-indent="0.258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583in"/>
    </style:style>
    <style:style style:name="P379" style:parent-style-name="Normal" style:family="paragraph">
      <style:paragraph-properties fo:text-align="justify" fo:text-indent="0.258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83in"/>
      <style:text-properties style:font-size-complex="12pt"/>
    </style:style>
    <style:style style:name="P383" style:parent-style-name="Normal" style:family="paragraph">
      <style:paragraph-properties fo:text-indent="0.2583in"/>
    </style:style>
    <style:style style:name="P384" style:parent-style-name="Normal" style:family="paragraph">
      <style:paragraph-properties fo:text-indent="0.258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justify" fo:text-indent="0.258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fo:font-size="11pt" style:font-size-asian="11pt" style:font-size-complex="11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P401" style:parent-style-name="Normal" style:master-page-name="MPF3" style:family="paragraph">
      <style:paragraph-properties fo:break-before="page" fo:margin-left="2.25in" fo:text-indent="0.9in" style:page-number="1">
        <style:tab-stops/>
      </style:paragraph-properties>
      <style:text-properties style:font-size-complex="12pt" style:language-asian="lt" style:country-asian="LT"/>
    </style:style>
    <style:style style:name="P407" style:parent-style-name="Normal" style:family="paragraph">
      <style:paragraph-properties fo:margin-left="3.15in">
        <style:tab-stops/>
      </style:paragraph-properties>
      <style:text-properties style:font-size-complex="12pt" style:language-asian="lt" style:country-asian="LT"/>
    </style:style>
    <style:style style:name="P408" style:parent-style-name="Normal" style:family="paragraph">
      <style:paragraph-properties fo:margin-left="3.15in">
        <style:tab-stops/>
      </style:paragraph-properties>
      <style:text-properties style:language-asian="lt" style:country-asian="LT"/>
    </style:style>
    <style:style style:name="P409" style:parent-style-name="Normal" style:family="paragraph">
      <style:paragraph-properties fo:margin-left="3.1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center"/>
      <style:text-properties fo:font-weight="bold" style:font-weight-asian="bold" style:font-weight-complex="bold" fo:text-transform="uppercase" style:font-size-complex="12pt"/>
    </style:style>
    <style:style style:name="P413" style:parent-style-name="Normal" style:family="paragraph">
      <style:paragraph-properties fo:text-align="center"/>
      <style:text-properties fo:font-weight="bold" style:font-weight-asian="bold" style:font-weight-complex="bold" fo:text-transform="uppercase"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center"/>
      <style:text-properties fo:font-weight="bold" style:font-weight-asian="bold" style:font-weight-complex="bold" fo:text-transform="uppercase"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indent="2.652in"/>
      <style:text-properties fo:font-style="italic" style:font-style-asian="italic" style:font-style-complex="italic" fo:font-size="11pt" style:font-size-asian="11pt" style:font-size-complex="11pt" style:language-asian="lt" style:country-asian="L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justify" fo:text-indent="0.6666in"/>
      <style:text-properties style:font-size-complex="12pt"/>
    </style:style>
    <style:style style:name="P43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666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666in">
        <style:tab-stops>
          <style:tab-stop style:type="left" style:position="0in"/>
          <style:tab-stop style:type="left" style:position="0.8333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indent="0.6944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3889in" svg:height="0.68681in" style:rel-width="scale" style:rel-height="scale"><draw:image xlink:href="media/image1.jpeg" xlink:type="simple" xlink:show="embed" xlink:actuate="onLoad"/><svg:title/><svg:desc>Pagegiu</svg:desc></draw:frame></text:span></text:p>
      <text:p text:style-name="P10"/>
      <text:h text:style-name="P11" text:outline-level="2">Pagėgių savivaldybės administracijos direktorius</text:h>
      <text:p text:style-name="P12"/>
      <text:p text:style-name="P13">Įsakymas</text:p>
      <text:p text:style-name="P14">DĖL PAgėgių SAVIVALDYBĖS administracijos BŪSTO PRITAIKYMO ASMENIUI SU NEGALIAKOMISIJOS SUDARYMO IR KOMISIJOS DARBO REGLAMENTO PATVIRTINIMO<text:s/></text:p>
      <text:p text:style-name="P15"/>
      <text:p text:style-name="P16"/>
      <text:h text:style-name="P17" text:outline-level="2"><text:span text:style-name="T18">2024 m.<text:s/></text:span>gruodžio 11 d.<text:span text:style-name="T19"><text:s/>Nr. A1-988</text:span></text:h>
      <text:p text:style-name="P20">Pagėgiai</text:p>
      <text:p text:style-name="P21"/>
      <text:p text:style-name="P22"><text:span text:style-name="T23">Vadovaudamasi Lietuvos Respublikos vietos savivaldos įstatymo 33 straipsnio 3 dalies 5 punktu, 34 straipsnio 1 dalimi, 34 straipsnio 6 dalies 2 punktu,<text:s/></text:span>Būsto pritaikymo<text:s/><text:span text:style-name="T24">asmeniui su negalia poreikio nustatymo, būsto pritaikymo ir<text:s/></text:span>finansavimo tvarkos aprašo, patvirtinto Lietuvos Respublikos socialinės apsaugos ir darbo ministro 2019 m. vasario 19 d. įsakymu Nr. A1-103 „Dėl Būsto pritaikymo<text:s/><text:span text:style-name="T25">asmeniui su negalia poreikio nustatymo, būsto pritaikymo ir<text:s/></text:span>finansavimo tvarkos aprašo patvirtinimo“<text:span text:style-name="T26">(su visais aktualiais pakeitimais</text:span><text:span text:style-name="T27">)</text:span>, 12 punktu,<text:s/><text:span text:style-name="T28">Pavyzdiniu būsto pritaikymo komisijos darbo reglamentu, patvirtintu Asmens su negalia teisių apsaugos agentūros<text:s/></text:span><text:soft-page-break/><text:span text:style-name="T29">prie Socialinės apsaugos ir darbo ministerijos direktoriaus 2023 m. kovo 8 d. įsakymu Nr. V-27 „Dėl Pavyzdinio būsto pritaikymo komisijos darbo reglamento patvirtinimo“</text:span><text:span text:style-name="T30">(su visais aktualiais pakeitimais)</text:span><text:span text:style-name="T31">ir Pagėgių savivaldybės mero 2023 m. liepos 21 d. potvarkiu Nr. M1-83 „Dėl įgaliojimų savivaldybės administracijos direktoriui suteikimo“:</text:span></text:p>
      <text:p text:style-name="P32">1.<text:s/><text:span text:style-name="T33">Sudarau</text:span><text:span text:style-name="T34"><text:s/>šios sudėties Pagėgių savivaldybės administracijos būsto pritaikymo asmeniui su negalia komisiją (toliau – komisija):</text:span></text:p>
      <text:p text:style-name="P35"><text:span text:style-name="T36">1.1</text:span><text:span text:style-name="T37">.<text:s/></text:span>Daiva Vaitiekienė, Socialinės paramos skyriaus vedėja – komisijos pirmininkė;</text:p>
      <text:p text:style-name="P38"><text:span text:style-name="T39">1.2</text:span><text:span text:style-name="T40">.<text:s/></text:span>Igoris Mirošnikovas, Strateginio planavimo ir investicijų skyriaus vedėjas – komisijos pirmininkės pavaduotojas;</text:p>
      <text:p text:style-name="P41"><text:span text:style-name="T42">1.3</text:span><text:span text:style-name="T43">.<text:s/></text:span>Remigijus Lukošius, Strateginio planavimo ir investicijų skyriaus vyresnysis specialistas – komisijos narys;</text:p>
      <text:p text:style-name="P44">1.4. Evelina Mikelienė, Socialinės paramos skyriaus vyriausioji specialistė – komisijos narė;</text:p>
      <text:p text:style-name="P45"><text:span text:style-name="T46">1.5</text:span><text:span text:style-name="T47">.<text:s/></text:span>Kęstutis Petkus<text:span text:style-name="T48">– Asmens su negalia teisių apsaugos agentūros prie<text:s/></text:span>Socialinės apsaugos ir darbo ministerijos paskirtas nevyriausybinių organizacijų, atstovaujančių asmenims su negalia, deleguotas atstovas - <text:s/>komisijos narys.</text:p>
      <text:p text:style-name="P49"><text:span text:style-name="T50">2</text:span><text:span text:style-name="T51">. S k i r i u<text:s/></text:span>Dainą Korženkienę, Socialinės paramos skyriaus Asmenų su negalia reikalų koordinatorę,<text:s/><text:span text:style-name="T52">komisijos sekretore.</text:span></text:p>
      <text:p text:style-name="P53"><text:span text:style-name="T54">3</text:span><text:span text:style-name="T55">.<text:s/></text:span><text:span text:style-name="T56">Tvirtinu</text:span><text:span text:style-name="T57"><text:s/>Pagėgių savivaldybės administracijos būsto pritaikymo asmeniui su negalia komisijos darbo reglamentą (pridedama).</text:span></text:p>
      <text:p text:style-name="P58"><text:span text:style-name="T59">4</text:span><text:span text:style-name="T60">.<text:s/></text:span><text:span text:style-name="T61">Nustatau</text:span><text:span text:style-name="T62"><text:s/>prašymų pritaikyti būstą asmeniui su negalia priėmimo terminą einamųjų metų laikotarpiui – iki balandžio 1 d.</text:span></text:p>
      <text:p text:style-name="P63">5. P r i p a ž į s t u <text:s/>netekusiu <text:s/>galios Pagėgių savivaldybės administracijos direktoriaus 2023 m. rugpjūčio 18 d. įsakymą Nr. A1-623„Dėl Pagėgių savivaldybės administracijos būsto pritaikymo neįgaliesiems komisijos sudarymo ir komisijos darbo reglamento patvirtinimo“ su<text:s/><text:span text:style-name="T64">vėlesniu<text:s/></text:span>pakeitimu.</text:p>
      <text:p text:style-name="P65">6. N u r o d a u šį įsakymą paskelbti Teisės aktų registre ir Pagėgių savivaldybės interneto svetainėje<text:s/><text:span text:style-name="T66">www.pagegiai.lt</text:span>.</text:p>
      <text:p text:style-name="P67"/>
      <text:p text:style-name="P68"/>
      <text:p text:style-name="P69"/>
      <text:p text:style-name="P70">Lumpėnų seniūnijos seniūnė,</text:p>
      <text:p text:style-name="P71">laikinai einanti administracijos direktoriaus pareigas<text:tab/><text:s text:c="10"/>Danguolė Mikelienė</text:p>
      <text:p text:style-name="P72">patvirtinta<text:s/></text:p>
      <text:p text:style-name="P78"><text:span text:style-name="T79">Pagėgių savivaldybės</text:span></text:p>
      <text:p text:style-name="P80"><text:span text:style-name="T81">administracijos direktoriaus<text:s/></text:span></text:p>
      <text:p text:style-name="P82"><text:span text:style-name="T83">2024 m. gruodžio 11 d.<text:s/></text:span></text:p>
      <text:p text:style-name="P84"><text:span text:style-name="T85">įsakymu Nr. A1-988</text:span></text:p>
      <text:p text:style-name="P86"/>
      <text:p text:style-name="P87"><text:span text:style-name="T88">pagėgių SAVIVALDYBĖS administracijos BŪSTO PRITAIKYMO ASMENIUI SU NEGALIA KOMISIJOS DARBO REGLAMENTAS</text:span></text:p>
      <text:p text:style-name="Normal"/>
      <text:p text:style-name="P89"><text:span text:style-name="T90">I</text:span><text:span text:style-name="T91"><text:s/>SKYRIUS</text:span></text:p>
      <text:p text:style-name="P92"><text:span text:style-name="T93">Bendrosios nuostatos</text:span></text:p>
      <text:p text:style-name="P94"/>
      <text:p text:style-name="P95">1. Pagėgių savivaldybės administracijos būsto pritaikymo asmeniui su negalia komisijos darbo reglamentas (toliau – Komisijos darbo reglamentas) nustato Pagėgių savivaldybės būsto pritaikymo asmeniui su negalia komisijos (toliau – Komisija) paskirtį ir funkcijas, darbo organizavimą, Komisijos narių teises ir pareigas.</text:p>
      <text:p text:style-name="P96"><text:span text:style-name="T97">2</text:span><text:span text:style-name="T98">.</text:span><text:span text:style-name="T99"><text:tab/>Komisija yra atsakinga ir atskaitinga Pagėgių savivaldybės (toliau – Savivaldybė)</text:span></text:p>
      <text:p text:style-name="P100"><text:span text:style-name="T101">administracijos direktoriui.<text:s/></text:span></text:p>
      <text:p text:style-name="P102">3. Komisijos darbo reglamente vartojamos sąvokos suprantamos taip, kaip jos apibrėžto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p>
      <text:p text:style-name="P103">4. Savo veikloje Komisija vadovaujasi Komisijos darbo reglamentu, Būsto pritaikymo asmeniui su negalia poreikio nustatymo, būsto pritaikymo ir finansavimo tvarkos aprašu, patvirtintu Lietuvos Respublikos socialinės apsaugos ir darbo ministro 2022 m. sausio 18 d. įsakymu Nr. A1-37 „Dėl Būsto pritaikymo asmeniui su negalia poreikio nustatymo, būsto pritaikymo ir finansavimo tvarkos aprašo patvirtinimo“ (su visais aktualiais pakeitimais) (toliau – Tvarkos aprašas), kitais susijusiais įstatymais bei norminiais teisės aktais.</text:p>
      <text:p text:style-name="P104"><text:span text:style-name="T105">5</text:span><text:span text:style-name="T106">. Komisijos veikla grindžiama skaidrumo, nešališkumo, teisingumo, sąžiningumo ir protingumo principais.<text:s/></text:span></text:p>
      <text:p text:style-name="P107"/>
      <text:p text:style-name="P108"><text:span text:style-name="T109">II</text:span><text:span text:style-name="T110"><text:s/>SKYRIUS<text:s/></text:span></text:p>
      <text:p text:style-name="P111"><text:span text:style-name="T112">komisijos sudarymas</text:span></text:p>
      <text:p text:style-name="P113"/>
      <text:p text:style-name="P114">6. Komisija sudaroma iš ne mažiau kaip 5 narių – Savivaldybės administracijos paskirtų specialistų bei Asmens su negalia teisių apsaugos agentūros prie Lietuvos Respublikos socialinės apsaugos ir darbo ministerijos (toliau – Agentūra) paskirtų nevyriausybinių organizacijų, atstovaujančių asmenims su negalia (toliau – nevyriausybinė organizacija) <text:s/>deleguotų atstovų.</text:p>
      <text:p text:style-name="P115"><text:span text:style-name="T116">7</text:span><text:span text:style-name="T117">. Savivaldybės administracijos direktorius, tvirtindamas Komisijos personalinę sudėtį, paskiria Komisijos pirmininką, Komisijos pirmininko pavaduotoją ir Komisijos sekretorių (Savivaldybės administracijos darbuotoją, kuris nėra Komisijos narys).<text:s/></text:span></text:p>
      <text:p text:style-name="P118"/>
      <text:p text:style-name="P119"><text:span text:style-name="T120">III</text:span><text:span text:style-name="T121"><text:s/>SKYRIUS</text:span></text:p>
      <text:p text:style-name="P122"><text:span text:style-name="T123">komisijos funkcijos</text:span></text:p>
      <text:p text:style-name="P124"/>
      <text:p text:style-name="P125"><text:span text:style-name="T126">8</text:span><text:span text:style-name="T127">. Komisija atlieka šias funkcijas:</text:span></text:p>
      <text:p text:style-name="P128"><text:span text:style-name="T129">8.1</text:span><text:span text:style-name="T130">. vertina būsto pritaikymo poreikį;</text:span></text:p>
      <text:p text:style-name="P131"><text:span text:style-name="T132">8.2</text:span><text:span text:style-name="T133">. priima sprendimą tenkinti (arba netenkinti) būsto pritaikymo poreikį (nurodomas asmens, kuriam nuspręsta pritaikyti (arba nepritaikyti) būstą, vardas, pavardė, gimimo data, būsto adresas, reikalingi būsto pritaikymo darbai). Jei priimamas sprendimas tenkinti būsto pritaikymo<text:s/></text:span><text:span text:style-name="T134">poreikį, Komisija kartu patvirtina statybos specialisto parengtą preliminarų būsto pritaikymo darbų aprašo ir išlaidų sąmatos projektą arba juos atmeta, nurodydama atmetimo priežastis.</text:span><text:span text:style-name="T135"><text:s/>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136"><text:span text:style-name="T137">8.3</text:span><text:span text:style-name="T138">. svarsto ir tvirtina Savivaldybės administracijos sudarytas būsto pritaikymo eiles;</text:span></text:p>
      <text:p text:style-name="P139"><text:span text:style-name="T140">8.4</text:span><text:span text:style-name="T141">. atsižvelgdama į patvirtintą būsto pritaikymo eilę ir einamiesiems metams skirtas valstybės biudžeto lėšas, ne vėliau kaip iki einamųjų metų birželio 1 d. sudaro ir tvirtina einamaisiais metais siūlomų pritaikyti būstų sąrašą;</text:span></text:p>
      <text:p text:style-name="P142"><text:span text:style-name="T143">8.5</text:span><text:span text:style-name="T144">. priima sprendimą dėl asmens, kurio būsto pritaikymo poreikį nuspręsta tenkinti būsto pritaikymo eilės praleidimo einamaisiais metais Tvarkos aprašo nustatytais atvejais;</text:span></text:p>
      <text:p text:style-name="P145"><text:span text:style-name="T146">8.6</text:span><text:span text:style-name="T147">. priima sprendimą dėl būsto pritaikymo darbų vykdymo, jei būsto mokestinė vertė yra mažesnė už būsto pritaikymo darbų išlaidų sąmatoje numatytas išlaidas;</text:span></text:p>
      <text:p text:style-name="P148"><text:span text:style-name="T149">8.7</text:span><text:span text:style-name="T150">.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151"><text:span text:style-name="T152">8.8</text:span><text:span text:style-name="T153">. priima sprendimą skirti kompensaciją, jei asmuo, kurio būsto pritaikymo poreikį nuspręsta tenkinti, ar jo atstovas parduoda asmens poreikiams nepritaikytą būstą ir perka visiškai arba iš dalies pritaikytą būstą;</text:span></text:p>
      <text:p text:style-name="P154"><text:span text:style-name="T155">8.9</text:span><text:span text:style-name="T156">. prižiūri, kaip vykdomi būsto pritaikymo darbai, ir vertina atliktus būsto pritaikymo darbus;</text:span></text:p>
      <text:p text:style-name="P157">8.10.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p>
      <text:p text:style-name="P158"><text:span text:style-name="T159">8.11</text:span><text:span text:style-name="T160">. priima sprendimą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61"><text:span text:style-name="T162">8.12</text:span><text:span text:style-name="T163">. priima sprendimą dėl nepanaudotų einamiesiems metams skirtų valstybės biudžeto ir Savivaldybės biudžeto lėšų būstų pritaikymui finansuoti Tvarkos aprašo 43 punkte nurodytais atvejais;<text:s/></text:span></text:p>
      <text:p text:style-name="P164"><text:span text:style-name="T165">8.13</text:span><text:span text:style-name="T166">. asmens ar atstovo prašymu išbraukia asmenį, kuriam turi būti pritaikytas būstas, iš sudarytos būsto pritaikymo eilės;</text:span></text:p>
      <text:p text:style-name="P167"><text:span text:style-name="T168">8.14</text:span><text:span text:style-name="T169">. priima sprendimą dėl pakartotinio būsto pritaikymo tikslingumo Tvarkos aprašo 6 ir 7 punktuose numatytais atvejais;</text:span></text:p>
      <text:p text:style-name="P170"><text:span text:style-name="T171">8.15</text:span><text:span text:style-name="T172">. priima sprendimą tenkinti (arba netenkinti) būsto pritaikymo poreikį, jei būste asmuo faktiškai negyvena dėl to, kad būstas nėra pritaikytas jo poreikiams;</text:span></text:p>
      <text:p text:style-name="P173"><text:span text:style-name="T174">8.16</text:span><text:span text:style-name="T175">. posėdyje svarsto būsto pritaikymo darbų projektą (jei rengiamas), preliminarų būsto pritaikymo darbų aprašo ir išlaidų sąmatos projektą, vertinimo aktą bei Tvarkos aprašo 18 ir 25 punktuose nurodytus dokumentus;</text:span></text:p>
      <text:p text:style-name="P176"><text:span text:style-name="T177">8.17</text:span><text:span text:style-name="T178">. gali priimti sprendimą pasirašyti darbų perdavimo – 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9"><text:span text:style-name="T180">8.18</text:span><text:span text:style-name="T181">. priima sprendimus dėl keltuvo (lifto) tarp aukštų būsto viduje ir (ar) į rūsį pirkimo ir įrengimo tikslingumo;</text:span></text:p>
      <text:p text:style-name="P182"><text:span text:style-name="T183">8.19</text:span><text:span text:style-name="T184">.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85"><text:span text:style-name="T186">8.20</text:span><text:span text:style-name="T187">. vertina atliktus būsto pritaikymo darbus ir pasirašo darbų perdavimo-priėmimo aktą arba surašo būsto pritaikymo darbų trūkumų aktą ir nustato terminą šiems trūkumams pašalinti;</text:span></text:p>
      <text:p text:style-name="P188"><text:span text:style-name="T189">8.21</text:span><text:span text:style-name="T190">. pasikeitus baziniam socialinės išmokos dydžiui, esant poreikiui priima sprendimą dėl maksimalios būsto pritaikymo lėšų sumos perskaičiavimo;<text:s/></text:span></text:p>
      <text:p text:style-name="P191">8.22. užsiima proaktyvia būsto pritaikymo darbus galinčių atlikti rangovų paieška ir skatina juos dalyvauti Savivaldybės administracijos organizuojamuose viešuosiuose pirkimuose bei metų gale Agentūrai pateikia laisvos formos ataskaitą apie atliktus darbus ir veiksmus vykdant rangovų paiešką;</text:p>
      <text:p text:style-name="P192">8.23.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su visais aktualiais pakeitimais), asmens poreikiams aprašo 151 nurodytu atveju.<text:s/></text:p>
      <text:p text:style-name="Normal"/>
      <text:p text:style-name="P193"><text:span text:style-name="T194">IV</text:span><text:span text:style-name="T195"><text:s/>SKYRIUS</text:span></text:p>
      <text:p text:style-name="P196"><text:span text:style-name="T197">KOMISIJOS DARBO ORGANIZAVIMAS</text:span></text:p>
      <text:p text:style-name="P198"/>
      <text:p text:style-name="P199"><text:span text:style-name="T200">9</text:span><text:span text:style-name="T201">. Komisijos pirmininkas (jo nesant – Komisijos pirmininko pavaduotojas):</text:span></text:p>
      <text:p text:style-name="P202"><text:span text:style-name="T203">9.1</text:span><text:span text:style-name="T204">. atsako už Komisijos veiklos organizavimą, vykdant Komisijos kompetencijai priskirtas funkcijas;</text:span></text:p>
      <text:p text:style-name="P205"><text:span text:style-name="T206">9.2</text:span><text:span text:style-name="T207">. kviečia Komisijos posėdžius ir jiems pirmininkauja;</text:span></text:p>
      <text:p text:style-name="P208"><text:span text:style-name="T209">9.3</text:span><text:span text:style-name="T210">. nustato Komisijos posėdžių vietą ir laiką;</text:span></text:p>
      <text:p text:style-name="P211"><text:span text:style-name="T212">9.4</text:span><text:span text:style-name="T213">. pasirašo Komisijos posėdžių protokolus, Komisijos sprendimus, kitus dokumentus, susijusius su Komisijos veikla;</text:span></text:p>
      <text:p text:style-name="P214"><text:span text:style-name="T215">10</text:span><text:span text:style-name="T216">. Komisijos sekretorius:</text:span></text:p>
      <text:p text:style-name="P217"><text:span text:style-name="T218">10.1</text:span><text:span text:style-name="T219">. rengia posėdžių darbotvarkę ir derina ją su Komisijos pirmininku;</text:span></text:p>
      <text:p text:style-name="P220"><text:span text:style-name="T221">10.2</text:span><text:span text:style-name="T222">. pateikia Komisijos nariams visą su posėdžiu susijusią medžiagą;</text:span></text:p>
      <text:p text:style-name="P223"><text:span text:style-name="T224">10.3</text:span><text:span text:style-name="T225">. techniškai aptarnauja Komisiją, organizuoja ir protokoluoja Komisijos posėdžius;</text:span></text:p>
      <text:p text:style-name="P226"><text:span text:style-name="T227">10.4</text:span><text:span text:style-name="T228">. derina Komisijos posėdžių protokolus su Komisijos nariais, pateikia pasirašytus protokolus Socialinės paramos skyriui;</text:span></text:p>
      <text:p text:style-name="P229"><text:span text:style-name="T230">10.5</text:span><text:span text:style-name="T231">.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tiesiogiai ar elektroninių ryšių priemonėmis pateikia Savivaldybės administracijai;</text:span></text:p>
      <text:p text:style-name="P232"><text:span text:style-name="T233">10.6</text:span><text:span text:style-name="T234">. vykdo kitus Komisijos pirmininko pavedimus.</text:span></text:p>
      <text:p text:style-name="P235"><text:span text:style-name="T236">11</text:span><text:span text:style-name="T237">. Pagrindinės Komisijos darbo formos yra:</text:span></text:p>
      <text:p text:style-name="P238"><text:span text:style-name="T239">11.1</text:span><text:span text:style-name="T240">. posėdžiai;</text:span></text:p>
      <text:p text:style-name="P241"><text:span text:style-name="T242">11.2</text:span><text:span text:style-name="T243">. būsto apžiūros vertinant būsto pritaikymo asmeniui poreikį, priimant būsto pritaikymo darbus, pareiškėjui radus planuojamą pirkti pritaikytą ar iš dalies pritaikytą būstą.</text:span></text:p>
      <text:p text:style-name="P244">12.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p>
      <text:p text:style-name="P245"><text:span text:style-name="T246">13</text:span><text:span text:style-name="T247">.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48">14.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p>
      <text:p text:style-name="P249"><text:span text:style-name="T250">15</text:span><text:span text:style-name="T251">. Komisija vyksta įvertinti planuojamo pirkti būsto pritaikymą asmens poreikiams, kai asmeniui nustatytas būsto pritaikymo poreikis ir asmuo ar jo atstovas, randa jam tinkamą pirkti pritaikytą ar iš dalies pritaikytą būstą.</text:span></text:p>
      <text:p text:style-name="P252"><text:span text:style-name="T253">16</text:span><text:span text:style-name="T254">.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55"><text:span text:style-name="T256">17</text:span><text:span text:style-name="T257">. Komisijos sprendimai priimami bendru sutarimu arba, jei jo negalima pasiekti, Komisijos pirmininkui ir nariams balsuojant. Komisijos sprendimai priimami paprasta balsuojančių Komisijos narių balsų dauguma. Jei balsai pasiskirs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rotokolą.</text:span></text:p>
      <text:p text:style-name="P258"><text:span text:style-name="T259">18</text:span><text:span text:style-name="T260">. Komisijos posėdžio metu rašomas posėdžio protokolas. Komisijai nutarus, posėdžio eiga gali būti fiksuojama garso ar vaizdo įrašu.</text:span></text:p>
      <text:p text:style-name="P261"><text:span text:style-name="T262">19</text:span><text:span text:style-name="T263">. Komisijos sprendimai įsigalioja Komisijos posėdžio pirmininkui ir posėdyje <text:s/>dalyvavusiems Komisijos nariams pasirašius protokolą. Posėdžio protokolas tiesiogiai ar elektroninių ryšių priemonėmis pateikiamas Socialinės paramos skyriui.</text:span></text:p>
      <text:p text:style-name="P264"><text:span text:style-name="T265">20</text:span><text:span text:style-name="T266">.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267"><text:span text:style-name="T268">21</text:span><text:span text:style-name="T269">. Komisijos posėdžio darbo organizavimo procedūrinius klausimus, nenumatytus Komisijos darbo reglamente, sprendžia Komisijos pirmininkas.</text:span></text:p>
      <text:p text:style-name="P270"/>
      <text:p text:style-name="P271"><text:span text:style-name="T272">V</text:span><text:span text:style-name="T273"><text:s/>SKYRIUS</text:span></text:p>
      <text:p text:style-name="P274"><text:span text:style-name="T275">komisijos narių teisės<text:s/></text:span></text:p>
      <text:p text:style-name="P276"/>
      <text:p text:style-name="P277"><text:span text:style-name="T278">22</text:span><text:span text:style-name="T279">. Komisijos nariai, vykdydami jiems pavestas funkcijas, turi teisę:</text:span></text:p>
      <text:p text:style-name="P280"><text:span text:style-name="T281">22.1</text:span><text:span text:style-name="T282">. teikti pastabas ir pasiūlymus dėl Komisijos posėdžių darbotvarkės;</text:span></text:p>
      <text:p text:style-name="P283"><text:span text:style-name="T284">22.2</text:span><text:span text:style-name="T285">. teikti pastabas dėl Komisijos posėdžių protokolų;</text:span></text:p>
      <text:p text:style-name="P286"><text:span text:style-name="T287">22.3</text:span><text:span text:style-name="T288">.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289"><text:span text:style-name="T290">22.4</text:span><text:span text:style-name="T291">. gauti iš valstybės ir (ar) Savivaldybės institucijų ar įstaigų duomenis ir (ar) kitą informaciją, reikalingą Komisijos sprendimams priimti.</text:span></text:p>
      <text:p text:style-name="P292"><text:span text:style-name="T293">23</text:span><text:span text:style-name="T294">.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s Direktyva 95/46/EB (Bendrasis duomenų apsaugos reglamentas) ir Lietuvos Respublikos asmens duomenų teisinės apsaugos įstatymo nuostatas.</text:span></text:p>
      <text:p text:style-name="P295"><text:span text:style-name="T296">24</text:span><text:span text:style-name="T297">.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298"><text:span text:style-name="T299">25</text:span><text:span text:style-name="T300">. Komisijos nariai privalo užtikrinti pareiškėjų pateiktų duomenų konfidencialumą ir naudoti juos tik sprendimams, susijusiems su būsto pritaikymu, priimti.</text:span></text:p>
      <text:p text:style-name="P301"/>
      <text:p text:style-name="P302"><text:span text:style-name="T303">VI</text:span><text:span text:style-name="T304"><text:s/>SKYRIUS</text:span></text:p>
      <text:p text:style-name="P305"><text:span text:style-name="T306">BAIGIAMOSIOS NUOSTATOS</text:span></text:p>
      <text:h text:style-name="P307" text:outline-level="4"/>
      <text:p text:style-name="P308"><text:span text:style-name="T309">26</text:span><text:span text:style-name="T310">. Komisijos veiklos dokumentai (posėdžių protokolai, susirašinėjimo medžiaga, nuotraukos ir (ar) filmuota medžiaga, kiti dokumentai)<text:s/></text:span>saugomi Savivaldybės administracijos nustatyta tvarka, nepažeidžiant Lietuvos Respublikos dokumentų ir <text:s/>archyvų įstatymo nuostatų.</text:p>
      <text:p text:style-name="P311"><text:span text:style-name="T312">___________________________</text:span></text:p>
      <text:p text:style-name="P313">Pagėgių savivaldybės administracijos būsto<text:s/></text:p>
      <text:p text:style-name="P319">pritaikymo asmeniui su negalia komisijos<text:s/></text:p>
      <text:p text:style-name="P320">darbo reglamento</text:p>
      <text:p text:style-name="P321"><text:span text:style-name="T322">1</text:span><text:span text:style-name="T323"><text:s/>priedas</text:span></text:p>
      <text:p text:style-name="P324"/>
      <text:p text:style-name="P325"><text:span text:style-name="T326">BŪSTO PRITAIKYMO ASMENIUI SU NEGALIA</text:span></text:p>
      <text:p text:style-name="P327"><text:span text:style-name="T328">DARBŲ TRŪKUMŲ AKTAS</text:span></text:p>
      <text:p text:style-name="P329"/>
      <text:p text:style-name="P330">20____ m. _____________________d. Nr. _____________</text:p>
      <text:p text:style-name="P331"/>
      <text:p text:style-name="P332"><text:span text:style-name="T333">1</text:span><text:span text:style-name="T334">. Pagėgių savivaldybės administracijos būsto pritaikymo asmeniui su negalia komisija, sudaryta Pagėgių savivaldybės administracijos direktoriaus 202_ m. ________________d. įsakymu Nr.___ „Dėl Pagėgių savivaldybės administracijos būsto pritaikymo asmeniui su negalia komisijos sudarymo ir komisijos darbo reglamento patvirtinimo“ (toliau – Komisija), atliko būsto, esančio adresu: _________________________________________________________________________,</text:span></text:p>
      <text:p text:style-name="P335">būsto unikalus Nr. _____________________________________________, darbų trūkumų vertinimą.<text:s/></text:p>
      <text:p text:style-name="P336"/>
      <text:p text:style-name="P337"><text:span text:style-name="T338">2</text:span><text:span text:style-name="T339">. <text:s/>Darbų trūkumų vertinimą atlikusios Komisijos sudėtis<text:s/></text:span><text:span text:style-name="T340">(vardas ir pavardė, atstovaujamo subjekto pavadinimas, pareigos):</text:span></text:p>
      <text:p text:style-name="P341">Komisijos pirmininkas______________________________________________________________</text:p>
      <text:p text:style-name="P342">Komisijos pirmininko pavaduotojas___________________________________________________</text:p>
      <text:p text:style-name="P343">Komisijos nariai___________________________________________________________________</text:p>
      <text:p text:style-name="P344">________________________________________________________________________________</text:p>
      <text:p text:style-name="P345"><text:span text:style-name="T346">________________________________________________________________________________</text:span></text:p>
      <text:p text:style-name="P347"><text:span text:style-name="T348">3</text:span><text:span text:style-name="T349">. Būsto pritaikymo darbų užsakovas (asmuo, kuriam pritaikomas būstas, ar asmens artimi giminaičiai, globėjai, rūpintojai, sutuoktinis, sugyventinis ar partneris, ar jo atstovas pagal įstatymą (toliau – atstovas), ar asmens turto paveldėtojai, ar Savivaldybės administracija) (toliau – būsto pritaikymo darbų užsakovas)_________________________________________________________</text:span></text:p>
      <text:p text:style-name="P350"><text:span text:style-name="T351">(fizinio asmens vardas ir pavardė, juridinio asmens pavadinimas, kodas)</text:span></text:p>
      <text:p text:style-name="P352"><text:span text:style-name="T353">4</text:span><text:span text:style-name="T354">. Rangovas <text:s/>__________________________________________________________________</text:span></text:p>
      <text:p text:style-name="P355">(juridinio asmens pavadinimas, kodas, fizinio asmens vardas ir pavardė, verslo liudijimo ar kito veiklos vykdymą patvirtinančio dokumento numeris).</text:p>
      <text:p text:style-name="P356"/>
      <text:p text:style-name="P357"><text:span text:style-name="T358">5</text:span><text:span text:style-name="T359">. Komisija nustatė šiuos trūkumus: ________________________________________________</text:span></text:p>
      <text:p text:style-name="P360">________________________________________________________________________________</text:p>
      <text:p text:style-name="P361">________________________________________________________________________________</text:p>
      <text:p text:style-name="P362">________________________________________________________________________________</text:p>
      <text:p text:style-name="P363">________________________________________________________________________________</text:p>
      <text:p text:style-name="P364">________________________________________________________________________________</text:p>
      <text:p text:style-name="P365"/>
      <text:p text:style-name="P366"><text:span text:style-name="T367">6</text:span><text:span text:style-name="T368">. Terminas šiems trūkumams <text:s/>pašalinti _____________________________________________</text:span></text:p>
      <text:p text:style-name="P369"/>
      <text:p text:style-name="P370"><text:span text:style-name="T371">7</text:span><text:span text:style-name="T372">. Komisijai reikalingus paaiškinimus teikė</text:span><text:span text:style-name="T373">(atstovaujamo subjekto pavadinimas ir jo atstovo pareigos (jei taikoma), vardas ir pavardė, parašas):</text:span></text:p>
      <text:p text:style-name="P374"/>
      <text:p text:style-name="P375"><text:span text:style-name="T376">7.1</text:span><text:span text:style-name="T377">. būsto pritaikymo darbų užsakovas______________________________________________</text:span></text:p>
      <text:p text:style-name="P378"/>
      <text:p text:style-name="P379"><text:span text:style-name="T380">7.2</text:span><text:span text:style-name="T381">. rangovas __________________________________________________________________</text:span></text:p>
      <text:p text:style-name="P382"/>
      <text:p text:style-name="P383"/>
      <text:p text:style-name="P384"><text:span text:style-name="T385">7.3</text:span><text:span text:style-name="T386">. asmuo, kuriam pritaikytas būstas, ar atstovas</text:span></text:p>
      <text:p text:style-name="P387">________________________________________________________________________________</text:p>
      <text:p text:style-name="P388"/>
      <text:p text:style-name="P389"><text:span text:style-name="T390">8</text:span><text:span text:style-name="T391">. Komisijos nariai<text:s/></text:span><text:span text:style-name="T392">(vardas ir pavardė, parašas)</text:span></text:p>
      <text:p text:style-name="P393"/>
      <text:p text:style-name="P394">Komisijos pirmininkas:_____________________________________________________________</text:p>
      <text:p text:style-name="P395">Komisijos pirmininko pavaduotojas:___________________________________________________</text:p>
      <text:p text:style-name="P396">Komisijos nariai:_________________________________________________________________</text:p>
      <text:p text:style-name="P397">_______________________________________________________________________________</text:p>
      <text:p text:style-name="P398">_______________________________________________________________________________</text:p>
      <text:p text:style-name="P399"><text:span text:style-name="T400">_______________________________________________________________________________</text:span></text:p>
      <text:p text:style-name="P401">Pagėgių savivaldybės administracijos būsto</text:p>
      <text:p text:style-name="P407">pritaikymo asmeniui su negalia komisijos darbo<text:s/></text:p>
      <text:p text:style-name="P408">reglamento</text:p>
      <text:p text:style-name="P409"><text:span text:style-name="T410">2</text:span><text:span text:style-name="T411"><text:s/>priedas</text:span></text:p>
      <text:p text:style-name="P412"/>
      <text:p text:style-name="P413"/>
      <text:p text:style-name="P414"><text:span text:style-name="T415">PaGĖGIŲ SAVIVALDYBĖS ADMINISTRACIJA</text:span></text:p>
      <text:p text:style-name="P416"/>
      <text:p text:style-name="P417">_______________________________</text:p>
      <text:p text:style-name="P418">(vardas, pavardė)</text:p>
      <text:p text:style-name="P419"/>
      <text:p text:style-name="P420"/>
      <text:p text:style-name="P421"><text:span text:style-name="T422">DĖL BŪSTO PRITAIKYMO ASMENIMS SU NEGALIA<text:s/></text:span><text:span text:style-name="T423">KOMISIJOS</text:span><text:span text:style-name="T424"><text:s/>nario<text:s/></text:span></text:p>
      <text:p text:style-name="P425"><text:span text:style-name="T426">KONFIDENCIALUMO PASIŽADĖJIMAS</text:span></text:p>
      <text:p text:style-name="P427"/>
      <text:p text:style-name="P428">20_____ <text:s/>m. _____________ <text:s/>d.</text:p>
      <text:p text:style-name="P429"/>
      <text:p text:style-name="P430">Aš, ___________________ , dalyvaudamas (-a) būsto pritaikymo asmenims su negalia komisijos darbe:</text:p>
      <text:p text:style-name="P431"><text:span text:style-name="T432">1</text:span><text:span text:style-name="T433">.</text:span><text:span text:style-name="T434"><text:tab/>Pasižadu:</text:span></text:p>
      <text:p text:style-name="P435"><text:span text:style-name="T436">1.1</text:span><text:span text:style-name="T437">.</text:span><text:span text:style-name="T438"><text:tab/>saugoti ir tik įstatymų ir kitų teisės aktų nustatytais tikslais ir tvarka naudoti konfidencialią informaciją, kuri man taps žinoma, dalyvaujant komisijoje;</text:span></text:p>
      <text:p text:style-name="P439"><text:span text:style-name="T440">1.2</text:span><text:span text:style-name="T441">.</text:span><text:span text:style-name="T442"><text:tab/>man patikėtus dokumentus, kuriuose yra konfidenciali informacija, saugoti tokiu būdu, kad tretieji asmenys neturėtų galimybės su jais susipažinti ar pasinaudoti.</text:span></text:p>
      <text:p text:style-name="P443"><text:span text:style-name="T444">2</text:span><text:span text:style-name="T445">.</text:span><text:span text:style-name="T446"><text:tab/>Pareiškiu, kad man išaiškinta, kad konfidencialią informaciją sudaro visa su būsto pritaikymo asmeniui su negalia susijusi informacija ir dokumentai, kuriuos reglamentuoja LR įstatymai, nuostatai ir kiti teisės aktai.</text:span></text:p>
      <text:p text:style-name="P447"><text:span text:style-name="T448">3</text:span><text:span text:style-name="T449">.</text:span><text:span text:style-name="T450"><text:tab/>Esu perspėtas (-a), kad pažeidęs (-usi) šį pasižadėjimą, atsakysiu LR teisės aktų nustatyta tvarka.</text:span></text:p>
      <text:p text:style-name="P451"/>
      <text:p text:style-name="P452"/>
      <text:p text:style-name="P453"/>
      <text:p text:style-name="P454">_______________________<text:tab/><text:tab/>_________________________________</text:p>
      <text:p text:style-name="P455">(parašas)<text:tab/><text:tab/><text:tab/><text:s text:c="16"/>(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7</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14"><text:page-number text:fixed="false">7</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02"><text:page-number text:fixed="false">7</text:page-number></text:p>
        <text:p text:style-name="P403"/>
      </style:header>
      <style:footer>
        <text:p text:style-name="P404"/>
      </style:footer>
    </style:master-page>
    <style:master-page style:next-style-name="MP3" style:name="MPF3" style:page-layout-name="PL3">
      <style:header>
        <text:p text:style-name="P405"/>
      </style:header>
      <style:footer>
        <text:p text:style-name="P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23T12:01:00Z</meta:creation-date>
    <dc:date>2024-12-23T12:01:00Z</dc:date>
    <meta:print-date>2024-11-08T08:14:00Z</meta:print-date>
    <meta:template xlink:href="Normal.dotm" xlink:type="simple"/>
    <meta:editing-cycles>2</meta:editing-cycles>
    <meta:editing-duration>PT0S</meta:editing-duration>
    <meta:document-statistic meta:page-count="3" meta:paragraph-count="331" meta:word-count="3052" meta:character-count="22560" meta:row-count="862" meta:non-whitespace-character-count="19839"/>
  </office:meta>
</office:document-meta>
</file>