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widows="0" fo:orphans="0" fo:text-align="justify" fo:line-height="10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721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<text:s/></text:span><text:span text:style-name="T16"><draw:frame draw:z-index="251659264" draw:layer="Invisible" draw:style-name="a2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SVEIKATOS APSAUGOS MINISTRO<text:s/></text:span><text:span text:style-name="T18">2011 m. rugpjūčio 3 d. įsakymo Nr. V-756 „DĖL GRIPO IR (AR) COVID-19 LIGOS (KORONAVIRUSO INFEKCIJOS) EPIDEMIJOS SKELBIMO IR ATŠAUKIMO TVARKOS APRAŠO PATVIRTINIMO“ pakeitimo</text:span></text:p>
      <text:p text:style-name="P19"/>
      <text:p text:style-name="P20">2023 m. lapkričio 24 d. Nr. V-1214</text:p>
      <text:p text:style-name="P21">Vilnius</text:p>
      <text:p text:style-name="P22"/>
      <text:p text:style-name="P23"/>
      <text:p text:style-name="P24"><text:span text:style-name="T25">P a k e i č i u Gripo ir (ar) COVID-19 ligos (koronaviruso infekcijos) epidemijos skelbimo ir atšaukimo tvarkos aprašą, patvirtintą Lietuvos Respublikos sveikatos apsaugos ministro 2011 m. rugpjūčio 3 d. įsakymu Nr. V-756 „Dėl Gripo ir (ar) COVID-19 ligos (koronaviruso infekcijos) epidemijos skelbimo ir atšaukimo tvarkos aprašo patvirtinimo“, ir<text:s/></text:span>pripažįstu netekusiu galios<text:span text:style-name="T26"><text:s/>2 priedo<text:s/></text:span>6 punktą.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3-11-24T11:12:00Z</meta:creation-date>
    <dc:date>2023-11-24T11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05" meta:row-count="13" meta:non-whitespace-character-count="714"/>
  </office:meta>
</office:document-meta>
</file>