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fo:keep-with-next="always" fo:text-align="center"/>
      <style:text-properties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keep-with-next="always" fo:text-align="justify" fo:line-height="150%" fo:text-indent="0.5909in">
        <style:tab-stops>
          <style:tab-stop style:type="left" style:position="0.8659in"/>
        </style:tab-stops>
      </style:paragraph-properties>
      <style:text-properties fo:hyphenate="false"/>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8659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50%" fo:margin-left="0.5909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5909in">
        <style:tab-stops>
          <style:tab-stop style:type="left" style:position="0.295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5909in">
        <style:tab-stops>
          <style:tab-stop style:type="left" style:position="0.295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style:font-size-complex="12pt" style:language-asian="lt" style:country-asian="LT" fo:hyphenate="false"/>
    </style:style>
    <style:style style:name="P72" style:parent-style-name="Normal" style:family="paragraph">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text-indent="2.7958in" style:page-number="1"/>
      <style:text-properties style:font-size-complex="12pt" style:language-asian="lt" style:country-asian="LT" fo:hyphenate="false"/>
    </style:style>
    <style:style style:name="P88" style:parent-style-name="Normal" style:family="paragraph">
      <style:paragraph-properties fo:text-indent="2.7958in"/>
      <style:text-properties style:font-size-complex="12pt" style:language-asian="lt" style:country-asian="LT" fo:hyphenate="false"/>
    </style:style>
    <style:style style:name="P89" style:parent-style-name="Normal" style:family="paragraph">
      <style:paragraph-properties fo:text-indent="2.7958in">
        <style:tab-stops>
          <style:tab-stop style:type="left" style:position="4.0555in"/>
        </style:tab-stops>
      </style:paragraph-properties>
      <style:text-properties style:font-size-complex="12pt" style:language-asian="lt" style:country-asian="LT" fo:hyphenate="false"/>
    </style:style>
    <style:style style:name="P90" style:parent-style-name="Normal" style:family="paragraph">
      <style:paragraph-properties fo:text-indent="2.7958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284in"/>
      <style:text-properties style:font-size-complex="12pt" style:language-asian="lt" style:country-asian="LT" fo:hyphenate="false"/>
    </style:style>
    <style:style style:name="P10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5909in" fo:background-color="#FFFFFF">
        <style:tab-stops>
          <style:tab-stop style:type="left" style:position="0.1965in"/>
          <style:tab-stop style:type="left" style:position="0.2951in"/>
        </style:tab-stops>
      </style:paragraph-properties>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7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854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P30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6444in" fo:text-indent="-0.0534in" fo:background-color="#FFFFFF">
        <style:tab-stops>
          <style:tab-stop style:type="left" style:position="-0.6444in"/>
          <style:tab-stop style:type="left" style:position="0.143in"/>
          <style:tab-stop style:type="left" style:position="0.2416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FF0000" style:font-size-complex="12pt" style:language-asian="lt" style:country-asian="LT"/>
    </style:style>
    <style:style style:name="P37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weight="bold" style:font-weight-asian="bold" fo:color="#000000" style:font-size-complex="12pt" style:language-asian="lt" style:country-asian="LT" fo:hyphenate="false"/>
    </style:style>
    <style:style style:name="P385" style:parent-style-name="Normal" style:family="paragraph">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fo:background-color="#FFFFFF">
        <style:tab-stops>
          <style:tab-stop style:type="left" style:position="0.8659in"/>
        </style:tab-stops>
      </style:paragraph-properties>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ext-properties style:font-size-complex="12pt" style:language-asian="lt" style:country-asian="LT" fo:hyphenate="false"/>
    </style:style>
    <style:style style:name="P39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fo:font-weight="bold" style:font-weight-asian="bold" style:font-size-complex="12pt" style:language-asian="lt" style:country-asian="LT" fo:hyphenate="false"/>
    </style:style>
    <style:style style:name="P481" style:parent-style-name="Normal" style:family="paragraph">
      <style:text-properties fo:hyphenate="false"/>
    </style:style>
    <style:style style:name="P482" style:parent-style-name="Normal" style:family="paragraph">
      <style:paragraph-properties fo:text-align="center" fo:background-color="#FFFFFF">
        <style:tab-stops>
          <style:tab-stop style:type="left" style:position="0.8659in"/>
        </style:tab-stops>
      </style:paragraph-properties>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background-color="#FFFFFF">
        <style:tab-stops>
          <style:tab-stop style:type="left" style:position="0.8659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background-color="#FFFFFF">
        <style:tab-stops>
          <style:tab-stop style:type="left" style:position="0.7875in"/>
          <style:tab-stop style:type="left" style:position="0.8868in"/>
        </style:tab-stops>
      </style:paragraph-properties>
      <style:text-properties style:font-size-complex="12pt" style:language-asian="lt" style:country-asian="LT" fo:hyphenate="false"/>
    </style:style>
    <style:style style:name="P48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margin-left="0.5909in" fo:background-color="#FFFFFF">
        <style:tab-stops>
          <style:tab-stop style:type="left" style:position="0.1965in"/>
          <style:tab-stop style:type="left" style:position="0.2958in"/>
        </style:tab-stops>
      </style:paragraph-properties>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text-indent="0.3854in"/>
      <style:text-properties fo:color="#000000" style:font-size-complex="12pt" style:language-asian="lt" style:country-asian="LT" fo:hyphenate="false"/>
    </style:style>
    <style:style style:name="P60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fo:background-color="#FFFFFF">
        <style:tab-stops>
          <style:tab-stop style:type="left" style:position="0in"/>
          <style:tab-stop style:type="left" style:position="0.6902in"/>
          <style:tab-stop style:type="left" style:position="1.083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fo:background-color="#FFFFFF">
        <style:tab-stops>
          <style:tab-stop style:type="left" style:position="0in"/>
          <style:tab-stop style:type="left" style:position="0.6902in"/>
          <style:tab-stop style:type="left" style:position="0.7875in"/>
          <style:tab-stop style:type="left" style:position="1.0833in"/>
          <style:tab-stop style:type="left" style:position="1.1812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fo:background-color="#FFFFFF">
        <style:tab-stops>
          <style:tab-stop style:type="left" style:position="0in"/>
          <style:tab-stop style:type="left" style:position="0.6902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fo:background-color="#FFFFFF">
        <style:tab-stops>
          <style:tab-stop style:type="left" style:position="0in"/>
          <style:tab-stop style:type="left" style:position="0.6902in"/>
          <style:tab-stop style:type="left" style:position="1.0833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fo:background-color="#FFFFFF">
        <style:tab-stops>
          <style:tab-stop style:type="left" style:position="0in"/>
          <style:tab-stop style:type="left" style:position="0.6902in"/>
          <style:tab-stop style:type="left" style:position="1.0833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fo:background-color="#FFFFFF">
        <style:tab-stops>
          <style:tab-stop style:type="left" style:position="0in"/>
          <style:tab-stop style:type="left" style:position="0.6902in"/>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3854in" fo:text-indent="0.043in">
        <style:tab-stops/>
      </style:paragraph-properties>
      <style:text-properties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0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1.083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margin-left="0.5909in" fo:background-color="#FFFFFF">
        <style:tab-stops>
          <style:tab-stop style:type="left" style:position="0.1965in"/>
          <style:tab-stop style:type="left" style:position="0.2951in"/>
        </style:tab-stops>
      </style:paragraph-properties>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2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margin-left="0.3854in" fo:background-color="#FFFFFF">
        <style:tab-stops>
          <style:tab-stop style:type="left" style:position="0.402in"/>
          <style:tab-stop style:type="left" style:position="0.5006in"/>
          <style:tab-stop style:type="left" style:position="0.5993in"/>
        </style:tab-stops>
      </style:paragraph-properties>
      <style:text-properties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center" fo:text-indent="0.4284in"/>
      <style:text-properties fo:font-weight="bold" style:font-weight-asian="bold" fo:color="#000000" style:font-size-complex="12pt" style:language-asian="lt" style:country-asian="LT" fo:hyphenate="false"/>
    </style:style>
    <style:style style:name="P87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text-properties fo:hyphenate="false"/>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4284in"/>
      <style:text-properties fo:hyphenate="false"/>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center" fo:text-indent="0.4284in"/>
      <style:text-properties fo:font-weight="bold" style:font-weight-asian="bold" fo:color="#000000" style:font-size-complex="12pt" style:language-asian="lt" style:country-asian="LT" fo:hyphenate="false"/>
    </style:style>
    <style:style style:name="P91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left="1.1819in" fo:background-color="#FFFFFF">
        <style:tab-stops>
          <style:tab-stop style:type="left" style:position="-0.3944in"/>
          <style:tab-stop style:type="left" style:position="-0.2958in"/>
        </style:tab-stops>
      </style:paragraph-properties>
      <style:text-properties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margin-left="0.5909in" fo:background-color="#FFFFFF">
        <style:tab-stops>
          <style:tab-stop style:type="left" style:position="0.1965in"/>
          <style:tab-stop style:type="left" style:position="0.2951in"/>
        </style:tab-stops>
      </style:paragraph-properties>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b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left="0.3333in" fo:background-color="#FFFFFF">
        <style:tab-stops>
          <style:tab-stop style:type="left" style:position="0.4541in"/>
          <style:tab-stop style:type="left" style:position="0.75in"/>
        </style:tab-stops>
      </style:paragraph-properties>
      <style:text-properties fo:hyphenate="false"/>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fo:hyphenate="false"/>
    </style:style>
    <style:style style:name="P107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background-color="#FFFFFF">
        <style:tab-stops>
          <style:tab-stop style:type="left" style:position="0.7875in"/>
          <style:tab-stop style:type="left" style:position="0.8868in"/>
        </style:tab-stops>
      </style:paragraph-properties>
      <style:text-properties fo:hyphenate="false"/>
    </style:style>
    <style:style style:name="P1111" style:parent-style-name="Normal" style:family="paragraph">
      <style:paragraph-properties fo:widows="0" fo:orphans="0" fo:text-align="center" fo:background-color="#FFFFFF">
        <style:tab-stops>
          <style:tab-stop style:type="left" style:position="0.7875in"/>
          <style:tab-stop style:type="left" style:position="0.8868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widows="0" fo:orphans="0" fo:text-align="center" fo:background-color="#FFFFFF">
        <style:tab-stops>
          <style:tab-stop style:type="left" style:position="0.7875in"/>
          <style:tab-stop style:type="left" style:position="0.8868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justify" fo:background-color="#FFFFFF">
        <style:tab-stops>
          <style:tab-stop style:type="left" style:position="0.7875in"/>
          <style:tab-stop style:type="left" style:position="0.8868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fo:margin-left="0.4375in" fo:text-indent="0.043in">
        <style:tab-stops/>
      </style:paragraph-properties>
      <style:text-properties fo:hyphenate="false"/>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margin-left="0.5909in" fo:background-color="#FFFFFF">
        <style:tab-stops>
          <style:tab-stop style:type="left" style:position="0.1965in"/>
          <style:tab-stop style:type="left" style:position="0.3937in"/>
        </style:tab-stops>
      </style:paragraph-properties>
      <style:text-properties style:font-size-complex="12pt" style:language-asian="lt" style:country-asian="LT" fo:hyphenate="false"/>
    </style:style>
    <style:style style:name="P116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8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2" text:anchor-type="as-char" svg:x="0in" svg:y="0in" svg:width="0.5375in" svg:height="0.66042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p text:style-name="P14"><text:span text:style-name="T15">DĖL<text:s/></text:span><text:span text:style-name="T16">ŠVIETIMO IR UGDYMO PROJEKTŲ FINANSAVIMO IŠ SAVIVALDYBĖS BIUDŽETO LĖŠŲ NUOSTATŲ</text:span><text:span text:style-name="T17"><text:s/>PATVIRTINIMO IR SAVIVALDYBĖS TARYBOS SPRENDIMŲ PRIPAŽINIMO NETEKUSIAIS GALIOS</text:span></text:p>
      <text:p text:style-name="P18"/>
      <text:p text:style-name="P19">2024 m. lapkričio 28 d. Nr. 1-486</text:p>
      <text:h text:style-name="P20" text:outline-level="3"><text:span text:style-name="T21">Panevėžys</text:span></text:h>
      <text:p text:style-name="P22"/>
      <text:h text:style-name="P23" text:outline-level="2"><text:span text:style-name="T24">Vadovaudamasi<text:s/></text:span><text:span text:style-name="T25">Lietuvos Respublikos vietos savivaldos įstatymo 6 straipsnio 8, 13, 22, 34, 44 dalimis ir<text:s/></text:span><text:span text:style-name="T26">Lietuvos Respublikos švietimo įstatymo 15 straipsnio 1 dalimi, 16 straipsnio 1 dalimi, 58 straipsnio 1 dalies 1 punktu,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trateginiu plėtros 2021–2027 metų planu, patvirtintu Panevėžio miesto savivaldybės tarybos 2021 m. gruodžio 23 d. sprendimu Nr. 1-362 „Dėl Panevėžio miesto strateginio plėtros 2021–2027 metų plano ir Panevėžio miesto strateginio plėtros 2021–</text:span><text:soft-page-break/><text:span text:style-name="T27">2027 metų plano įgyvendinimo priežiūros tvarkos aprašo patvirtinimo“, Panevėžio miesto savivaldybės taryba</text:span><text:span text:style-name="T28"><text:s text:c="2"/>n u s p r e n d ž i a:</text:span></text:h>
      <text:p text:style-name="P29"><text:span text:style-name="T30">1</text:span><text:span text:style-name="T31">. Patvirtinti Švietimo ir ugdymo projektų finansavimo iš savivaldybės biudžeto lėšų nuostatus (pridedama).</text:span></text:p>
      <text:p text:style-name="P32"><text:span text:style-name="T33">2</text:span><text:span text:style-name="T34">. Pripažinti<text:s/></text:span><text:span text:style-name="T35">netekusiais galios</text:span><text:span text:style-name="T36"><text:s/>Panevėžio miesto savivaldybės tarybos sprendimus:</text:span></text:p>
      <text:p text:style-name="P37"><text:span text:style-name="T38">2.1</text:span><text:span text:style-name="T39">. 2021 m. sausio 28 d. sprendimą Nr. 1-14 „Dėl Motyvuotų ir gabių mokinių papildomo mokymo projektų, finansuojamų Panevėžio miesto savivaldybės biudžeto lėšomis, finansavimo ir atrankos tvarkos aprašo patvirtinimo“;</text:span></text:p>
      <text:p text:style-name="P40"><text:span text:style-name="T41">2.2</text:span><text:span text:style-name="T42">. 2021 m. sausio 28 d. sprendimą Nr. 1-15 „Dėl Panevėžio miesto savivaldybės neigiamų socialinių veiksnių prevencijos projektų finansavimo nuostatų patvirtinimo ir Savivaldybės tarybos 2016 m. sausio 28 d. sprendimo Nr. 1-9 „Dėl Panevėžio miesto savivaldybės neigiamų socialinių veiksnių prevencijos projektų finansavimo nuostatų patvirtinimo ir Savivaldybės tarybos 2010 m. gruodžio 16 d. sprendimo Nr. 1-63-3 1 punkto pripažinimo netekusiu galios“ pripažinimo netekusiu galios“;</text:span></text:p>
      <text:p text:style-name="P43"><text:span text:style-name="T44">2.3</text:span><text:span text:style-name="T45">. 2022 m. rugsėjo 22 d. sprendimą Nr. 1-329 „Dėl Panevėžio miesto savivaldybės vaikų ir jaunimo meno projektų ir tautinio meno kolektyvų veiklos projektų finansavimo aprašo patvirtinimo ir Savivaldybės tarybos 2018 m. birželio 28 d. sprendimo Nr. 1-228 pripažinimo netekusiu galios“;</text:span></text:p>
      <text:p text:style-name="P46"><text:span text:style-name="T47">2.4</text:span><text:span text:style-name="T48">. 2023 m. sausio 23 d. sprendimą Nr. 1-6 „Dėl Panevėžio miesto neformaliojo suaugusiųjų švietimo ir tęstinio mokymosi programų, finansuojamų Panevėžio miesto savivaldybės biudžeto lėšomis, finansavimo ir atrankos tvarkos aprašo patvirtinimo ir Savivaldybės tarybos 2016 m. birželio 30 d. sprendimo Nr. 1-199 pripažinimo netekusiu galios“;</text:span></text:p>
      <text:p text:style-name="P49"><text:span text:style-name="T50">2.5</text:span><text:span text:style-name="T51">.<text:s/></text:span><text:span text:style-name="T52">2023 m. lapkričio 30 d. sprendimą Nr. 1-384 „Dėl Savivaldybės mokslo projektų dalinio finansavimo tvarkos aprašo patvirtinimo ir Savivaldybės tarybos 2022 m. kovo 31 d. sprendimo Nr. 1-94 pripažinimo netekusiu galios“;</text:span></text:p>
      <text:p text:style-name="P53"><text:span text:style-name="T54">2.6</text:span><text:span text:style-name="T55">. 2023 m. gruodžio 28 d. sprendimą Nr. 1-425 „Dėl Vaikų vasaros stovyklų finansavimo konkurso tvarkos aprašo patvirtinimo ir Savivaldybės tarybos 2021 m. lapkričio 25 d. sprendimo Nr. 1-332 pripažinimo netekusiu galios“.<text:s/></text:span></text:p>
      <text:p text:style-name="P56"><text:span text:style-name="T57">3</text:span><text:span text:style-name="T58">.<text:s/></text:span><text:span text:style-name="T59">Nustatyti, kad sprendimas:</text:span></text:p>
      <text:p text:style-name="P60"><text:span text:style-name="T61">3.1</text:span><text:span text:style-name="T62">.</text:span><text:span text:style-name="T63"><text:tab/>skelbiamas Teisės aktų registre ir Savivaldybės interneto svetainėje;<text:s/></text:span></text:p>
      <text:p text:style-name="P64"><text:span text:style-name="T65">3.2</text:span><text:span text:style-name="T66">.</text:span><text:span text:style-name="T67"><text:tab/>įsigalioja kitą dieną po jo paskelbimo Teisės aktų registre.</text:span></text:p>
      <text:p text:style-name="P68"/>
      <text:p text:style-name="P69"/>
      <text:p text:style-name="P70"/>
      <text:p text:style-name="P71">Mero pareigas laikinai einantis</text:p>
      <text:p text:style-name="P72"><text:span text:style-name="T73">Savivaldybės tarybos nary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Petras Luomanas</text:span></text:p>
      <text:p text:style-name="P82">PATVIRTINTA</text:p>
      <text:p text:style-name="P88">Panevėžio miesto savivaldybės tarybos<text:s/></text:p>
      <text:p text:style-name="P89">2024 m. lapkričio 28 d. sprendimu Nr. 1-486<text:s/></text:p>
      <text:p text:style-name="P90"/>
      <text:p text:style-name="P91"><text:span text:style-name="T92">ŠVIETIMO IR UGDYMO PROJEKTŲ FINANSAVIMO IŠ SAVIVALDYBĖS BIUDŽETO<text:s/></text:span></text:p>
      <text:p text:style-name="P93"><text:span text:style-name="T94">LĖŠŲ NUOSTATAI</text:span></text:p>
      <text:p text:style-name="P95"/>
      <text:p text:style-name="P96"><text:span text:style-name="T97">I</text:span><text:span text:style-name="T98"><text:s/>SKYRIUS</text:span></text:p>
      <text:p text:style-name="P99"><text:span text:style-name="T100">BENDROSIOS NUOSTATOS</text:span><text:span text:style-name="T101"> </text:span></text:p>
      <text:p text:style-name="P102"/>
      <text:p text:style-name="P103"><text:span text:style-name="T104">1</text:span><text:span text:style-name="T105">.</text:span><text:span text:style-name="T106"><text:tab/>Švietimo ir ugdymo projektų finansavimo iš savivaldybės biudžeto lėšų nuostatai (toliau – Nuostatai) reglamentuoja švietimo įstaigų, švietimo teikėjų, nevyriausybinių organizacijų ar kitų juridinių asmenų<text:s/></text:span><text:span text:style-name="T107">(kai</text:span><text:span text:style-name="T108"><text:s/>švietimas nėra pagrindinė veikla) (toliau – pareiškėjai), veikiančių Panevėžio mieste, projektų finansavimo bendrąsias nuostatas, finansavimo programų tipus, programų projektų finansavimo ir paraiškų teikimo sąlygas, vertinimo komisijos darbo organizavimą, paraiškų atitikties reikalavimams vertinimą, projektų finansavimą ir vykdymą, kontrolę, atsakomybę ir ginčų sprendimo tvarką..</text:span></text:p>
      <text:p text:style-name="P109"><text:span text:style-name="T110">2</text:span><text:span text:style-name="T111">.</text:span><text:span text:style-name="T112"><text:tab/>Finansavimo tikslas – plėtoti Savivaldybės formaliojo ir neformaliojo mokinių, paslaugas, prevencijos ir žalos visuomenei mažinimo, užimtumo ir kultūrinius poreikius, skatinant aktyvų įsitraukimą į mokymosi visą gyvenimą procesą.</text:span></text:p>
      <text:p text:style-name="P113"><text:span text:style-name="T114">3</text:span><text:span text:style-name="T115">.</text:span><text:span text:style-name="T116"><text:tab/>Lėšos konkurso būdu skiriamos Pareiškėjų projektinei veiklai finansuoti. Konkursus organizuoja Panevėžio miesto savivaldybės (toliau – Savivaldybė) administracija, o koordinuoja Savivaldybės administracijos Švietimo skyriaus atsakingas specialistas (toliau – konkurso organizatorius).<text:s/></text:span></text:p>
      <text:p text:style-name="P117"><text:span text:style-name="T118">4</text:span><text:span text:style-name="T119">.</text:span><text:span text:style-name="T120"><text:tab/>Lėšos projektams finansuoti kiekvienais metais yra numatomos Savivaldybės biudžeto programose Nr. 13 („Švietimas ir ugdymas“)<text:s/></text:span><text:span text:style-name="T121">ir Nr. 14 („Visuomenės iniciatyvų skatinimas ir saugumo užtikrinimas“),</text:span><text:span text:style-name="T122"><text:s/>skiriamos Savivaldybės administracijos direktoriaus įsakymu.<text:s/></text:span></text:p>
      <text:p text:style-name="P123"><text:span text:style-name="T124">5</text:span><text:span text:style-name="T125">.</text:span><text:span text:style-name="T126"><text:tab/></text:span><text:span text:style-name="T127">Konkursams paraiškas gali teikti švietimo, kultūros, sporto ar kitos įstaigos, asociacijos, nevyriausybinės organizacijos, kaip jas apibrėžia Lietuvos Respublikos nevyriausybinių organizacijų plėtros įstatymas, ir viešosios įstaigos, kurių nuostatuose (įstatuose) nurodyta vaikų ir jaunimo švietimo, ugdymo, užimtumo veikla.</text:span></text:p>
      <text:p text:style-name="P128"><text:span text:style-name="T129">6</text:span><text:span text:style-name="T130">.</text:span><text:span text:style-name="T131"><text:tab/>Pareiškėjai, laikomi tinkamais dalyvauti konkurse, pateikimo dieną teisės aktų nustatyta tvarka yra registruoti (veikiantys) ne trumpiau kaip vienerius metus ir savo steigimo dokumentuose yra numatę veiklas:</text:span></text:p>
      <text:p text:style-name="P132"><text:span text:style-name="T133">6.1</text:span><text:span text:style-name="T134">.</text:span><text:span text:style-name="T135"><text:tab/>skatinančias praplėsti mokinių, suaugusiųjų formalųjį ir neformalųjį ugdymą, laisvalaikio užimtumą ir bendruomeniškumą;</text:span></text:p>
      <text:p text:style-name="P136"><text:span text:style-name="T137">6.2</text:span><text:span text:style-name="T138">.</text:span><text:span text:style-name="T139"><text:tab/>propaguojančias sveiką gyvenseną;</text:span></text:p>
      <text:p text:style-name="P140"><text:span text:style-name="T141">6.3</text:span><text:span text:style-name="T142">.</text:span><text:span text:style-name="T143"><text:tab/>ugdančias pilietiškumą;</text:span></text:p>
      <text:p text:style-name="P144"><text:span text:style-name="T145">6.4</text:span><text:span text:style-name="T146">.</text:span><text:span text:style-name="T147"><text:tab/>vykdančias mokslinę veiklą;</text:span></text:p>
      <text:p text:style-name="P148"><text:span text:style-name="T149">6.5</text:span><text:span text:style-name="T150">.</text:span><text:span text:style-name="T151"><text:tab/>įtraukiančias socialiai pažeidžiamus, neįgalius bendruomenės narius.<text:s/></text:span></text:p>
      <text:p text:style-name="P152"><text:span text:style-name="T153">7</text:span><text:span text:style-name="T154">.</text:span><text:span text:style-name="T155"><text:tab/>Konkursų būdu lėšos skiriamos projektams iš dalies finansuoti. Savivaldybės finansuojama dalis negali būti didesnė kaip 90 procentų bendros projekto sumos,<text:s/></text:span><text:span text:style-name="T156">išskyrus mokslo dalinio finansavimo programos projektus</text:span><text:span text:style-name="T157">.</text:span><text:span text:style-name="T158"><text:s/></text:span><text:span text:style-name="T159">Likusi projektui įgyvendinti reikalinga lėšų dalis, kurios nepadengia iš Savivaldybės biudžeto skirtos lėšos, turi sudaryti ne mažiau kaip 10 procentų visos projekto vertės. Šią projekto lėšų dalį turi padengti pareiškėjas (po sutarties pasirašymo – projekto vykdytojas) savo lėšomis arba rėmėjų (projekto partnerių) lėšomis. Teikiant paraišką tinkami dokumentai, įrodantys tokį rėmėjų (partnerių) indėlį, yra sutartis ar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s/></text:span></text:p>
      <text:p text:style-name="P160"><text:span text:style-name="T161">8</text:span><text:span text:style-name="T162">.</text:span><text:span text:style-name="T163"><text:tab/>Projektų įgyvendinimo trukmė – nuo sutarties pasirašymo iki visiško šalių įsipareigojimo įvykdymo numatyto sutartyje, bet ne ilgiau nei iki kalendorinių metų pabaigos.</text:span></text:p>
      <text:p text:style-name="P164"><text:span text:style-name="T165">9</text:span><text:span text:style-name="T166">.</text:span><text:span text:style-name="T167"><text:tab/>Nuostatuose vartojamos sąvokos atitinka Lietuvos Respublikos švietimo įstatyme, kituose įstatymuose, švietimą reglamentuojančiuose teisės aktuose vartojamas sąvokas.<text:s/></text:span></text:p>
      <text:p text:style-name="P168"><text:span text:style-name="T169">10</text:span><text:span text:style-name="T170">.</text:span><text:span text:style-name="T171"><text:tab/>Projekto metu sukurtas materialusis ir nematerialusis turtas yra pareiškėjo nuosavybė.</text:span></text:p>
      <text:p text:style-name="P172"/>
      <text:p text:style-name="P173"><text:span text:style-name="T174">II</text:span><text:span text:style-name="T175"><text:s/>SKYRIUS</text:span></text:p>
      <text:p text:style-name="P176"><text:span text:style-name="T177">FINANSUOJAMI PROJEKTAI</text:span></text:p>
      <text:p text:style-name="P178"/>
      <text:p text:style-name="P179"><text:span text:style-name="T180">11</text:span><text:span text:style-name="T181">.</text:span><text:span text:style-name="T182"><text:tab/>Savivaldybės biudžeto programos Nr. 13 („Švietimas ir ugdymas“)<text:s/></text:span><text:span text:style-name="T183">ir Nr. 14 („Visuomenės iniciatyvų skatinimas ir saugumo užtikrinimas“)<text:s/></text:span><text:span text:style-name="T184">lėšomis finansuojami šių<text:s/></text:span><text:span text:style-name="T185">programų<text:s/></text:span><text:span text:style-name="T186">projektai:<text:s/></text:span></text:p>
      <text:p text:style-name="P187"><text:span text:style-name="T188">11.1</text:span><text:span text:style-name="T189">.</text:span><text:span text:style-name="T190"><text:tab/>Neformaliojo suaugusiųjų švietimo ir tęstinio mokymosi programos projektai;</text:span></text:p>
      <text:p text:style-name="P191"><text:span text:style-name="T192">11.2</text:span><text:span text:style-name="T193">.</text:span><text:span text:style-name="T194"><text:tab/>Vaikų vasaros stovyklų programos projektai;</text:span></text:p>
      <text:p text:style-name="P195"><text:span text:style-name="T196">11.3</text:span><text:span text:style-name="T197">.</text:span><text:span text:style-name="T198"><text:tab/>Vaikų ir jaunimo meninės veiklos programos projektai;</text:span></text:p>
      <text:p text:style-name="P199"><text:span text:style-name="T200">11.4</text:span><text:span text:style-name="T201">.</text:span><text:span text:style-name="T202"><text:tab/>Neigiamų socialinių veiksnių prevencijos programos projektai;</text:span></text:p>
      <text:p text:style-name="P203"><text:span text:style-name="T204">11.5</text:span><text:span text:style-name="T205">.</text:span><text:span text:style-name="T206"><text:tab/>Mokslo dalinio finansavimo programos projektai;</text:span></text:p>
      <text:p text:style-name="P207"><text:span text:style-name="T208">11.6</text:span><text:span text:style-name="T209">.</text:span><text:span text:style-name="T210"><text:tab/>Gabių ir motyvuotų mokinių papildomo mokymo programos projektai.</text:span></text:p>
      <text:p text:style-name="P211"/>
      <text:p text:style-name="P212"><text:span text:style-name="T213">III</text:span><text:span text:style-name="T214"><text:s/>SKYRIUS</text:span></text:p>
      <text:p text:style-name="P215"><text:span text:style-name="T216">PROGRAMŲ PROJEKTŲ FINANSAVIMO IR PARAIŠKŲ TEIKIMO SĄLYGOS</text:span><text:span text:style-name="T217"> </text:span></text:p>
      <text:p text:style-name="P218"/>
      <text:p text:style-name="P219"><text:span text:style-name="T220">12</text:span><text:span text:style-name="T221">.</text:span><text:span text:style-name="T222"><text:tab/>Savivaldybės administracijos direktorius įsakymu tvirtina programų projektų paraiškų administracinės atitikties vertinimo anketas, projekto paraiškų vertinimo anketas, projekto finansavimo sutarties ir jos priedų, projekto įgyvendinimo ataskaitų formas, didžiausią ir mažiausią kiekvienos programos vienai paraiškai skiriamą lėšų sumą.<text:s/></text:span></text:p>
      <text:p text:style-name="P223"><text:span text:style-name="T224">13</text:span><text:span text:style-name="T225">.</text:span><text:span text:style-name="T226"><text:tab/>Informacija apie projektų finansavimo konkursus kiekvienų metų pradžioje skelbiama Savivaldybės interneto svetainėje (</text:span><text:span text:style-name="T227">www.panevezys.lt</text:span><text:span text:style-name="T228">). Skelbime nurodomos konkursų rūšys, prioritetai, dokumentų priėmimo terminai (ne mažiau kaip 30 kalendorinių dienų nuo konkursų paskelbimo), laikas ir vieta, adresas, telefonas ir elektroninis paštas pasiteirauti, paraiškų formos ir kita reikalinga informacija. <text:s/></text:span></text:p>
      <text:p text:style-name="P229"><text:span text:style-name="T230">14</text:span><text:span text:style-name="T231">.</text:span><text:span text:style-name="T232"><text:tab/>Paraiškos yra teikiamos tik elektroniniu būdu siunčiant konkursų organizatoriui konkurso skelbime nurodytu elektroniniu paštu. Elektroniniu būdu teikiama paraiška turi būti užpildyta lietuvių kalba ir pasirašyta kvalifikuotu elektroniniu parašu (ADOC formatu). Neturint galimybės paraiškos pasirašyti kvalifikuotu elektroniniu parašu (ADOC formatu) paraišką galima siųsti pasirašytą ir skenuotą (PDF formatu). Paraiškas siunčiant elektroninio laiško temoje turi būti nurodytas pareiškėjo pavadinimas ir finansavimo konkurso pavadinimas.</text:span></text:p>
      <text:p text:style-name="P233"><text:span text:style-name="T234">15</text:span><text:span text:style-name="T235">.</text:span><text:span text:style-name="T236"><text:tab/>Paraiškos turi būti pateiktos<text:s/></text:span><text:span text:style-name="T237">imtinai<text:s/></text:span><text:span text:style-name="T238">iki nurodytos galutinės<text:s/></text:span><text:span text:style-name="T239">projektų</text:span><text:span text:style-name="T240"><text:s/></text:span><text:span text:style-name="T241">konkurso<text:s/></text:span><text:span text:style-name="T242">pateikimo datos,<text:s/></text:span><text:span text:style-name="T243">nurodytos skelbime</text:span><text:span text:style-name="T244">.</text:span></text:p>
      <text:p text:style-name="P245"><text:span text:style-name="T246">16</text:span><text:span text:style-name="T247">.</text:span><text:span text:style-name="T248"><text:tab/>Savivaldybės biudžeto lėšos pareiškėjams<text:s/></text:span><text:span text:style-name="T249">neskiriamos</text:span><text:span text:style-name="T250">, jei:</text:span></text:p>
      <text:p text:style-name="P251"><text:span text:style-name="T252">16.1</text:span><text:span text:style-name="T253">.</text:span><text:span text:style-name="T254"><text:tab/>juridinio asmens veikla sustabdyta ar apribota įstatymų nustatytais pagrindais;</text:span></text:p>
      <text:p text:style-name="P255"><text:span text:style-name="T256">16.2</text:span><text:span text:style-name="T257">.</text:span><text:span text:style-name="T258"><text:tab/>juridiniam asmeniui taikomas turto areštas ir išieškojimas galėtų būti nukreiptas į projektui įgyvendinti skirtas valstybės, savivaldybių biudžetų lėšas, juridinis asmuo yra likviduojamas arba pradėtos juridinio ar kito asmens bankroto procedūros ir išieškojimas galėtų būti nukreiptas į projektui įgyvendinti skirtas Savivaldybės biudžeto lėšas;</text:span><text:span text:style-name="T259"><text:tab/></text:span></text:p>
      <text:p text:style-name="P260"><text:span text:style-name="T261">16.3</text:span><text:span text:style-name="T262">.</text:span><text:span text:style-name="T263"><text:tab/>juridinis asmuo, prašydamas Savivaldybės biudžeto lėšų, pateikė tikrovės neatitinkančius duomenis arba suklastotus dokumentus;</text:span></text:p>
      <text:p text:style-name="P264"><text:span text:style-name="T265">16.4</text:span><text:span text:style-name="T266">.</text:span><text:span text:style-name="T267"><text:tab/><text:s/>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text:span></text:p>
      <text:p text:style-name="P268"><text:span text:style-name="T269">16.5</text:span><text:span text:style-name="T270">.</text:span><text:span text:style-name="T271"><text:tab/><text:s/>juridinis asmuo neatitinka Nuostatuose nustatytų reikalavimų;</text:span></text:p>
      <text:p text:style-name="P272"><text:span text:style-name="T273">16.6</text:span><text:span text:style-name="T274">.</text:span><text:span text:style-name="T275"><text:tab/>juridinis asmuo teisės aktų nustatyta tvarka (Lietuvos Respublikos vietos savivaldos įstatymo, Lietuvos Respublikos biudžetinių įstaigų įstatymo, Lietuvos Respublikos asociacijų įstatymo, Lietuvos Respublikos viešųjų įstaigų įstatymo, Lietuvos Respublikos labdaros ir paramos fondų įstatymo) nėra pateikęs finansinių ataskaitų rinkinio, veiklos ataskaitos su visa joje privaloma pateikti informacija ir savo interneto svetainėje ar socialinių tinklų paskyroje (jeigu turi) viešai neskelbia informacijos apie vykdomą veiklą, įgyvendinamus ar įgyvendintus projektus;</text:span></text:p>
      <text:p text:style-name="P276"><text:span text:style-name="T277">16.7</text:span><text:span text:style-name="T278">.</text:span><text:span text:style-name="T279"><text:tab/>juridinis asmuo, kuris atitinka Lietuvos Respublikos nevyriausybinių organizacijų plėtros įstatyme apibrėžtą nevyriausybinės organizacijos sąvoką, VĮ Registrų centro Juridinių asmenų registre nėra įregistravęs žymos, kad juridinis asmuo yra nevyriausybinė organizacija;</text:span></text:p>
      <text:p text:style-name="P280"><text:span text:style-name="T281">16.8</text:span><text:span text:style-name="T282">.</text:span><text:span text:style-name="T283"><text:tab/>juridinis asmuo yra neįvykdęs mokesčių ar socialinio draudimo įmokų mokėjimo įsipareigojimų pagal Lietuvos Respublikos teisės aktus;</text:span></text:p>
      <text:p text:style-name="P284"><text:span text:style-name="T285">16.9</text:span><text:span text:style-name="T286">.</text:span><text:span text:style-name="T287"><text:tab/>juridinis asmuo bandė gauti konfidencialios informacijos arba darė įtaką komisijos nariams;</text:span></text:p>
      <text:p text:style-name="P288"><text:span text:style-name="T289">16.10</text:span><text:span text:style-name="T290">.</text:span><text:span text:style-name="T291"><text:tab/>asmuo, turintis teisę veikti juridinio asmens vardu, turi neišnykusį ar nepanaikintą teistumą už profesinės veiklos pažeidimus;</text:span></text:p>
      <text:p text:style-name="P292"><text:span text:style-name="T293">16.11</text:span><text:span text:style-name="T294">.</text:span><text:span text:style-name="T295"><text:tab/>vyksta teisminiai ginčai tarp Savivaldybės administracijos ir juridinio asmens dėl ankstesnių projektų įgyvendinimo</text:span><text:span text:style-name="T296">.</text:span></text:p>
      <text:p text:style-name="P297"><text:span text:style-name="T298">17</text:span><text:span text:style-name="T299">.</text:span><text:span text:style-name="T300"><text:tab/></text:span><text:span text:style-name="T301">Jeigu Nuostatų 15 punkte nurodytos aplinkybės atsiranda arba paaiškėja po sprendimo skirti Savivaldybės biudžeto lėšas projektui įgyvendinti priėmimo, Savivaldybės biudžeto lėšų mokėjimas sustabdomas, o šiomis aplinkybėmis išmokėtos Savivaldybės biudžeto lėšos nustatyta tvarka per nustatytus terminus turi būti grąžintos į Savivaldybės švietimo ir ugdymo projektų finansavimo iš savivaldybės biudžeto sutartyje (toliau – Sutartis) nurodytą Savivaldybės sąskaitą. Per nustatytus terminus negrąžinus lėšų Pareiškėjas 1 me</text:span><text:span text:style-name="T302">tus nuo ateinančių metų sausio 1 d. praranda teisę dalyvauti visuose Savivaldybės administracijos organizuojamuose konkursuose, o lėšos išieškomos Lietuvos Respublikos įstatymų nustatyta tvarka.</text:span><text:span text:style-name="T303"> </text:span></text:p>
      <text:p text:style-name="P304"><text:span text:style-name="T305">18</text:span><text:span text:style-name="T306">.</text:span><text:span text:style-name="T307"><text:tab/></text:span><text:span text:style-name="T308">Finansavimas</text:span><text:span text:style-name="T309"><text:s/>neskiriamas:</text:span></text:p>
      <text:p text:style-name="P310"><text:span text:style-name="T311">18.1</text:span><text:span text:style-name="T312">.</text:span><text:span text:style-name="T313"><text:tab/>iki sutarties pasirašymo patirtoms išlaidoms ir įgyvendintiems projektams;</text:span></text:p>
      <text:p text:style-name="P314"><text:span text:style-name="T315">18.2</text:span><text:span text:style-name="T316">.</text:span><text:span text:style-name="T317"><text:tab/>komercinei veiklai;</text:span></text:p>
      <text:p text:style-name="P318"><text:span text:style-name="T319">18.3</text:span><text:span text:style-name="T320">.</text:span><text:span text:style-name="T321"><text:tab/>Pareiškėjų ūkinei veiklai;</text:span></text:p>
      <text:p text:style-name="P322"><text:span text:style-name="T323">18.4</text:span><text:span text:style-name="T324">.</text:span><text:span text:style-name="T325"><text:tab/>ilgalaikiam materialiajam turtui įsigyti;</text:span></text:p>
      <text:p text:style-name="P326"><text:span text:style-name="T327">18.5</text:span><text:span text:style-name="T328">.</text:span><text:span text:style-name="T329"><text:tab/>išvykų, pažintinių kelionių organizavimo paslaugoms pirkti;</text:span></text:p>
      <text:p text:style-name="P330"><text:span text:style-name="T331">18.6</text:span><text:span text:style-name="T332">.</text:span><text:span text:style-name="T333"><text:tab/>transporto, ryšio priemonėms, kompiuterių įrangai įsigyti;</text:span></text:p>
      <text:p text:style-name="P334"><text:span text:style-name="T335">18.7</text:span><text:span text:style-name="T336">.</text:span><text:span text:style-name="T337"><text:tab/>patalpų rekonstrukcijai ir statybai;</text:span></text:p>
      <text:p text:style-name="P338"><text:span text:style-name="T339">18.8</text:span><text:span text:style-name="T340">.</text:span><text:span text:style-name="T341"><text:tab/>išlaidoms, nesusijusioms su projekto vykdymu.</text:span></text:p>
      <text:p text:style-name="P342"><text:span text:style-name="T343">19</text:span><text:span text:style-name="T344">.</text:span><text:span text:style-name="T345"><text:tab/></text:span><text:span text:style-name="T346">Konkursui</text:span><text:span text:style-name="T347"><text:s/>negali būti teikiami projektai, kurie:<text:s/></text:span></text:p>
      <text:p text:style-name="P348"><text:span text:style-name="T349">19.1</text:span><text:span text:style-name="T350">.</text:span><text:span text:style-name="T351"><text:tab/>siekia pelno, atostogų ar turizmo;</text:span></text:p>
      <text:p text:style-name="P352"><text:span text:style-name="T353">19.2</text:span><text:span text:style-name="T354">.</text:span><text:span text:style-name="T355"><text:tab/>kelia grėsmę žmonių sveikatai, garbei ir orumui, viešajai tvarkai;<text:s/></text:span></text:p>
      <text:p text:style-name="P356"><text:span text:style-name="T357">19.3</text:span><text:span text:style-name="T358">.</text:span><text:span text:style-name="T359"><text:tab/>bet kokiomis formomis, metodais ir būdais išreiškia nepagarbą Lietuvos valstybės, tautiniams ir religiniams simboliams, piliečių tautiniams ir religiniams jausmams, kursto neapykantą ar skatina diskriminaciją;<text:s/></text:span></text:p>
      <text:p text:style-name="P360"><text:span text:style-name="T361">19.4</text:span><text:span text:style-name="T362">.</text:span><text:span text:style-name="T363"><text:tab/>bet kokiomis formomis, metodais ir būdais yra susiję su smurto, prievartos, neapykantos, narkotikų ir kitų toksinių medžiagų populiarinimu;<text:s/></text:span></text:p>
      <text:p text:style-name="P364"><text:span text:style-name="T365">19.5</text:span><text:span text:style-name="T366">.</text:span><text:span text:style-name="T367"><text:tab/>bet kokiomis kitomis formomis, metodais ir būdais pažeidžia Lietuvos Respublikos Konstituciją, įstatymus ir kitus teisės aktus;</text:span></text:p>
      <text:p text:style-name="P368"><text:span text:style-name="T369">19.6</text:span><text:span text:style-name="T370">.</text:span><text:span text:style-name="T371"><text:tab/></text:span><text:span text:style-name="T372">pateikti<text:s/></text:span><text:span text:style-name="T373">kitam Savivaldybės organizuotam konkursui, finansuojamam iš Savivaldybės biudžeto lėšų.</text:span></text:p>
      <text:p text:style-name="P374"><text:span text:style-name="T375">20</text:span><text:span text:style-name="T376">.</text:span><text:span text:style-name="T377"><text:tab/>Gavus papildomą finansavimą iš kitų finansavimo šaltinių (Savivaldybės, valstybės ir kt. lėšų) ar esant nepaskirstytų lėšų, skelbiamas papildomas finansavimo konkursas. Visi papildomi reikalavimai, terminai ir kt. numatomi Savivaldybės administracijos direktoriaus įsakyme dėl papildomo konkurso paskelbimo.</text:span><text:span text:style-name="T378"><text:s/></text:span></text:p>
      <text:p text:style-name="P379"><text:span text:style-name="T380">21</text:span><text:span text:style-name="T381">.</text:span><text:span text:style-name="T382"><text:tab/>Vienas pareiškėjas konkursui gali teikti vieną paraišką ir negali būti partneriu kitų pareiškėjų paraiškose. Nustačius, kad tas pats pareiškėjas teikia daugiau nei vieną paraišką, vertinama tik ta paraiška, kurios pateikimo data yra<text:s/></text:span><text:span text:style-name="T383">ankstesnė (išskyrus Vaikų vasaros stovyklų programos projektus).</text:span></text:p>
      <text:p text:style-name="P384"/>
      <text:p text:style-name="P385"/>
      <text:p text:style-name="P386"><text:span text:style-name="T387">IV</text:span><text:span text:style-name="T388"><text:s/>SKYRIUS</text:span></text:p>
      <text:p text:style-name="P389"><text:span text:style-name="T390">KOMISIJOS DARBO ORGANIZAVIMAS</text:span></text:p>
      <text:p text:style-name="P391"/>
      <text:p text:style-name="P392"><text:span text:style-name="T393">22</text:span><text:span text:style-name="T394">.</text:span><text:span text:style-name="T395"><text:tab/>Paraiškas vertina komisija, sudaroma Savivaldybės administracijos direktoriaus įsakymu, paskiriant komisijos pirmininką ir pavaduotoją. Komisija sudaroma iš 7 asmenų, iš kurių ne mažiau kaip 3 yra Savivaldybės administracijos atstovai, ir ne mažiau kaip 2 yra institucijų, vykdančių švietimo veiklą, atstovai. Komisijos sekretoriaus funkcijas vykdo konkursų organizatorius (ne komisijos narys). <text:s/>Komisija sudaroma 2 metams, o jos sudėtis koreguojama pagal poreikį.</text:span></text:p>
      <text:p text:style-name="P396"><text:span text:style-name="T397">23</text:span><text:span text:style-name="T398">.</text:span><text:span text:style-name="T399"><text:tab/>Komisijos darbo tikslas – nagrinėti ir<text:s/></text:span><text:span text:style-name="T400">įvertinti<text:s/></text:span><text:span text:style-name="T401">pateiktas paraiškas, teikti rekomendacines išvadas Savivaldybės administracijos direktoriui dėl jų finansavimo.</text:span></text:p>
      <text:p text:style-name="P402"><text:span text:style-name="T403">24</text:span><text:span text:style-name="T404">.</text:span><text:span text:style-name="T405"><text:tab/>Komisija atlieka šias funkcijas:</text:span></text:p>
      <text:p text:style-name="P406"><text:span text:style-name="T407">24.1</text:span><text:span text:style-name="T408">.</text:span><text:span text:style-name="T409"><text:tab/>vertina pateiktas paraiškas;</text:span></text:p>
      <text:p text:style-name="P410"><text:span text:style-name="T411">24.2</text:span><text:span text:style-name="T412">.</text:span><text:span text:style-name="T413"><text:tab/><text:s/>teikia išvadas dėl pateiktų paraiškų finansavimo;</text:span></text:p>
      <text:p text:style-name="P414"><text:span text:style-name="T415">24.3</text:span><text:span text:style-name="T416">.</text:span><text:span text:style-name="T417"><text:tab/><text:s/>priima ir teikia Savivaldybės administracijos direktoriui rekomendacinį sprendimą dėl Savivaldybės biudžeto</text:span><text:span text:style-name="T418"><text:s/></text:span><text:span text:style-name="T419">lėšų skyrimo.</text:span></text:p>
      <text:p text:style-name="P420"><text:span text:style-name="T421">25</text:span><text:span text:style-name="T422">.</text:span><text:span text:style-name="T423"><text:tab/>Komisijos darbą organizuoja ir jai vadovauja komisijos pirmininkas. Nesant komisijos pirmininko, jo funkcijas atlieka jo pavaduotojas. Komisiją techniškai aptarnauja konkursų organizatorius, atliekantis komisijos sekretoriaus funkcijas. Komisija savo darbe vadovaujasi Lietuvos Respublikos įstatymais, Lietuvos Respublikos Vyriausybės nutarimais ir Savivaldybės tarybos sprendimais, kitais teisės aktais ir šiais Nuostatais. Komisijos nariai pasirašo konfidencialumo pasižadėjimą ir nešališkumo deklaraciją, kurių formas (-ą) tvirtina Savivaldybės administracijos direktorius įsakymu.<text:s/></text:span></text:p>
      <text:p text:style-name="P424"><text:span text:style-name="T425">26</text:span><text:span text:style-name="T426">.</text:span><text:span text:style-name="T427"><text:tab/>Komisijos darbo forma yra posėdžiai. Posėdžiai vyksta komisijos pirmininko nustatytu laiku. Posėdžiai yra teisėti, kai juose dalyvauja bent 4 komisijos nariai.</text:span></text:p>
      <text:p text:style-name="P428"><text:span text:style-name="T429">27</text:span><text:span text:style-name="T430">.</text:span><text:span text:style-name="T431"><text:tab/>Komisijos sekretorius:</text:span></text:p>
      <text:p text:style-name="P432"><text:span text:style-name="T433">27.1</text:span><text:span text:style-name="T434">.</text:span><text:span text:style-name="T435"><text:tab/>vykdo paraiškų administracinį vertinimą, prireikus kreipiasi į komisijos narius;</text:span></text:p>
      <text:p text:style-name="P436"><text:span text:style-name="T437">27.2</text:span><text:span text:style-name="T438">.</text:span><text:span text:style-name="T439"><text:tab/>sudaro gautų projektų paraiškų suvestinę;</text:span></text:p>
      <text:p text:style-name="P440"><text:span text:style-name="T441">27.3</text:span><text:span text:style-name="T442">.</text:span><text:span text:style-name="T443"><text:tab/>praneša komisijos nariams apie posėdį elektroniniu paštu ar telefonu ne vėliau kaip prieš 3 darbo dienas iki komisijos posėdžio, kartu su pranešimu komisijos nariams pateikia posėdžio darbotvarkės projektą;</text:span></text:p>
      <text:p text:style-name="P444"><text:span text:style-name="T445">27.4</text:span><text:span text:style-name="T446">.</text:span><text:span text:style-name="T447"><text:tab/>tvarko, sistemina ir teikia komisijai informaciją apie gautas paraiškas;</text:span></text:p>
      <text:p text:style-name="P448"><text:span text:style-name="T449">27.5</text:span><text:span text:style-name="T450">.</text:span><text:span text:style-name="T451"><text:tab/>protokoluoja komisijos posėdžius;</text:span></text:p>
      <text:p text:style-name="P452"><text:span text:style-name="T453">27.6</text:span><text:span text:style-name="T454">.</text:span><text:span text:style-name="T455"><text:tab/>informuoja pareiškėjus apie paraiškų vertinimo rezultatus ir priimtus sprendimus;</text:span></text:p>
      <text:p text:style-name="P456"><text:span text:style-name="T457">27.7</text:span><text:span text:style-name="T458">.</text:span><text:span text:style-name="T459"><text:tab/>suderina patikslintus veiklos planus ir sąmatas, jei projektui įgyvendinti skiriama dalis paraiškoje prašomų lėšų.</text:span></text:p>
      <text:p text:style-name="P460"><text:span text:style-name="T461">28</text:span><text:span text:style-name="T462">.</text:span><text:span text:style-name="T463"><text:tab/>Komisijos narys, negalintis atvykti į posėdį, apie tai ne vėliau kaip prieš 1 darbo dieną iki komisijos posėdžio turi pranešti komisijos pirmininkui, išskyrus atvejus, kai to negali padaryti dėl objektyvių priežasčių.</text:span></text:p>
      <text:p text:style-name="P464"><text:span text:style-name="T465">29</text:span><text:span text:style-name="T466">.</text:span><text:span text:style-name="T467"><text:tab/>Svarstant paraišką įstaigos ar organizacijos, iš kurios komisijos narys ar jam artimi asmenys gauna bet kokios rūšies pajamų ar kitokio pobūdžio naudos arba yra tos įstaigos vadovas ar organizacijos darbuotojas ar projekto partneris, komisijos narys (-iai) privalo nusišalinti nuo svarstymo. Jei komisijos narys (-iai) nenusišalina, o vėliau dėl to kyla interesų konfliktas, jo (jų) vertinimo rezultatai laikomi negaliojančiais.</text:span></text:p>
      <text:p text:style-name="P468"><text:span text:style-name="T469">30</text:span><text:span text:style-name="T470">.</text:span><text:span text:style-name="T471"><text:tab/>Komisijos sprendimai, neapibrėžti šiuose Nuostatuose, bet jiems neprieštaraujantys, priimami balsuojant posėdyje dalyvaujančių komisijos narių balsų dauguma. Kai komisijos narių balsai pasiskirsto po lygiai, lemiamas yra komisijos pirmininko, o jo nesant – pirmininko pavaduotojo, balsas. Komisijos sprendimas įtraukiamas į protokolą.</text:span></text:p>
      <text:p text:style-name="P472"><text:span text:style-name="T473">31</text:span><text:span text:style-name="T474">.</text:span><text:span text:style-name="T475"><text:tab/>Komisijos sprendimai įforminami protokolu, kurį pasirašo komisijos pirmininkas ir sekretorius. Protokolai parengiami ne vėliau kaip per 10 darbo dienų po komisijos posėdžio.</text:span></text:p>
      <text:p text:style-name="P476"><text:span text:style-name="T477">32</text:span><text:span text:style-name="T478">.</text:span><text:span text:style-name="T479"><text:tab/>Komisijos nariai turi teisę dėl projekto finansavimo pareikšti atskirąją nuomonę, kuri pridedama prie posėdžio protokolo.</text:span></text:p>
      <text:p text:style-name="P480"/>
      <text:p text:style-name="P481"/>
      <text:p text:style-name="P482"><text:span text:style-name="T483">V</text:span><text:span text:style-name="T484"><text:s/>SKYRIUS</text:span></text:p>
      <text:p text:style-name="P485"><text:span text:style-name="T486">PARAIŠKŲ ATITIKTIES REIKALAVIMAMS VERTINIMAS</text:span></text:p>
      <text:p text:style-name="P487"/>
      <text:p text:style-name="P488"><text:span text:style-name="T489">33</text:span><text:span text:style-name="T490">.</text:span><text:span text:style-name="T491"><text:tab/>Paraiškų vertinimas susideda iš šių dalių:</text:span></text:p>
      <text:p text:style-name="P492"><text:span text:style-name="T493">33.1</text:span><text:span text:style-name="T494">.</text:span><text:span text:style-name="T495"><text:tab/>administracinio vertinimo;</text:span></text:p>
      <text:p text:style-name="P496"><text:span text:style-name="T497">33.2</text:span><text:span text:style-name="T498">.</text:span><text:span text:style-name="T499"><text:tab/>kokybinio projekto turinio ir sąmatos vertinimo.</text:span></text:p>
      <text:p text:style-name="P500"><text:span text:style-name="T501">34</text:span><text:span text:style-name="T502">.</text:span><text:span text:style-name="T503"><text:tab/>Paraiškos administracinės atitikties vertinimą atlieka komisijos sekretorius, užpildydamas administracinio vertinimo anketą, kurios forma patvirtinta Savivaldybės administracijos direktoriaus įsakymu. Komisijos sekretorius įvertina, ar:</text:span></text:p>
      <text:p text:style-name="P504"><text:span text:style-name="T505">34.1</text:span><text:span text:style-name="T506">.</text:span><text:span text:style-name="T507"><text:tab/>paraiška pateikta laiku;</text:span></text:p>
      <text:p text:style-name="P508"><text:span text:style-name="T509">34.2</text:span><text:span text:style-name="T510">.</text:span><text:span text:style-name="T511"><text:tab/>paraišką pateikė pareiškėjas, atitinkantis Nuostatų 4 punktą;</text:span></text:p>
      <text:p text:style-name="P512"><text:span text:style-name="T513">34.3</text:span><text:span text:style-name="T514">.</text:span><text:span text:style-name="T515"><text:tab/>pareiškėjas paraišką pateikė pagal konkrečiam konkursui taikomus reikalavimus;</text:span></text:p>
      <text:p text:style-name="P516"><text:span text:style-name="T517">34.4</text:span><text:span text:style-name="T518">.</text:span><text:span text:style-name="T519"><text:tab/>nėra aplinkybių, nurodytų Nuostatų 15 punkte;</text:span></text:p>
      <text:p text:style-name="P520"><text:span text:style-name="T521">34.5</text:span><text:span text:style-name="T522">.</text:span><text:span text:style-name="T523"><text:tab/>prie</text:span><text:span text:style-name="T524"><text:s/>paraiškos pateikti visi konkurso skelbime prašomi dokumentai.</text:span></text:p>
      <text:p text:style-name="P525"><text:span text:style-name="T526">35</text:span><text:span text:style-name="T527">.</text:span><text:span text:style-name="T528"><text:tab/>Komisijos sekretorius per 3 darbo dienas nuo paskutinės konkurso paraiškos administracinės atitikties įvertinimo dienos elektroniniu paštu informuoja pareiškėjus:</text:span></text:p>
      <text:p text:style-name="P529"><text:span text:style-name="T530">35.1</text:span><text:span text:style-name="T531">.</text:span><text:span text:style-name="T532"><text:tab/>kurių paraiškos pagal paraiškos administracinės atitikties vertinimą buvo įvertintos teigiamai, tačiau jose yra techninių trūkumų arba jas vertinant kyla neaiškumų, trūksta dokumentų, informacijos, galinčios turėti įtakos paraiškų vertinimui, ir nurodo per 3 darbo dienas nuo nurodymo gavimo dienos pateikti privalomus ar kitus papildomus dokumentus, patvirtinančius arba patikslinančius paraiškoje pateiktą informaciją;</text:span></text:p>
      <text:p text:style-name="P533"><text:span text:style-name="T534">35.2</text:span><text:span text:style-name="T535">.</text:span><text:span text:style-name="T536"><text:tab/><text:s/>kurių paraiškos, pagal paraiškos administracinės atitikties vertinimą, yra atmetamos nurodant atmetimo priežastis.</text:span></text:p>
      <text:p text:style-name="P537"><text:span text:style-name="T538">36</text:span><text:span text:style-name="T539">.</text:span><text:span text:style-name="T540"><text:tab/>Komisijos sekretorius per</text:span><text:span text:style-name="T541"><text:s/>5<text:s/></text:span><text:span text:style-name="T542">darbo dienas nuo paskutinės paraiškų pateikimo dienos paraiškas, kurios pagal paraiškos administracinės atitikties vertinimą buvo įvertintos teigiamai, pateikia komisijai kokybiniam projekto turinio ir sąmatos vertinimui.</text:span></text:p>
      <text:p text:style-name="P543"><text:span text:style-name="T544">37</text:span><text:span text:style-name="T545">.</text:span><text:span text:style-name="T546"><text:tab/>Administracinius reikalavimus atitinkančių paraiškų turinys ir lėšų planavimas toliau vertinamas antrame etape.</text:span></text:p>
      <text:p text:style-name="P547"><text:span text:style-name="T548">38</text:span><text:span text:style-name="T549">.</text:span><text:span text:style-name="T550"><text:tab/>Paraiškos turi būti įvertintos per<text:s/></text:span><text:span text:style-name="T551">20<text:s/></text:span><text:span text:style-name="T552">darbo dienų nuo paskutinės nustatytos dokumentų pateikimo dienos.<text:s/></text:span></text:p>
      <text:p text:style-name="P553"><text:span text:style-name="T554">39</text:span><text:span text:style-name="T555">.</text:span><text:span text:style-name="T556"><text:tab/>Paraiškas vertina komisijos nariai pagal nustatytus vertinimo kriterijus, pildydami patvirtintos Savivaldybės administracijos direktoriaus įsakymu nustatytos formos projekto vertinimo anketą. Vieną paraišką turi įvertinti ne mažiau kaip 2 komisijos nariai, atskirai pildydami projekto vertinimo anketą. Galimybę gauti finansavimą turi paraiškos, kurioms skirtų komisijos narių balų įvertinimo vidurkis – ne mažiau kaip 50 proc. visų balų sumos. Jeigu paraišką vertino 2 komisijos nariai ir vienas iš komisijos narių nusprendė skirti finansavimą, o kitas – neskirti, arba komisijos narių įvertinimas skiriasi daugiau kaip 20 proc., komisijos pirmininkas paskiria trečią komisijos narį tokiai paraiškai įvertinti. Vidurkis, išvestas iš dviejų komisijos narių, kurių vertinimo balai buvo panašiausi, yra laikomas galutiniu paraiškos įvertinimu.</text:span></text:p>
      <text:p text:style-name="P557"><text:span text:style-name="T558">40</text:span><text:span text:style-name="T559">.</text:span><text:span text:style-name="T560"><text:tab/>Komisijos narys vertinimo anketoje taip pat nurodo paraiškos privalumus ir trūkumus, pateikia išvadą dėl finansavimo, siūlymus dėl atskirų veiklų.</text:span></text:p>
      <text:p text:style-name="P561"><text:span text:style-name="T562">41</text:span><text:span text:style-name="T563">.</text:span><text:span text:style-name="T564"><text:tab/>Projektai, surinkę mažiau kaip 50 proc. visų galimų surinkti balų sumos vidurkio, nefinansuojami.<text:s/></text:span></text:p>
      <text:p text:style-name="P565"><text:span text:style-name="T566">42</text:span><text:span text:style-name="T567">.</text:span><text:span text:style-name="T568"><text:tab/>Priėmus sprendimą skirti finansavimą, tarp pareiškėjo ir Savivaldybės administracijos ne vėliau kaip per 15 darbo dienų nuo dienos, kai pareiškėjas buvo raštu informuotas apie priimtą sprendimą skirti lėšų, pasirašoma Sutartis, kurios forma patvirtinta Savivaldybės administracijos direktoriaus įsakymu.</text:span></text:p>
      <text:p text:style-name="P569"><text:span text:style-name="T570">43</text:span><text:span text:style-name="T571">.</text:span><text:span text:style-name="T572"><text:tab/>Sutartis pasirašoma dviem egzemplioriais, kurių vienas perduodamas Savivaldybės administracijos Apskaitos skyriui, kitas – pareiškėjui. Sutartį pasirašo Savivaldybės administracijos direktorius arba kitas jo įgaliotas asmuo ir asmuo, turintis teisę veikti pareiškėjo vardu. Sutartis <text:s/>sudaroma vienu egzemplioriumi ir ji pasirašoma kvalifikuotu elektroniniu parašu (ADOC formatu).</text:span></text:p>
      <text:p text:style-name="P573"><text:span text:style-name="T574">44</text:span><text:span text:style-name="T575">.</text:span><text:span text:style-name="T576"><text:tab/>Tuo atveju, kai priimamas sprendimas skirti tik dalį prašomų lėšų, pareiškėjas patikslina sąmatą ir priemonių ir (ar) veiklų planą. Pareiškėjas turi teisę atsisakyti sudaryti Sutartį.</text:span></text:p>
      <text:p text:style-name="P577"><text:span text:style-name="T578">45</text:span><text:span text:style-name="T579">.</text:span><text:span text:style-name="T580"><text:tab/>Komisijos sekretorius, gavęs pareiškėjų patikslintus dokumentus, juos patikrina, įvertina ir ne vėliau nei per 5 darbo dienas pateikia išvadas pareiškėjams.</text:span></text:p>
      <text:p text:style-name="P581"><text:span text:style-name="T582">46</text:span><text:span text:style-name="T583">.</text:span><text:span text:style-name="T584"><text:tab/>Pareiškėjams nepateikus patikslintų dokumentų arba komisijos sekretoriui nustačius pažeidimų ir neatitikimų, o pareiškėjams jų neištaisius, komisijos sprendimas dėl lėšų skyrimo tokių pareiškėjų pateiktoms paraiškoms finansuoti pripažįstamas netekusiu galios.<text:s/></text:span></text:p>
      <text:p text:style-name="P585"><text:span text:style-name="T586">47</text:span><text:span text:style-name="T587">.</text:span><text:span text:style-name="T588"><text:tab/>Einamieji, skubūs klausimai, dėl objektyvių priežasčių nesant galimybės surengti posėdį komisijos narių nuomonė ir sprendimai gali būti priimami vadovaujantis visų komisijos narių apklausos elektroniniu paštu, kuri atliekama nedelsiant, bet ne vėliau nei per 3 darbo dienas, rezultatais, juos įforminant protokolu.</text:span></text:p>
      <text:p text:style-name="P589"><text:span text:style-name="T590">48</text:span><text:span text:style-name="T591">.</text:span><text:span text:style-name="T592"><text:tab/>Savivaldybės administracijos direktorius per 10 darbo dienų nuo komisijos pasiūlymų gavimo dienos įvertina medžiagą ir priima sprendimą dėl lėšų skyrimo.</text:span></text:p>
      <text:p text:style-name="P593"><text:span text:style-name="T594">49</text:span><text:span text:style-name="T595">.</text:span><text:span text:style-name="T596"><text:tab/>Informacija apie pateiktas, atrinktas ir finansavimą gavusias paraiškas skelbiama Savivaldybės interneto</text:span><text:span text:style-name="T597"><text:s/>svetainėje (www.panevezys.lt) per 10 darbo dienų nuo Savivaldybės administracijos direktoriaus įsakymo dėl lėšų skyrimo pasirašymo.</text:span></text:p>
      <text:p text:style-name="P598"/>
      <text:p text:style-name="P599"><text:span text:style-name="T600">VI</text:span><text:span text:style-name="T601"><text:s/>SKYRIUS</text:span></text:p>
      <text:p text:style-name="P602"><text:span text:style-name="T603">NEFORMALIOJO SUAUGUSIŲJŲ ŠVIETIMO IR TĘSTINIO MOKYMOSI PROGRAMOS PROJEKTŲ FINANSAVIMAS </text:span></text:p>
      <text:p text:style-name="P604"/>
      <text:p text:style-name="P605"><text:span text:style-name="T606">50</text:span><text:span text:style-name="T607">.</text:span><text:span text:style-name="T608"><text:tab/>Neformaliojo suaugusiųjų švietimo ir tęstinio mokymosi programos projektų (toliau – Suaugusiųjų<text:s/></text:span><text:span text:style-name="T609">švietimo projektai) finansavimo tikslas – plėtoti Savivaldybės neformaliojo suaugusiųjų švietimo paslaugas, pritaikant jas visuomenės ir darbo rinkos poreikiams, tenkinant Savivaldybės gyventojų savišvietos, užimtumo ir kultūrinius poreikius, skatinant suaugusiųjų aktyvų įsitraukimą į mokymosi visą gyvenimą procesą.<text:s/></text:span></text:p>
      <text:p text:style-name="P610"><text:span text:style-name="T611">51</text:span><text:span text:style-name="T612">.</text:span><text:span text:style-name="T613"><text:tab/></text:span><text:span text:style-name="T614">Suaugusiųjų švietimo projektų konkursui paraiškas gali teikti neformaliojo suaugusiųjų švietimo ir tęstinio mokymosi teikėjai, kaip jie apibrėžiami Lietuvos Respublikos neformaliojo suaugusiųjų švietimo ir tęstinio mokymosi įstatyme.</text:span></text:p>
      <text:p text:style-name="P615"><text:span text:style-name="T616">52</text:span><text:span text:style-name="T617">.</text:span><text:span text:style-name="T618"><text:tab/></text:span><text:span text:style-name="T619">Finansuojami</text:span><text:span text:style-name="T620"><text:s/>projektai, kurie: </text:span></text:p>
      <text:p text:style-name="P621"><text:span text:style-name="T622">52.1</text:span><text:span text:style-name="T623">.</text:span><text:span text:style-name="T624"><text:tab/>skirti neformaliojo suaugusiųjų švietimo ir tęstinio mokymosi dalyvių kvalifikacijai ir (arba) kompetencijoms tobulinti;</text:span></text:p>
      <text:p text:style-name="P625"><text:span text:style-name="T626">52.2</text:span><text:span text:style-name="T627">.</text:span><text:span text:style-name="T628"><text:tab/>apima ne mažiau kaip 18 kontaktinio darbo valandų (kontaktinio darbo valanda – 45 min.) ir ne daugiau kaip 120 kontaktinio darbo valandų;  </text:span></text:p>
      <text:p text:style-name="P629"><text:span text:style-name="T630">52.3</text:span><text:span text:style-name="T631">.</text:span><text:span text:style-name="T632"><text:tab/>atitinka minimalų besimokančiųjų skaičių grupėje – 12 asmenų; </text:span></text:p>
      <text:p text:style-name="P633"><text:span text:style-name="T634">52.4</text:span><text:span text:style-name="T635">.</text:span><text:span text:style-name="T636"><text:tab/>atitinka vieną iš programos turinio ir siekiamų rezultatų sąlygų, nurodytų Mokymosi pagal neformaliojo suaugusiųjų švietimo ir tęstinio mokymosi programas finansavimo metodikoje, patvirtintoje Lietuvos Respublikos Vyriausybės 2016 m. sausio 14 d. nutarimu Nr. 22 „Dėl Mokymosi pagal neformaliojo suaugusiųjų švietimo ir tęstinio mokymosi programas finansavimo metodikos patvirtinimo“ (toliau – Metodika):</text:span></text:p>
      <text:p text:style-name="P637"><text:span text:style-name="T638">52.4.1</text:span><text:span text:style-name="T639">.</text:span><text:span text:style-name="T640"><text:tab/>mokymosi visą gyvenimą paslaugų plėtra savivaldybėje;<text:s/></text:span></text:p>
      <text:p text:style-name="P641"><text:span text:style-name="T642">52.4.2</text:span><text:span text:style-name="T643">.</text:span><text:span text:style-name="T644"><text:tab/>darbo rinkai aktualių suaugusiųjų bendrųjų ir susijusių su STEAM kompetencijų ugdymas ir technologijų taikymas;<text:s/></text:span></text:p>
      <text:p text:style-name="P645"><text:span text:style-name="T646">52.4.3</text:span><text:span text:style-name="T647">.</text:span><text:span text:style-name="T648"><text:tab/>asmenų mokymasis Trečiojo amžiaus universitete;<text:s/></text:span></text:p>
      <text:p text:style-name="P649"><text:span text:style-name="T650">52.4.4</text:span><text:span text:style-name="T651">.</text:span><text:span text:style-name="T652"><text:tab/>andragogų kompetencijų tobulinimas;<text:s/></text:span></text:p>
      <text:p text:style-name="P653"><text:span text:style-name="T654">52.4.5</text:span><text:span text:style-name="T655">.</text:span><text:span text:style-name="T656"><text:tab/>profesinei veiklai reikalingų žinių ir gebėjimų įgijimas ar tobulinimas;<text:s/></text:span></text:p>
      <text:p text:style-name="P657"><text:span text:style-name="T658">52.4.6</text:span><text:span text:style-name="T659">.</text:span><text:span text:style-name="T660"><text:tab/>asmens bendrosios kultūros ugdymas.<text:s/></text:span></text:p>
      <text:p text:style-name="P661"><text:span text:style-name="T662">53</text:span><text:span text:style-name="T663">.</text:span><text:span text:style-name="T664"><text:tab/></text:span><text:span text:style-name="T665">Projekte numatomos mokymosi programos vykdytojas turi atitikti reikalavimus, nurodytus Metodikoje. </text:span></text:p>
      <text:p text:style-name="P666"><text:span text:style-name="T667">54</text:span><text:span text:style-name="T668">.</text:span><text:span text:style-name="T669"><text:tab/></text:span><text:span text:style-name="T670">Tinkamos projekto išlaidos turi būti tiesiogiai susijusios su projekte numatytomis veiklomis ir (ar) priemonėmis ir būtinos projektui vykdyti:</text:span></text:p>
      <text:p text:style-name="P671"><text:span text:style-name="T672">54.1</text:span><text:span text:style-name="T673">.</text:span><text:span text:style-name="T674"><text:tab/>vykdančio personalo darbo užmokesčiui ir su darbo santykiais susijusiems darbdavio įsipareigojimams, apskaičiuotiems Lietuvos Respublikos teisės aktų nustatyta tvarka, taip pat administruojančio ir (ar) vykdančio personalo (užsiimančių individualia veikla pagal pažymą ir kt.) paslaugoms įsigyti;<text:s/></text:span></text:p>
      <text:p text:style-name="P675"><text:span text:style-name="T676">54.2</text:span><text:span text:style-name="T677">.</text:span><text:span text:style-name="T678"><text:tab/>būtinoms kanceliarinėms prekėms įsigyti;<text:s/></text:span></text:p>
      <text:p text:style-name="P679"><text:span text:style-name="T680">54.3</text:span><text:span text:style-name="T681">.</text:span><text:span text:style-name="T682"><text:tab/>mokymo priemonėms įsigyti;<text:s/></text:span></text:p>
      <text:p text:style-name="P683"><text:span text:style-name="T684">54.4</text:span><text:span text:style-name="T685">.</text:span><text:span text:style-name="T686"><text:tab/>lėšos veikloms viešinti;<text:s/></text:span></text:p>
      <text:p text:style-name="P687"><text:span text:style-name="T688">54.5</text:span><text:span text:style-name="T689">.</text:span><text:span text:style-name="T690"><text:tab/>patalpų, skirtų projekto veiklai vykdyti, nuomos ir eksploatavimo išlaidoms (šildymo, elektros energijos, vandens, nuotekų, kitoms patalpų priežiūros, komunalinėms paslaugoms) apmokėti;<text:s/></text:span></text:p>
      <text:p text:style-name="P691"><text:span text:style-name="T692">54.6</text:span><text:span text:style-name="T693">.</text:span><text:span text:style-name="T694"><text:tab/>dalyvių maitinimo išlaidoms apmokėti;</text:span></text:p>
      <text:p text:style-name="P695"><text:span text:style-name="T696">54.7</text:span><text:span text:style-name="T697">.</text:span><text:span text:style-name="T698"><text:tab/>kitoms projekto vykdymo ir organizavimo išlaidoms, kurios atitinka Lietuvos Respublikos švietimo</text:span><text:span text:style-name="T699"><text:s/>įstatyme nustatytas mokymo lėšas – tiesiogiai švietimo procesui organizuoti būtinas lėšas.<text:s/></text:span></text:p>
      <text:p text:style-name="P700"/>
      <text:p text:style-name="P701"><text:span text:style-name="T702">VII</text:span><text:span text:style-name="T703"><text:s/>SKYRIUS</text:span></text:p>
      <text:p text:style-name="P704"><text:span text:style-name="T705">VAIKŲ VASAROS STOVYKLŲ PROGRAMOS PROJEKTŲ FINANSAVIMAS</text:span></text:p>
      <text:p text:style-name="P706"/>
      <text:p text:style-name="P707"><text:span text:style-name="T708">55</text:span><text:span text:style-name="T709">.</text:span><text:span text:style-name="T710"><text:tab/></text:span><text:span text:style-name="T711">Vaikų vasaros stovyklų programos projektų (toliau – Stovyklų projektai) finansavimo tikslas – plėtoti vaikų ir jaunimo vasaros užimtumo galimybes užtikrinant jų įvairovę ir prieinamumą, aktyvinant vaikų užimtumą ir prasmingą laisvalaikį.</text:span></text:p>
      <text:p text:style-name="P712"><text:span text:style-name="T713">56</text:span><text:span text:style-name="T714">.</text:span><text:span text:style-name="T715"><text:tab/></text:span><text:span text:style-name="T716">Finansuojami projektai, kurie:</text:span></text:p>
      <text:p text:style-name="P717"><text:span text:style-name="T718">56.1</text:span><text:span text:style-name="T719">.</text:span><text:span text:style-name="T720"><text:tab/>numato užimti savivaldybės teritorijoje gyvenančius ir (ar) Panevėžio miesto bendrojo ugdymo mokyklose besimokančius vaikus;</text:span></text:p>
      <text:p text:style-name="P721"><text:span text:style-name="T722">56.2</text:span><text:span text:style-name="T723">.</text:span><text:span text:style-name="T724"><text:tab/>stovykloje ne daugiau kaip 15 vaikų grupei skiria vieną vadovą. Jei grupėje yra nors 1 vaikas su negalia – ne mažiau kaip 2 vadovus. Konkretų vadovų skaičių, atsižvelgdamas į stovyklos specifiką, mokinių amžių ir jų specialiuosius poreikius, nustato pareiškėjas;</text:span></text:p>
      <text:p text:style-name="P725"><text:span text:style-name="T726">56.3</text:span><text:span text:style-name="T727">.</text:span><text:span text:style-name="T728"><text:tab/>Stovyklos vienoje pamainoje turi būti užimta ne mažiau kaip 15 vaikų. Vaikai turi būti užimti ne mažiau kaip 4 valandas per dieną be pertraukų;</text:span></text:p>
      <text:p text:style-name="P729"><text:span text:style-name="T730">56.4</text:span><text:span text:style-name="T731">.</text:span><text:span text:style-name="T732"><text:tab/><text:s/>atsižvelgia į rekomendacijas stovyklas organizuoti atskirai 3 amžiaus grupių vaikams: 7–10, 11–14 ir 15–18 metų vaikams;</text:span></text:p>
      <text:p text:style-name="P733"><text:span text:style-name="T734">56.5</text:span><text:span text:style-name="T735">.</text:span><text:span text:style-name="T736"><text:tab/><text:s/>stovyklas organizuoja vasaros laikotarpiu;</text:span></text:p>
      <text:p text:style-name="P737"><text:span text:style-name="T738">56.6</text:span><text:span text:style-name="T739">.</text:span><text:span text:style-name="T740"><text:tab/><text:s/>vienos stovyklos pamainos trukmė ne mažiau nei 5 kalendorinės dienos (iki 18 kalendorinių dienų</text:span><text:span text:style-name="T741">).</text:span></text:p>
      <text:p text:style-name="P742"><text:span text:style-name="T743">57</text:span><text:span text:style-name="T744">.</text:span><text:span text:style-name="T745"><text:tab/></text:span><text:span text:style-name="T746">Stovyklų</text:span><text:span text:style-name="T747"><text:s/>finansavimo prioritetai:</text:span></text:p>
      <text:p text:style-name="P748"><text:span text:style-name="T749">57.1</text:span><text:span text:style-name="T750">.</text:span><text:span text:style-name="T751"><text:tab/>didesnis tikslinės grupės skaičius;</text:span></text:p>
      <text:p text:style-name="P752"><text:span text:style-name="T753">57.2</text:span><text:span text:style-name="T754">.</text:span><text:span text:style-name="T755"><text:tab/>platesnis siūlomų veiklų skaičius;</text:span></text:p>
      <text:p text:style-name="P756"><text:span text:style-name="T757">57.3</text:span><text:span text:style-name="T758">.</text:span><text:span text:style-name="T759"><text:tab/>ilgesnė stovyklos pamainos trukmė.</text:span></text:p>
      <text:p text:style-name="P760"><text:span text:style-name="T761">58</text:span><text:span text:style-name="T762">.</text:span><text:span text:style-name="T763"><text:tab/>Lėšos gali būti skiriamos įvairių tipų vasaros stovykloms: dienos, stacionarioms stovykloms (su laikinu apgyvendinimu) ir mobilioms stovykloms (stovyklaujama keliaujant).</text:span></text:p>
      <text:p text:style-name="P764"><text:span text:style-name="T765">59</text:span><text:span text:style-name="T766">.</text:span><text:span text:style-name="T767"><text:tab/>Stovyklos gali būti vykdomos specialiai vaikams pritaikytose vasaros stovyklų bazėse, bendrojo ugdymo<text:s/></text:span><text:span text:style-name="T768">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 Jei stovykloje dalyvauja vaikai su negalia, aplinka turi būti jiems pritaikyta.</text:span></text:p>
      <text:p text:style-name="P769"><text:span text:style-name="T770">60</text:span><text:span text:style-name="T771">.</text:span><text:span text:style-name="T772"><text:tab/></text:span><text:span text:style-name="T773">Stovyklų vadovai Lietuvos Respublikos įstatymų nustatyta tvarka atsako už stovykloje dalyvaujančių vaikų saugumą, sveikatos priežiūrą, higienos sąlygas, poilsio organizavimo kokybę ir skirtų lėšų tinkamą naudojimą.<text:s/></text:span></text:p>
      <text:p text:style-name="P774"><text:span text:style-name="T775">61</text:span><text:span text:style-name="T776">.</text:span><text:span text:style-name="T777"><text:tab/></text:span><text:span text:style-name="T778">Vienas pareiškėjas gali organizuoti neribotą skaičių stovyklos pamainų.</text:span></text:p>
      <text:p text:style-name="P779"><text:span text:style-name="T780">62</text:span><text:span text:style-name="T781">.</text:span><text:span text:style-name="T782"><text:tab/></text:span><text:span text:style-name="T783">Stovyklos kainos nustatymo tvarka:<text:s/></text:span></text:p>
      <text:p text:style-name="P784"><text:span text:style-name="T785">62.1</text:span><text:span text:style-name="T786">.</text:span><text:span text:style-name="T787"><text:tab/>vaikams, esantiems jautresnėje socialinėje situacijoje, pateikus patvirtinančius dokumentus stovyklos organizatoriui, stovykla vykdoma nemokamai:</text:span></text:p>
      <text:p text:style-name="P788"><text:span text:style-name="T789">62.1.1</text:span><text:span text:style-name="T790">.</text:span><text:span text:style-name="T791"><text:tab/>vaikams (7–18 metų amžiaus) iš šeimų, kurioms taikoma atvejo vadyba;</text:span></text:p>
      <text:p text:style-name="P792"><text:span text:style-name="T793">62.1.2</text:span><text:span text:style-name="T794">.</text:span><text:span text:style-name="T795"><text:tab/>vaikams, kuriems nustatytos minimalios priežiūros priemonės;</text:span></text:p>
      <text:p text:style-name="P796"><text:span text:style-name="T797">62.1.3</text:span><text:span text:style-name="T798">.</text:span><text:span text:style-name="T799"><text:tab/>vaikams, kuriems nustatyta laikinoji ir (ar) nuolatinė globa;</text:span></text:p>
      <text:p text:style-name="P800"><text:span text:style-name="T801">62.1.4</text:span><text:span text:style-name="T802">.</text:span><text:span text:style-name="T803"><text:tab/>vaikams iš šeimų, gaunančių socialinę paramą pagal Lietuvos Respublikos piniginės paramos nepasiturintiems gyventojams įstatymą;</text:span></text:p>
      <text:p text:style-name="P804"><text:span text:style-name="T805">62.1.5</text:span><text:span text:style-name="T806">.</text:span><text:span text:style-name="T807"><text:tab/>vaikams, turintiems specialiųjų ugdymosi poreikių dėl įgimtų ir (ar) įgytų sutrikimų;</text:span></text:p>
      <text:p text:style-name="P808"><text:span text:style-name="T809">62.1.6</text:span><text:span text:style-name="T810">.</text:span><text:span text:style-name="T811"><text:tab/>vaikams su negalia (iki 21 metų).</text:span></text:p>
      <text:p text:style-name="P812"><text:span text:style-name="T813">62.2</text:span><text:span text:style-name="T814">.</text:span><text:span text:style-name="T815"><text:tab/>kitiems vaikams stovyklos kainą, atsižvelgęs į gautą finansavimą, nustato pareiškėjas.</text:span></text:p>
      <text:p text:style-name="P816"/>
      <text:p text:style-name="P817"><text:span text:style-name="T818">VIII</text:span><text:span text:style-name="T819"><text:s/>SKYRIUS</text:span></text:p>
      <text:p text:style-name="P820"><text:span text:style-name="T821">VAIKŲ IR JAUNIMO MENINĖS VEIKLOS PROGRAMOS PROJEKTŲ FINANSAVIMAS</text:span></text:p>
      <text:p text:style-name="P822"/>
      <text:p text:style-name="P823"><text:span text:style-name="T824">63</text:span><text:span text:style-name="T825">.</text:span><text:span text:style-name="T826"><text:tab/>Vaikų ir jaunimo meninės veiklos programos projektų (toliau – Meno projektai) finansavimo<text:s/></text:span><text:span text:style-name="T827">tikslas – užtikrinti vaikų ir jaunimo kūrybiškumo, meninių ir bendrųjų įgūdžių ugdymą, skatinti vaikų ir jaunimo individualių gebėjimų ugdymą, saviugdą, kelti jų meninį lygį, sudaryti jiems sąlygas populiarinti įvairius meno žanrus, aktyviai dalyvauti miesto, regiono, šalies kultūriniame gyvenime ir atstovauti miestui kultūriniuose renginiuose užsienyje.</text:span></text:p>
      <text:p text:style-name="P828"><text:span text:style-name="T829">64</text:span><text:span text:style-name="T830">.</text:span><text:span text:style-name="T831"><text:tab/></text:span><text:span text:style-name="T832">Finansuojami</text:span><text:span text:style-name="T833"><text:s/>projektai, kurie:</text:span></text:p>
      <text:p text:style-name="P834"><text:span text:style-name="T835">64.1</text:span><text:span text:style-name="T836">.</text:span><text:span text:style-name="T837"><text:tab/>plėtoja meninį ugdymą – kultūrinį ir estetinį lavinimą, asmens kultūrinės raiškos ir įvairių meninių gebėjimų, prigimtinių talentų ir gabumų, asmens kūrybinių galių ugdymą;</text:span></text:p>
      <text:p text:style-name="P838"><text:span text:style-name="T839">64.2</text:span><text:span text:style-name="T840">.</text:span><text:span text:style-name="T841"><text:tab/>gilina kultūrinį ugdymą – asmens vertybinių nuostatų, plataus kultūrinio akiračio formavimą, komunikacinių, meninių gebėjimų kūrybinės saviraiškos ugdymą, prigimtinės vaiko kultūros plėtrą;</text:span></text:p>
      <text:p text:style-name="P842"><text:span text:style-name="T843">64.3</text:span><text:span text:style-name="T844">.</text:span><text:span text:style-name="T845"><text:tab/>skatina jaunųjų kūrėjų, meno mėgėjų veiklų plėtrą, bendradarbiavimo, kultūrinių ir meninių gebėjimų, profesionalumo ugdymą;</text:span></text:p>
      <text:p text:style-name="P846"><text:span text:style-name="T847">64.4</text:span><text:span text:style-name="T848">.</text:span><text:span text:style-name="T849"><text:tab/>plėtoja vaikų ir jaunimo įvairias pozityvias užimtumo ir laisvalaikio iniciatyvas ir skatina bendruomeniškumą, kuria naujus meninės ir kūrybinės veiklos modelius;</text:span></text:p>
      <text:p text:style-name="P850"><text:span text:style-name="T851">64.5</text:span><text:span text:style-name="T852">.</text:span><text:span text:style-name="T853"><text:tab/>įtraukia socialinę atskirtį patiriančius, pažeidžiamus, negalią turinčius vaikus ir jaunimą;</text:span></text:p>
      <text:p text:style-name="P854"><text:span text:style-name="T855">64.6</text:span><text:span text:style-name="T856">.</text:span><text:span text:style-name="T857"><text:tab/>ugdo vaikų ir jaunimo kultūrinę kompetenciją, pilietiškumo, socializacijos, refleksijos ir vertinimo gebėjimus;</text:span></text:p>
      <text:p text:style-name="P858"><text:span text:style-name="T859">64.7</text:span><text:span text:style-name="T860">.</text:span><text:span text:style-name="T861"><text:tab/>puoselėja kultūrinį, meninį paveldą ir kultūrinę įvairovę.</text:span></text:p>
      <text:p text:style-name="P862"><text:span text:style-name="T863">65</text:span><text:span text:style-name="T864">.</text:span><text:span text:style-name="T865"><text:tab/></text:span><text:span text:style-name="T866">Projektų veikloje dalyvaujančių vaikų ir jaunimo amžius turi būti nuo 2 iki 29 metų.</text:span></text:p>
      <text:p text:style-name="P867"/>
      <text:p text:style-name="P868"><text:span text:style-name="T869">IX</text:span><text:span text:style-name="T870"><text:s/>SKYRIUS</text:span></text:p>
      <text:p text:style-name="P871"><text:span text:style-name="T872">NEIGIAMŲ</text:span><text:span text:style-name="T873"><text:s/>SOCIALINIŲ VEIKSNIŲ PREVENCIJOS PROGRAMOS PROJEKTŲ FINANSAVIMAS</text:span></text:p>
      <text:p text:style-name="P874"/>
      <text:p text:style-name="P875"><text:span text:style-name="T876">66</text:span><text:span text:style-name="T877">.</text:span><text:span text:style-name="T878"><text:tab/></text:span><text:span text:style-name="T879">Neigiamų socialinių veiksnių prevencijos programos projektų (toliau – Prevencijos projektai) finansavimo tikslas – stiprinti alkoholio, tabako, narkotikų ir kitų psichiką veikiančių psichoaktyvių medžiagų vartojimo, nusikalstamumo, prekybos žmonėmis, prostitucijos, savižudybių, vaiko teisių apsaugos pažeidimų, smurto artimoje aplinkoje ir kitų neigiamų socialinių veiksnių prevencijos priemonių taikymą bendruomenėje.<text:s/></text:span></text:p>
      <text:p text:style-name="P880"><text:span text:style-name="T881">67</text:span><text:span text:style-name="T882">.</text:span><text:span text:style-name="T883"><text:tab/></text:span><text:span text:style-name="T884">Prevencijos projektų konkursui paraiškas gali teikti švietimo ar kitos įstaigos, asociacijos, nevyriausybinės organizacijos, kaip jas apibrėžia Lietuvos Respublikos nevyriausybinių organizacijų plėtros įstatymas, ir viešosios įstaigos, kurių nuostatuose (įstatuose) nurodyta vaikų ir jaunimo švietimo, ugdymo, užimtumo veikla.</text:span></text:p>
      <text:p text:style-name="P885"><text:span text:style-name="T886">68</text:span><text:span text:style-name="T887">.</text:span><text:span text:style-name="T888"><text:tab/></text:span><text:span text:style-name="T889">Prevencijos</text:span><text:span text:style-name="T890"><text:s/>projektai turi atitikti bent vieną projektų finansavimo prioritetą:</text:span></text:p>
      <text:p text:style-name="P891"><text:span text:style-name="T892">68.1</text:span><text:span text:style-name="T893">.</text:span><text:span text:style-name="T894"><text:tab/>psichologinė ir emocinė gerovė;</text:span></text:p>
      <text:p text:style-name="P895"><text:span text:style-name="T896">68.2</text:span><text:span text:style-name="T897">.</text:span><text:span text:style-name="T898"><text:tab/>sve</text:span><text:span text:style-name="T899">ikos gyvensenos skatinimas;</text:span></text:p>
      <text:p text:style-name="P900"><text:span text:style-name="T901">68.3</text:span><text:span text:style-name="T902">.</text:span><text:span text:style-name="T903"><text:tab/>socialinių įgūdžių ugdymas;</text:span></text:p>
      <text:p text:style-name="P904"><text:span text:style-name="T905">68.4</text:span><text:span text:style-name="T906">.</text:span><text:span text:style-name="T907"><text:tab/>sau</text:span><text:span text:style-name="T908">gaus</text:span><text:span text:style-name="T909"><text:s/>elgesio skatinimas.</text:span></text:p>
      <text:p text:style-name="P910"/>
      <text:p text:style-name="P911"><text:span text:style-name="T912">X</text:span><text:span text:style-name="T913"><text:s/>SKYRIUS</text:span></text:p>
      <text:p text:style-name="P914"><text:span text:style-name="T915">MOKSLO DALINIO FINANSAVIMO PROGRAMOS PROJEKTŲ FINANSAVIMAS</text:span></text:p>
      <text:p text:style-name="P916"/>
      <text:p text:style-name="P917"><text:span text:style-name="T918">69</text:span><text:span text:style-name="T919">.</text:span><text:span text:style-name="T920"><text:tab/></text:span><text:span text:style-name="T921">Mokslo dalinio finansavimo programos projektų (toliau – Mokslo projektai) finansavimo tikslas – skatinti ir finansuoti Panevėžio mieste vykstančius tarptautinius mokslinius renginius, tiriamųjų darbų ir tiriamųjų darbų pritaikomumo projektus.</text:span></text:p>
      <text:p text:style-name="P922"><text:span text:style-name="T923">70</text:span><text:span text:style-name="T924">.</text:span><text:span text:style-name="T925"><text:tab/></text:span><text:span text:style-name="T926">Mokslo projektas – visuma mokslinių taikomųjų tyrimų ir (ar) organizacinių veiksmų, kuriuos per numatytą laiką projekto vykdytojai atlieka užsibrėžtiems moksliniams uždaviniams, orientuotiems į Panevėžio miesto strateginio plėtros 2021–2027 m. plano įgyvendinimą, išspręsti.</text:span></text:p>
      <text:p text:style-name="P927"><text:span text:style-name="T928">71</text:span><text:span text:style-name="T929">.</text:span><text:span text:style-name="T930"><text:tab/></text:span><text:span text:style-name="T931">Mokslo projektų konkursui paraiškas gali teikti švietimo, mokslo įstaigos ar kiti ne pelno siekiantys juridiniai asmenys arba juridinių asmenų grupė.</text:span></text:p>
      <text:p text:style-name="P932"><text:span text:style-name="T933">72</text:span><text:span text:style-name="T934">.</text:span><text:span text:style-name="T935"><text:tab/></text:span><text:span text:style-name="T936">Mokslo projekto vykdytojai – aukštųjų mokyklų studentai, doktorantai, dėstytojai, mokslo laipsnį turintys asmenys.</text:span></text:p>
      <text:p text:style-name="P937"><text:span text:style-name="T938">73</text:span><text:span text:style-name="T939">.</text:span><text:span text:style-name="T940"><text:tab/></text:span><text:span text:style-name="T941">Prioritetas teikiamas tiems projektams, kurių veiklos orientuotos į didesnį naudos gavėjų skaičių Panevėžyje, platesnę rezultatų sklaidą ir didesnę projekto sukuriamą pridėtinę vertę.</text:span></text:p>
      <text:p text:style-name="P942"><text:span text:style-name="T943">74</text:span><text:span text:style-name="T944">.</text:span><text:span text:style-name="T945"><text:tab/></text:span><text:span text:style-name="T946">Dalinis</text:span><text:span text:style-name="T947"><text:s/>finansavimas skiriamas vykdant šias veiklas:</text:span></text:p>
      <text:p text:style-name="P948"><text:span text:style-name="T949">74.1</text:span><text:span text:style-name="T950">.</text:span><text:span text:style-name="T951"><text:tab/>tarptautinių mokslo renginių, vykstančių Panevėžyje, rengimas. Savivaldybės dalinis finansavimas gali sudaryti iki 50 proc. projekto sąmatoje nurodytos vertės;</text:span></text:p>
      <text:p text:style-name="P952"><text:span text:style-name="T953">74.2</text:span><text:span text:style-name="T954">.</text:span><text:span text:style-name="T955"><text:tab/>pareiškėjų, gyvenančių Panevėžyje ir veikiančių juridinių asmenų ar grupių užsakymu, arba individualios veiklos pagrindu veikiančių asmenų mokslo tiriamiesiems darbams. Savivaldybės dalinis finansavimas gali sudaryti iki 85 proc. projekto sąmatoje nurodytos vertės;</text:span></text:p>
      <text:p text:style-name="P956"><text:span text:style-name="T957">74.3</text:span><text:span text:style-name="T958">.</text:span><text:span text:style-name="T959"><text:tab/>pareiškėjų, gyvenančių Panevėžyje ir veikiančių juridinių asmenų ar grupių užsakymu, kurių buveinė registruota Panevėžyje, arba individualios veiklos pagrindu veikiančių asmenų, registruotų Panevėžyje, mokslo taikomiesiems projektams. Savivaldybės dalinis finansavimas gali sudaryti iki 85 proc. projekto sąmatoje nurodytos vertės.</text:span></text:p>
      <text:p text:style-name="P960"/>
      <text:p text:style-name="P961"><text:span text:style-name="T962">XI</text:span><text:span text:style-name="T963"><text:s/>SKYRIUS</text:span></text:p>
      <text:p text:style-name="P964"><text:span text:style-name="T965">GABIŲ IR MOTYVUOTŲ MOKINIŲ PAPILDOMO MOKYMO PROGRAMOS PROJEKTŲ FINANSAVIMAS</text:span></text:p>
      <text:p text:style-name="P966"/>
      <text:p text:style-name="P967"><text:span text:style-name="T968">75</text:span><text:span text:style-name="T969">.</text:span><text:span text:style-name="T970"><text:tab/></text:span><text:span text:style-name="T971">Gabių ir motyvuotų mokinių papildomo mokymo programos projektų (toliau – Papildomo mokymo projektai) finansavimo tikslas – sudaryti palankias sąlygas papildomam, pagilintam pasirinkto dalyko ugdymui Panevėžio miesto gimnazijų, kurių savininkė yra Savivaldybė, motyvuotiems, gabiems mokiniams, besimokantiems pagal pagrindinio ugdymo II dalies ar vidurinio ugdymo programas.</text:span></text:p>
      <text:p text:style-name="P972"><text:span text:style-name="T973">76</text:span><text:span text:style-name="T974">.</text:span><text:span text:style-name="T975"><text:tab/></text:span><text:span text:style-name="T976">Papildomo mokymo projektų konkursui paraiškas gali teikti Panevėžio miesto gimnazija, kurios savininkė yra Savivaldybė, turinti partnerį – aukštojo mokslo instituciją. Gimnazija ir partneris turi turėti ne mažesnę kaip 1 metų bendradarbiavimo, įgyvendinant bendras, bendrojo ugdymo švietimo įstaigų mokiniams skirtas, veiklas, patirtį.</text:span></text:p>
      <text:p text:style-name="P977"><text:span text:style-name="T978">77</text:span><text:span text:style-name="T979">.</text:span><text:span text:style-name="T980"><text:tab/></text:span><text:span text:style-name="T981">Finansuojamos</text:span><text:span text:style-name="T982"><text:s/>šios veiklos:</text:span></text:p>
      <text:p text:style-name="P983"><text:span text:style-name="T984">77.1</text:span><text:span text:style-name="T985">.</text:span><text:span text:style-name="T986"><text:tab/>neformaliojo vaikų švietimo paslaugos teikimas gimnazijų mokiniams pagal parengtą neformaliojo vaikų švietimo programą. Neformaliojo vaikų švietimo programa turi būti parengta atsižvelgiant į šalies ugdymo dalyko olimpiados programą ir (arba) ugdymo dalyko bendrojo ugdymo brandos egzaminų programą;</text:span></text:p>
      <text:p text:style-name="P987"><text:span text:style-name="T988">77.2</text:span><text:span text:style-name="T989">.</text:span><text:span text:style-name="T990"><text:tab/>neformaliojo vaikų švietimo programos veiklos, skirtos karjeros galimybėms pažinti stiprinant mokinių praktinius gebėjimus, kūrybiškumo, iniciatyvumo, verslumo ir lyderystės kompetencijas, reikalingas sėkmingai mokinių profesinei karjerai ugdyti;</text:span></text:p>
      <text:p text:style-name="P991"><text:span text:style-name="T992">77.3</text:span><text:span text:style-name="T993">.</text:span><text:span text:style-name="T994"><text:tab/>bendradarbiavimas</text:span><text:span text:style-name="T995"><text:s/>tarp skirtingų savivaldybių organizuojant bendrus savivaldybių mokinių renginius (to paties ugdymo dalyko srityje), siekiant ugdyti mokinių komunikavimo kompetenciją,</text:span><text:span text:style-name="T996"><text:s/>dalytis gerąja patirtimi.</text:span></text:p>
      <text:p text:style-name="P997"><text:span text:style-name="T998">78</text:span><text:span text:style-name="T999">.</text:span><text:span text:style-name="T1000"><text:tab/>Papildomo<text:s/></text:span><text:span text:style-name="T1001">mokymo</text:span><text:span text:style-name="T1002"><text:s/>projektams nustatomi rodikliai ir minimalios siektinų rodiklių reikšmės:</text:span></text:p>
      <text:p text:style-name="P1003"><text:span text:style-name="T1004">78.1</text:span><text:span text:style-name="T1005">.</text:span><text:span text:style-name="T1006"><text:tab/></text:span><text:span text:style-name="T1007">veiklose dalyvauja ne mažiau kaip 50 klausytojų;</text:span></text:p>
      <text:p text:style-name="P1008"><text:span text:style-name="T1009">78.2</text:span><text:span text:style-name="T1010">.</text:span><text:span text:style-name="T1011"><text:tab/></text:span><text:span text:style-name="T1012">mokiniams suteikiama ne mažesnė nei 100 val. neformaliojo ugdymo programa pagal ugdomąjį (-uosius</text:span><text:span text:style-name="T1013">) dalyką (-us).</text:span></text:p>
      <text:p text:style-name="P1014"><text:span text:style-name="T1015">79</text:span><text:span text:style-name="T1016">.</text:span><text:span text:style-name="T1017"><text:tab/>Papildomo mokymo projektų turinys ir siekiami rezultatai turi atitikti šias sąlygas:</text:span></text:p>
      <text:p text:style-name="P1018"><text:span text:style-name="T1019">79.1</text:span><text:span text:style-name="T1020">.</text:span><text:span text:style-name="T1021"><text:tab/></text:span><text:span text:style-name="T1022">atitikti konkurso tikslą;</text:span></text:p>
      <text:p text:style-name="P1023"><text:span text:style-name="T1024">79.2</text:span><text:span text:style-name="T1025">.</text:span><text:span text:style-name="T1026"><text:tab/></text:span><text:span text:style-name="T1027">atitikti Savivaldybės strateginio planavimo dokumentų tikslus ir (ar) uždavinius;</text:span></text:p>
      <text:p text:style-name="P1028"><text:span text:style-name="T1029">79.3</text:span><text:span text:style-name="T1030">.</text:span><text:span text:style-name="T1031"><text:tab/></text:span><text:span text:style-name="T1032">tikslas, uždavinys ar rezultatas negali būti teorinio mokymo seminarų, pažintinių ir (ar) mokomųjų ekskursijų organizavimas;</text:span></text:p>
      <text:p text:style-name="P1033"><text:span text:style-name="T1034">79.4</text:span><text:span text:style-name="T1035">.</text:span><text:span text:style-name="T1036"><text:tab/></text:span><text:span text:style-name="T1037">netiesioginę naudą iš veiklų gali gauti Panevėžio miesto savivaldybės gimnazijų mokytojai, kurių dalyvavimas veiklose turi būti susietas su tikslinei grupei planuojamais sukurti rezultatais;</text:span></text:p>
      <text:p text:style-name="P1038"><text:span text:style-name="T1039">79.5</text:span><text:span text:style-name="T1040">.</text:span><text:span text:style-name="T1041"><text:tab/></text:span><text:span text:style-name="T1042">teminės sritys projektų turiniui nėra nustatomos;</text:span></text:p>
      <text:p text:style-name="P1043"><text:span text:style-name="T1044">79.6</text:span><text:span text:style-name="T1045">.</text:span><text:span text:style-name="T1046"><text:tab/></text:span><text:span text:style-name="T1047">projekto veiklų įgyvendinimo terminas ne ilgesnis nei vieni kalendoriniai metai. Minimali projekto įgyvendinimo trukmė nenustatoma;</text:span></text:p>
      <text:p text:style-name="P1048"><text:span text:style-name="T1049">79.7</text:span><text:span text:style-name="T1050">.</text:span><text:span text:style-name="T1051"><text:tab/></text:span><text:span text:style-name="T1052">mokinių grupę sudaro ne mažiau kaip 12 mokinių;</text:span></text:p>
      <text:p text:style-name="P1053"><text:span text:style-name="T1054">79.8</text:span><text:span text:style-name="T1055">.</text:span><text:span text:style-name="T1056"><text:tab/></text:span><text:span text:style-name="T1057">ne daugiau kaip 50 proc. projekte dalyvaujančių mokinių yra iš projekto pareiškėjo ir (ar) vykdytojo gimnazijos;</text:span></text:p>
      <text:p text:style-name="P1058"><text:span text:style-name="T1059">79.9</text:span><text:span text:style-name="T1060">.</text:span><text:span text:style-name="T1061"><text:tab/></text:span><text:span text:style-name="T1062">baigus įgyvendinti projekto veiklas, numatoma išduoti pažymėjimus tiems mokiniams, kurie išklausė ne</text:span><text:span text:style-name="T1063"><text:s/>mažiau kaip<text:s/></text:span><text:span text:style-name="T1064">2</text:span><text:span text:style-name="T1065">/</text:span><text:span text:style-name="T1066">3</text:span><text:span text:style-name="T1067"><text:s/>neformaliojo vaikų švietimo programos apimties.</text:span></text:p>
      <text:p text:style-name="P1068"/>
      <text:p text:style-name="P1069"><text:span text:style-name="T1070">XII</text:span><text:span text:style-name="T1071"><text:s/>SKYRIUS</text:span></text:p>
      <text:p text:style-name="P1072"><text:span text:style-name="T1073">PROJEKTŲ FINANSAVIMAS</text:span><text:span text:style-name="T1074"><text:s/></text:span><text:span text:style-name="T1075">IR VYKDYMAS</text:span><text:span text:style-name="T1076"><text:s/></text:span></text:p>
      <text:p text:style-name="P1077"/>
      <text:p text:style-name="P1078"><text:span text:style-name="T1079">80</text:span><text:span text:style-name="T1080">.</text:span><text:span text:style-name="T1081"><text:tab/>Tinkamos projekto išlaidos turi būti tiesiogiai susijusios su projekte numatytomis veiklomis ir (ar) priemonėmis ir būtinos projektui vykdyti, pagrįstos projekto įgyvendinimo eiga ir projekto įgyvendinimo veiklų planu, išlaidų pobūdžiu ir skaičiumi.<text:s/></text:span></text:p>
      <text:p text:style-name="P1082"><text:span text:style-name="T1083">81</text:span><text:span text:style-name="T1084">.</text:span><text:span text:style-name="T1085"><text:tab/>Išlaidos laikomos tinkamomis finansuoti, jei jos patirtos ir apmokėtos nuo Sutarties pasirašymo dienos iki Sutartyje numatytos paskutinės Sutarties galiojimo dienos ir pagrįstos pareiškėjo patvirtintomis išlaidų apmokėjimą pagrindžiančių dokumentų kopijomis. Projekto vykdytojas (iki Sutarties pasirašymo – pareiškėjas) paslaugas ar prekes projektui vykdyti turi įsigyti už kainas, ne didesnes už įprastas rinkoje egzistuojančias perkamų paslaugų ar prekių kainas, laikytis racionalaus Savivaldybės biudžeto lėšų naudojimo principo.</text:span></text:p>
      <text:p text:style-name="P1086"><text:span text:style-name="T1087">82</text:span><text:span text:style-name="T1088">.</text:span><text:span text:style-name="T1089"><text:tab/>Projekto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1090"><text:span text:style-name="T1091">83</text:span><text:span text:style-name="T1092">.</text:span><text:span text:style-name="T1093"><text:tab/>Sutartis pasirašoma kvalifikuotu elektroniniu parašu ADOC formatu. Sutartį pasirašo Savivaldybės administracijos direktorius arba kitas įgaliotas asmuo ir pareiškėjas ar jo įgaliotas asmuo.</text:span></text:p>
      <text:p text:style-name="P1094"><text:span text:style-name="T1095">84</text:span><text:span text:style-name="T1096">.</text:span><text:span text:style-name="T1097"><text:tab/>Įgyvendinant projektą, nukrypimai tarp finansavimo išlaidų sąmatoje numatytų išlaidų rūšių (eilučių) leidžiami iki 20 proc. nuo eilutės išlaidų dydžio, nekeičiant numatytų įgyvendinti projekto veiklų.<text:s/></text:span></text:p>
      <text:p text:style-name="P1098"><text:span text:style-name="T1099">85</text:span><text:span text:style-name="T1100">.</text:span><text:span text:style-name="T1101"><text:tab/>Projekto vykdytojas privalo informuoti Savivaldybės administraciją apie sutartyje numatytų veiklų vykdymo pasikeitimus, nutraukimą ar sustabdymą. Gavusi tokį pranešimą, Savivaldybės administracija gali stabdyti lėšų pervedimą projektui įgyvendinti. Nepanaudotos lėšos turi būti grąžintos į Savivaldybės sąskaitą.</text:span></text:p>
      <text:p text:style-name="P1102"><text:span text:style-name="T1103">86</text:span><text:span text:style-name="T1104">.</text:span><text:span text:style-name="T1105"><text:tab/>Lėšas projekto vykdytojui Savivaldybė perveda pagal pasirašytą Sutartį ir jos priedus.</text:span></text:p>
      <text:p text:style-name="P1106"><text:span text:style-name="T1107">87</text:span><text:span text:style-name="T1108">.</text:span><text:span text:style-name="T1109"><text:tab/>Projekto vykdytojas už projekto įgyvendinimą ir skirtų lėšų panaudojimą atsiskaito Sutartyje nustatyta tvarka.</text:span></text:p>
      <text:p text:style-name="P1110"/>
      <text:p text:style-name="P1111"><text:span text:style-name="T1112">XIII</text:span><text:span text:style-name="T1113"><text:s/>SKYRIUS</text:span></text:p>
      <text:p text:style-name="P1114"><text:span text:style-name="T1115">KONTROLĖ, ATSAKOMYBĖ IR GINČŲ SPRENDIMO TVARKA</text:span></text:p>
      <text:p text:style-name="P1116"/>
      <text:p text:style-name="P1117"><text:span text:style-name="T1118">88</text:span><text:span text:style-name="T1119">.</text:span><text:span text:style-name="T1120"><text:tab/>Projekto</text:span><text:span text:style-name="T1121"><text:s/>vykdytojas įgyvendinęs projektą, privalo:</text:span></text:p>
      <text:p text:style-name="P1122"><text:span text:style-name="T1123">88.1</text:span><text:span text:style-name="T1124">.</text:span><text:span text:style-name="T1125"><text:tab/>iki<text:s/></text:span><text:span text:style-name="T1126">termino, nurodyto Sutartyje, Savivaldybės administracijos Apskaitos skyriui pateikti biudžeto išlaidų sąmatos vykdymo ataskaitą, suformuotą įstaigos finansininko (forma Nr. 2, patvirtinta Lietuvos Respublikos finansų ministro 2008 m. gruodžio 31 d. įsakymu Nr. 1K-465 „Dėl Valstybės ir savivaldybių biudžetinių įstaigų ir kitų subjektų žemesniojo lygio biudžeto vykdymo ataskaitų sudarymo taisyklių ir formų patvirtinimo“) ir finansinės apskaitos dokumentų, pagrindžiančių lėšų panaudojimą, suvestinę;</text:span></text:p>
      <text:p text:style-name="P1127"><text:span text:style-name="T1128">88.2</text:span><text:span text:style-name="T1129">.</text:span><text:span text:style-name="T1130"><text:tab/></text:span><text:span text:style-name="T1131">iki termino, nurodyto Sutartyje, konkurso organizatoriui pateikti detalią projekto įgyvendinimo ataskaitą, kurios forma patvirtinta Savivaldybės administracijos direktoriaus įsakymu;</text:span></text:p>
      <text:p text:style-name="P1132"><text:span text:style-name="T1133">88.3</text:span><text:span text:style-name="T1134">.</text:span><text:span text:style-name="T1135"><text:tab/></text:span><text:span text:style-name="T1136">ne vėliau kaip iki einamųjų biudžetinių metų gruodžio 15 d. grąžinti nepanaudotas ar netikslingai panaudotas projektui įgyvendinti skirtas lėšas pervesti į Savivaldybės biudžeto lėšų naudojimo Sutartyje nurodytą sąskaitą;</text:span></text:p>
      <text:p text:style-name="P1137"><text:span text:style-name="T1138">88.4</text:span><text:span text:style-name="T1139">.</text:span><text:span text:style-name="T1140"><text:tab/></text:span><text:span text:style-name="T1141">grąžinti į Savivaldybės biudžetą lėšas, kurios buvo pervestos, tačiau panaudotos ne pagal paskirtį (Savivaldybės administracijos Apskaitos skyrius nustatė esminių Sutarties pažeidimų arba paaiškėjo, kad buvo pateikta klaidinga ar neteisinga informacija) ne vėliau kaip per 10 darbo dienų, nustačius faktą apie nepanaudotas projektui įgyvendinti arba panaudotas ne pagal paskirtį lėšas;</text:span></text:p>
      <text:p text:style-name="P1142"><text:span text:style-name="T1143">88.5</text:span><text:span text:style-name="T1144">.</text:span><text:span text:style-name="T1145"><text:tab/></text:span><text:span text:style-name="T1146">Savivaldybei</text:span><text:span text:style-name="T1147"><text:s/>paprašius, pateikti visą informaciją, susijusią su projekto vykdymu ir (ar) lėšų panaudojimu.</text:span></text:p>
      <text:p text:style-name="P1148"><text:span text:style-name="T1149">89</text:span><text:span text:style-name="T1150">.</text:span><text:span text:style-name="T1151"><text:tab/>Jeigu gavus įgyvendinimo ataskaitą paaiškėja, kad projekto vykdytojas gautas lėšas panaudojo ne pagal paskirtį ir jų negrąžino, lėšos išieškomos įstatymų nustatyta tvarka ir projekto vykdytojas 1 metus praranda teisę dalyvauti konkurse.</text:span></text:p>
      <text:p text:style-name="P1152"><text:span text:style-name="T1153">90</text:span><text:span text:style-name="T1154">.</text:span><text:span text:style-name="T1155"><text:tab/>Konkursų organizatorius ir Savivaldybės administracijos Apskaitos skyrius projektų vykdytojams teikia</text:span><text:span text:style-name="T1156"><text:s/>visą reikalingą dalykinę</text:span><text:span text:style-name="T1157"><text:s/>ir metodinę pagalbą, susijusią su projektų įgyvendinimu.</text:span></text:p>
      <text:p text:style-name="P1158"/>
      <text:p text:style-name="P1159"><text:span text:style-name="T1160">XIV</text:span><text:span text:style-name="T1161"><text:s/>SKYRIUS</text:span></text:p>
      <text:p text:style-name="P1162"><text:span text:style-name="T1163">BAIGIAMOSIOS NUOSTATOS</text:span><text:span text:style-name="T1164"> </text:span></text:p>
      <text:p text:style-name="P1165"/>
      <text:p text:style-name="P1166"><text:span text:style-name="T1167">91</text:span><text:span text:style-name="T1168">.</text:span><text:span text:style-name="T1169"><text:tab/>Projekto vykdytojas įsipareigoja viešinti projektą, kad tikslinės grupės ir visuomenė daugiau sužinotų apie projekto tikslus, eigą ir rezultatus. Viešinant projektą, turi būti nurodoma, kad dalis lėšų projektui buvo skiriama iš Savivaldybės biudžeto lėšų.</text:span></text:p>
      <text:p text:style-name="P1170"><text:span text:style-name="T1171">92</text:span><text:span text:style-name="T1172">.</text:span><text:span text:style-name="T1173"><text:tab/>Konkurso organizavimo ir vykdymo dokumentai saugomi Savivaldybėje nustatyta tvarka.</text:span></text:p>
      <text:p text:style-name="P1174"><text:span text:style-name="T1175">93</text:span><text:span text:style-name="T1176">.</text:span><text:span text:style-name="T1177"><text:tab/>Savivaldybė neprisiima atsakomybės, jei dėl paraiškoje nurodytų klaidingų duomenų ryšiams palaikyti (adreso, telefono, elektroninio pašto ir kt.) pareiškėjo nepasiekia laiškai arba neįmanoma susisiekti su jo atstovais. Ta pati nuostata taikoma ir Sutarties galiojimo laikotarpiu.</text:span></text:p>
      <text:p text:style-name="P1178"><text:span text:style-name="T1179">94</text:span><text:span text:style-name="T1180">.</text:span><text:span text:style-name="T1181"><text:tab/>Už informacijos ir pateiktų duomenų tikslumą, gautų lėšų apskaitos tvarkymą atsako pareiškėjas ir (ar) projekto vykdytojas Lietuvos Respublikos įstatymų nustatyta tvarka.</text:span></text:p>
      <text:p text:style-name="P1182"><text:span text:style-name="T1183">95</text:span><text:span text:style-name="T1184">.</text:span><text:span text:style-name="T1185"><text:tab/>Savivaldybė turi teisę atlikti projekto įgyvendinimo ir lėšų panaudojimo teisingumo auditą.</text:span></text:p>
      <text:p text:style-name="P1186"><text:span text:style-name="T1187">96</text:span><text:span text:style-name="T1188">.</text:span><text:span text:style-name="T1189"><text:tab/>Pareiškėjų pateikti asmens duomenys tvarkomi projektų atrankos organizavimo, vykdymo, statistikos ir viešinimo tikslais. Asmens duomenų valdytoja – Savivaldybės administracija. <text:s/></text:span></text:p>
      <text:p text:style-name="P1190"><text:span text:style-name="T1191">97</text:span><text:span text:style-name="T1192">.</text:span><text:span text:style-name="T1193"><text:tab/>Asmens duomenys tvarkomi vadovaujantis 2016 m. balandžio 27 d. Europos Parlamento ir Tarybos reglamentu (ES) 2016/679 dėl fizinių asmenų apsaugos tvarkant asmens duomenis ir dėl laisvo</text:span><text:span text:style-name="T1194"><text:s/>tokių duomenų judėjimo ir kuriuo panaikinama Direktyva 95/46/EB (OL 2016 L 119, p. 1), Lietuvos Respublikos asmens duomenų teisinės apsaugos įstatymu ir kitais teisės aktais, reglamentuojančiais asmens duomenų teisinę apsaugą.</text:span></text:p>
      <text:p text:style-name="P1195"><text:span text:style-name="T1196">98</text:span><text:span text:style-name="T1197">.</text:span><text:span text:style-name="T1198"><text:tab/>Visi Nuostatuose nurodyti asmens duomenys tvarkomi sutikimo pagrindu. Duomenų subjektų asmens duomenys tvarkomi tiek, kiek konkurso organizatoriui būtina ir kiek juos saugoti įpareigoja teisės aktai.</text:span></text:p>
      <text:p text:style-name="P1199"><text:span text:style-name="T1200">99</text:span><text:span text:style-name="T1201">.</text:span><text:span text:style-name="T1202"><text:tab/>Projekto vykdytojas privalo laikytis Lietuvos Respublikos asmens duomenų teisinės apsaugos įstatymo, ir kitų teisės aktų, reglamentuojančių asmens duomenų teisinę apsaugą.</text:span></text:p>
      <text:p text:style-name="P1203"><text:span text:style-name="T1204">100</text:span><text:span text:style-name="T1205">.</text:span><text:span text:style-name="T1206"><text:tab/><text:s/>Pareiškėjas privalo užtikrinti projekto dalyvių sveikatą ir saugumą atsižvelgdamas į Lietuvos Respublikos Vyriausybės nuostatas, Lietuvos Respublikos sveikatos apsaugos ministro-valstybės lygio ekstremaliosios situacijos valstybės operacijų vadovo sprendimus, organizuoti projekto veiklas saugioje aplinkoje ir nekelti grėsmės asmenų sveikatai, viešajai tvarkai ar bet kokiomis formomis, metodais ir būdais nepažeisti Lietuvos Respublikos įstatymų ir kitų teisės aktų.</text:span></text:p>
      <text:p text:style-name="P1207"><text:span text:style-name="T1208">101</text:span><text:span text:style-name="T1209">.</text:span><text:span text:style-name="T1210"><text:tab/><text:s/>Nuostatai gali būti keičiami, pildomi ir pripažįstami netekusiais galios Savivaldybės tarybos sprendimu</text:span><text:span text:style-name="T1211">. </text:span></text:p>
      <text:p text:style-name="P1212"><text:span text:style-name="T12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11-29T07:23:00Z</meta:creation-date>
    <dc:date>2024-11-29T07:23:00Z</dc:date>
    <meta:print-date>2024-10-23T08:30:00Z</meta:print-date>
    <meta:template xlink:href="Normal.dotm" xlink:type="simple"/>
    <meta:editing-cycles>2</meta:editing-cycles>
    <meta:editing-duration>PT0S</meta:editing-duration>
    <meta:document-statistic meta:page-count="3" meta:paragraph-count="223" meta:word-count="5312" meta:character-count="44084" meta:row-count="906" meta:non-whitespace-character-count="38995"/>
  </office:meta>
</office:document-meta>
</file>