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8" style:parent-style-name="DefaultParagraphFont" style:family="text">
      <style:text-properties style:font-name="Times New Roman Bold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 VILKAVIŠKIO RAJONO SAVIVALDYBĖS TARYBOS 2012 M. SPALIO 30 d. SPRENDIMO NR. B-TS-472 „DĖL VILKAVIŠKIO RAJONO SAVIVALDYBĖS JAUNIMO REIKALŲ TARYBOS SUDARYMO IR JOS NUOSTATŲ PATVIRTINIMO“ 1 PUNKTO <text:s/></text:span><text:span text:style-name="T8"><text:s/>PAKEITIMO<text:s/></text:span></text:p>
      <text:p text:style-name="P9"/>
      <text:p text:style-name="P10">2015 m. lapkričio <text:s text:c="2"/>27 d. Nr. B-TS-189</text:p>
      <text:p text:style-name="P11">Vilkaviškis</text:p>
      <text:p text:style-name="P12"/>
      <text:p text:style-name="P13"/>
      <text:p text:style-name="P14"><text:span text:style-name="T15">Vadovaudamasi Lietuvos Respublikos vietos savivaldos įstatymo 18 straipsnio 1 dalimi ir atsižvelgdama į Vilkaviškio rajono savivaldybės administracijos direktoriaus 2015 m. lapkričio 10 d. raštą Nr. (12) (2.11) SD-2225 „Dėl administracijos darbuotojų delegavimo į Vilkaviškio rajono savivaldybės jaunimo reikalų tarybą“, Vilkaviškio rajono jaunimo nevyriausybinių organizacijų ir neformalių jaunimo grupių 2015 m. spalio 15 d. susirinkimo protokolo Nr. 1 išrašą ir Klausučių kaimo bendruomenės 2015 m. lapkričio 10 d. raštą Nr. 3-11 „Dėl Neformalios jaunimo grupės „Misija“ nario delegavimo į Vilkaviškio rajono savivaldybės jaunimo reikalų tarybą“, Vilkaviškio rajono savivaldybės taryba<text:s/></text:span><text:span text:style-name="T16">nusprendžia</text:span><text:span text:style-name="T17">:</text:span></text:p>
      <text:p text:style-name="P18"><text:span text:style-name="T19">1</text:span><text:span text:style-name="T20">. Pakeisti Vilkaviškio rajono savivaldybės tarybos 2012 m. spalio 30 d. sprendimo Nr. B-TS-472 „Dėl Vilkaviškio rajono savivaldybės jaunimo reikalų tarybos sudarymo ir jos nuostatų patvirtinimo“ 1 punktą ir jį išdėstyti nauja redakcija:</text:span></text:p>
      <text:p text:style-name="P21"><text:span text:style-name="T22">„</text:span><text:span text:style-name="T23">1</text:span><text:span text:style-name="T24">. Sudaryti šios sudėties Vilkaviškio rajono savivaldybės nuolatinę jaunimo reikalų tarybą Savivaldybės tarybos kadencijos laikotarpiui:</text:span></text:p>
      <text:p text:style-name="P25"><text:span text:style-name="T26">Eglė Budrytė,</text:span><text:span text:style-name="T27"><text:s/></text:span><text:span text:style-name="T28">Lietuvos skautijos Vilkaviškio „Gražinos“ draugovės<text:s/></text:span><text:span text:style-name="T29">draugininkė,<text:s/></text:span></text:p>
      <text:p text:style-name="P30"><text:span text:style-name="T31">Eligijus Burinskas, Vilkaviškio rajono savivaldybės moksleivių atstovas Lietuvos mokinių parlamente,<text:s/></text:span></text:p>
      <text:p text:style-name="P32">Danguolė Gudeliauskienė, Vilkaviškio rajono savivaldybės administracijos Švietimo, kultūros ir sporto skyriaus vyriausioji specialistė,</text:p>
      <text:p text:style-name="P33">Dainius Gražulis, Vilkaviškio rajono savivaldybės tarybos narys,</text:p>
      <text:p text:style-name="P34">Linas Kružinauskas, Neformalios jaunimo grupės „Sniego gniūžtė“ narys, <text:s/></text:p>
      <text:p text:style-name="P35">Modestas Mockevičius, Klausučių kaimo bendruomenės neformalios jaunimo grupės „Misija“ narys,</text:p>
      <text:p text:style-name="P36">Mavliuda Melibajeva, Vilkaviškio rajono savivaldybės tarybos narys,</text:p>
      <text:p text:style-name="P37">Rimvydas Palubinskas, Neformalios jaunimo grupės „Alvito aktyvas“ narys,<text:s/></text:p>
      <text:p text:style-name="P38">Ramūnas Puodžiūnas, Vilkaviškio rajono savivaldybės tarybos narys,</text:p>
      <text:p text:style-name="P39">Tautvydas Plikis, Vilkaviškio rajono savivaldybės mokinių tarybos narys,</text:p>
      <text:p text:style-name="P40">Elena Savickienė, Vilkaviškio vaikų ir jaunimo centro direktorė,</text:p>
      <text:p text:style-name="P41"><text:span text:style-name="T42">Saulius Vabalas, Vilkaviškio rajono savivaldybės administracijos direktoriaus pavaduotojas“.</text:span></text:p>
      <text:p text:style-name="P43"><text:span text:style-name="T44">2</text:span><text:span text:style-name="T45">. Pripažinti netekusiu galios Vilkaviškio rajono savivaldybės tarybos 2014 m. spalio 31 d. sprendimą Nr. B-TS-1140 „Dėl Vilkaviškio rajono savivaldybės tarybos 2012 m. spalio 30 d. sprendimo Nr. B-TS-472 „Dėl Vilkaviškio rajono savivaldybės jaunimo reikalų tarybos sudarymo ir jos nuostatų patvirtinimo“ 1 punkto pakeitimo“.</text:span></text:p>
      <text:p text:style-name="P46"><text:span text:style-name="T47">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Savivaldybės meras<text:tab/>Algirdas Neiber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12-03T07:36:00Z</meta:creation-date>
    <dc:date>2015-12-03T07:36:00Z</dc:date>
    <meta:print-date>2011-04-14T13:13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349" meta:character-count="2856" meta:row-count="97" meta:non-whitespace-character-count="2536"/>
  </office:meta>
</office:document-meta>
</file>