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 fo:text-indent="0.0479in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 fo:margin-right="0.1965in" fo:text-indent="0.827in"/>
    </style:style>
    <style:style style:name="P13" style:parent-style-name="Normal" style:family="paragraph">
      <style:paragraph-properties fo:text-align="justify" fo:line-height="115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margin-right="0.1965in" fo:text-indent="0.827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22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23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24" style:parent-style-name="Normal" style:family="paragraph">
      <style:paragraph-properties fo:text-align="justify" fo:line-height="115%" fo:margin-right="0.1965in" fo:text-indent="0.82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right="0.1965in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0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1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2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3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4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5" style:parent-style-name="Normal" style:family="paragraph">
      <style:paragraph-properties fo:text-align="justify" fo:line-height="115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0.1965in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3 m. kovo 13 d. įsakymo nr. ĮV-212 "Dėl meno kūrėjo ir meno kūrėjų organizacijos statuso suteikimo tarybos sudėties patvirtinimo" pakeitimo</text:span></text:p>
      <text:p text:style-name="P9"/>
      <text:p text:style-name="P10">2015 m. gegužės 5 d. Nr. ĮV-281</text:p>
      <text:p text:style-name="P11">Vilnius</text:p>
      <text:p text:style-name="P12"/>
      <text:p text:style-name="P13"><text:span text:style-name="T14">P <text:s/>a <text:s/>k <text:s/>e <text:s/>i <text:s/>č <text:s/>i <text:s/>u <text:s text:c="3"/>Lietuvos Respublikos kultūros ministro 2013 m. kovo 13 d. įsakymą Nr. ĮV-212 „Dėl meno kūrėjo ir meno kūrėjų organizacijos statuso suteikimo tarybos sudėties patvirtinimo“ ir išdėstau jį nauja redakcija:<text:s/></text:span></text:p>
      <text:p text:style-name="P15"/>
      <text:p text:style-name="P16"><text:span text:style-name="T17">"Lietuvos respublikos kultūros ministras</text:span></text:p>
      <text:p text:style-name="P18"/>
      <text:p text:style-name="P19">Įsakymas</text:p>
      <text:p text:style-name="P20"><text:span text:style-name="T21">DĖL meno kūrėjo ir meno kūrėjų organizacijos statuso suteikimo tarybos sudėties patvirtinimo</text:span></text:p>
      <text:p text:style-name="P22"/>
      <text:p text:style-name="P23"/>
      <text:p text:style-name="P24"><text:span text:style-name="T25">Vadovaudamasis Lietuvos Respublikos meno kūrėjo ir meno kūrėjų organizacijų įstatymo 6 straipsnio 2 ir 3 dalimis:</text:span></text:p>
      <text:p text:style-name="P26"><text:span text:style-name="T27">1</text:span><text:span text:style-name="T28">. T v i r t i n u dvejiems metams šios sudėties Meno kūrėjo ir meno kūrėjų organizacijos statuso suteikimo tarybos sudėtį:</text:span></text:p>
      <text:p text:style-name="P29">Kotryna Džilavjan – Lietuvos dailininkų sąjungos narė;</text:p>
      <text:p text:style-name="P30">Andrius Jakučiūnas – Lietuvos rašytojų sąjungos narys;</text:p>
      <text:p text:style-name="P31">Laimutė Ligeikaitė - Grubevičienė – muzikologė;</text:p>
      <text:p text:style-name="P32">Audronė Nekrošienė – Lietuvos muzikų sąjungos pirmininkė;</text:p>
      <text:p text:style-name="P33">Rasa Paukštytė – kino kritikė;</text:p>
      <text:p text:style-name="P34">Gytis Skudžinskas – Lietuvos fotomenininkų sąjungos narys;</text:p>
      <text:p text:style-name="P35"><text:span text:style-name="T36">Skaidrė Urbonienė – Lietuvos tautodailės kūrėjų asociacija.</text:span></text:p>
      <text:p text:style-name="P37"><text:span text:style-name="T38">2</text:span><text:span text:style-name="T39">. S k i r i u <text:s/>Justę Sviderskytę, Kultūros ministerijos Meno ir kūrybinių industrijų politikos departamento Profesionaliojo meno skyriaus patarėją, šio įsakymo 1 punkte nurodytos tarybos sekretore.“</text:span></text:p>
      <text:p text:style-name="Normal"/>
      <text:p text:style-name="Normal"/>
      <text:p text:style-name="Normal"/>
      <text:p text:style-name="P40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 User</dc:creator>
    <meta:creation-date>2015-05-13T06:58:00Z</meta:creation-date>
    <dc:date>2015-05-13T06:58:00Z</dc:date>
    <meta:print-date>2013-02-18T09:2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534" meta:row-count="47" meta:non-whitespace-character-count="1340"/>
  </office:meta>
</office:document-meta>
</file>