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1 IR 2 STRAIPSNIŲ PAKEITIMO</text:p>
      <text:p text:style-name="P14"><text:span text:style-name="T15">ĮSTATYMAS</text:span></text:p>
      <text:p text:style-name="P16"/>
      <text:p text:style-name="P17">2019 m. gruodžio 12 d. Nr. XIII-26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 Šis įstatymas nustato veiklos su branduolinėmis medžiagomis,</text:span><text:span text:style-name="T32"><text:s/></text:span><text:span text:style-name="T33">kitos</text:span><text:span text:style-name="T34"><text:s/></text:span><text:span text:style-name="T35">branduolinės energetikos srities veiklos su jonizuojančiosios<text:s/></text:span><text:span text:style-name="T36">spinduliuotės šaltiniais ir branduolinio kuro ciklo medžiagų tvarkymo bendruosius teisinius pagrindus. Branduolinės saugos, radiacinės saugos ir radioaktyviųjų atliekų tvarkymo saugos reglamentavimas ir priežiūra branduolinės energetikos srityje atliekami<text:s/></text:span><text:span text:style-name="T37">vadovaujantis šiuo įstatymu ir Lietuvos Respublikos branduolinės saugos įstatymu, Lietuvos Respublikos radiacinės saugos įstatymu ir Lietuvos Respublikos radioaktyviųjų atliekų tvarkymo įstatymu.“</text:span></text:p>
        <text:p text:style-name="P38"/>
        <text:p text:style-name="P39"><text:span text:style-name="T40">2</text:span><text:span text:style-name="T41"><text:s/>straipsnis.<text:s/></text:span><text:span text:style-name="T42">2 straipsnio pakeitimas</text:span></text:p>
        <text:p text:style-name="P43"><text:span text:style-name="T44">1</text:span><text:span text:style-name="T45">. Pak</text:span><text:span text:style-name="T46">eisti 2 straipsnio 18 dalį ir ją išdėstyti taip:</text:span></text:p>
        <text:p text:style-name="P47"><text:span text:style-name="T48">„</text:span><text:span text:style-name="T49">18</text:span><text:span text:style-name="T50">.<text:s/></text:span><text:span text:style-name="T51">Branduolinės energetikos objekto statiniai</text:span><text:span text:style-name="T52"><text:s/>–<text:s/></text:span><text:span text:style-name="T53">branduolinės energetikos objekto pastatai ir (ar) inžineriniai statiniai, kuriuose planuojama vykdyti arba vykdoma veikla su branduolinio kuro ciklo medžia</text:span><text:span text:style-name="T54">gomis arba kurie yra laikomi paveiktais radionuklidų, taip pat pastatai ir (ar) inžineriniai statiniai, kurių ir (arba) kuriuose esančių įrenginių viena iš paskirčių yra užtikrinti branduolinės energetikos objekto branduolinę, radiacinę ir (arba) fizinę sa</text:span><text:span text:style-name="T55">ugą.</text:span><text:span text:style-name="T56">“</text:span></text:p>
        <text:p text:style-name="P57"><text:span text:style-name="T58">2</text:span><text:span text:style-name="T59">. Pakeisti 2 straipsnio 19 dalį ir ją išdėstyti taip:</text:span></text:p>
        <text:p text:style-name="P60"><text:span text:style-name="T61">„</text:span><text:span text:style-name="T62">19</text:span><text:span text:style-name="T63">.</text:span><text:span text:style-name="T64"><text:s/></text:span><text:span text:style-name="T65">Branduolinio kuro ciklo medžiaga</text:span><text:span text:style-name="T66"><text:s/>– branduolinis kuras, branduolinės energetikos objekte naudojama arba saugoma branduolinė medžiaga, branduolinės energetikos objekte tvarkomos radi</text:span><text:span text:style-name="T67">oaktyviosios atliekos ar branduolinės energetikos srityje naudota medžiaga, tapusi radioaktyvi.“</text:span></text:p>
        <text:p text:style-name="P68"/>
        <text:p text:style-name="P69"><text:span text:style-name="T70">3</text:span><text:span text:style-name="T71"><text:s/>straipsnis.<text:s/></text:span><text:span text:style-name="T72">Įstatymo įsigaliojimas, įgyvendinimas ir taikymas</text:span></text:p>
        <text:p text:style-name="P73"><text:span text:style-name="T74">1</text:span><text:span text:style-name="T75">. Šis įstatymas, išskyrus šio straipsnio 4 dalį, įsigalioja 2020 m. sausio 1 d.</text:span></text:p>
        <text:p text:style-name="P76"><text:span text:style-name="T77">2</text:span><text:span text:style-name="T78">. Iki šio įstatymo įsigaliojimo branduolinės energetikos objekto aikštelėje esantys pastatai ir (ar) inžineriniai statiniai ir (ar) branduolinės energetikos objekto projekte nurodyti pastatai ir (ar) inžineriniai statiniai laikomi branduolinės<text:s/></text:span><text:span text:style-name="T79">energetikos objekto statiniais tol, kol bus atlikta branduolinės energetikos objekto projekto modifikacija atsižvelgiant į šio įstatymo 2 straipsnio 1 dalyje išdėstytas Lietuvos Respublikos branduolinės energijos įstatymo 2 straipsnio 18 dalies nuostatas.</text:span></text:p>
        <text:p text:style-name="P80"><text:span text:style-name="T81">3</text:span><text:span text:style-name="T82">. Iki šio įstatymo įsigaliojimo pradėtos branduolinės energetikos objekto statinių statybą, rekonstrukciją, kapitalinį remontą ar griovimą leidžiančių dokumentų išdavimo procedūros užbaigiamos vadovaujantis iki šio įstatymo įsigaliojimo galiojusia<text:s/></text:span><text:span text:style-name="T83">tvarka.</text:span></text:p>
        <text:p text:style-name="P84"><text:span text:style-name="T85">4</text:span><text:span text:style-name="T86">. Valstybinės atominės energetikos saugos inspekcijos viršininkas iki 2019 m. gruodžio 31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text:span><text:span text:style-name="T97">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0T07:58:00Z</meta:creation-date>
    <dc:date>2019-12-20T07:58:00Z</dc:date>
    <meta:print-date>2019-12-12T15:13:00Z</meta:print-date>
    <meta:template xlink:href="Normal.dotm" xlink:type="simple"/>
    <meta:editing-cycles>2</meta:editing-cycles>
    <meta:editing-duration>PT0S</meta:editing-duration>
    <meta:document-statistic meta:page-count="2" meta:paragraph-count="16" meta:word-count="379" meta:character-count="2929" meta:row-count="75" meta:non-whitespace-character-count="2566"/>
  </office:meta>
</office:document-meta>
</file>