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tab-stops>
          <style:tab-stop style:type="left" style:position="0.5909in"/>
          <style:tab-stop style:type="left" style:position="1.083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fo:background-color="#00FF00"/>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widows="0" fo:orphans="0"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861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861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8861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8861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8861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8861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8861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8861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8861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8861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8861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8861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8861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8861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8861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LT" style:font-name-asian="Calibri" fo:font-size="10pt" style:font-size-asian="10pt"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8861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8861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8861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8861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8861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8861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8861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8861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8861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8861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8861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8861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8861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8861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8861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8861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8861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8861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8861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8861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8861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8861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8861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FF0000"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8861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8861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8861in"/>
      <style:text-properties fo:hyphenate="false"/>
    </style:style>
    <style:style style:name="P236" style:parent-style-name="Normal" style:family="paragraph">
      <style:paragraph-properties fo:text-align="justify" fo:line-height="150%" fo:text-indent="0.8861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50%"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right="-0.0006in" fo:text-indent="0.8861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50%"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861in"/>
      <style:text-properties fo:hyphenate="false"/>
    </style:style>
    <style:style style:name="P256" style:parent-style-name="Normal" style:family="paragraph">
      <style:paragraph-properties fo:widows="0" fo:orphans="0" fo:text-align="justify" fo:line-height="150%"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0.5673in"/>
    </style:style>
    <style:style style:name="TableColumn261" style:family="table-column">
      <style:table-column-properties style:column-width="0.8861in"/>
    </style:style>
    <style:style style:name="TableColumn262" style:family="table-column">
      <style:table-column-properties style:column-width="4.9215in"/>
    </style:style>
    <style:style style:name="Table259" style:family="table">
      <style:table-properties style:width="6.375in" fo:margin-left="0in" table:align="left"/>
    </style:style>
    <style:style style:name="TableRow263" style:family="table-row">
      <style:table-row-properties style:min-row-height="0.4368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50%"/>
      <style:text-properties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50%"/>
      <style:text-properties style:font-weight-complex="bold"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50%"/>
      <style:text-properties style:font-size-complex="12pt" style:language-asian="lt" style:country-asian="LT" fo:hyphenate="false"/>
    </style:style>
    <style:style style:name="P270" style:parent-style-name="Normal" style:family="paragraph">
      <style:paragraph-properties fo:text-align="justify" fo:line-height="150%"/>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style:text-properties style:font-size-complex="12pt" style:language-asian="lt" style:country-asian="LT" fo:hyphenate="false"/>
    </style:style>
    <style:style style:name="P276" style:parent-style-name="Normal" style:family="paragraph">
      <style:paragraph-properties fo:text-align="justify" fo:line-height="150%"/>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style:text-properties style:font-size-complex="12pt" style:language-asian="lt" style:country-asian="LT" fo:hyphenate="false"/>
    </style:style>
    <style:style style:name="P280" style:parent-style-name="Normal" style:family="paragraph">
      <style:paragraph-properties fo:text-align="justify" fo:line-height="150%"/>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298" style:parent-style-name="Normal" style:family="paragraph">
      <style:paragraph-properties fo:text-align="justify" fo:line-height="150%"/>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style:text-properties style:font-size-complex="12pt" style:language-asian="lt" style:country-asian="LT" fo:hyphenate="false"/>
    </style:style>
    <style:style style:name="P312" style:parent-style-name="Normal" style:family="paragraph">
      <style:paragraph-properties fo:text-align="justify" fo:line-height="150%"/>
      <style:text-properties style:font-size-complex="12pt" style:language-asian="lt" style:country-asian="LT" fo:hyphenate="false"/>
    </style:style>
    <style:style style:name="P313" style:parent-style-name="Normal" style:family="paragraph">
      <style:paragraph-properties fo:text-align="justify" fo:line-height="150%"/>
      <style:text-properties style:font-size-complex="12pt" style:language-asian="lt" style:country-asian="LT" fo:hyphenate="false"/>
    </style:style>
    <style:style style:name="P314" style:parent-style-name="Normal" style:family="paragraph">
      <style:paragraph-properties fo:widows="0" fo:orphans="0" fo:text-align="justify" fo:line-height="150%" fo:text-indent="0.9in"/>
    </style:style>
    <style:style style:name="P315" style:parent-style-name="Normal" style:family="paragraph">
      <style:paragraph-properties fo:widows="0" fo:orphans="0" fo:text-align="justify" fo:line-height="150%"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8861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widows="0" fo:orphans="0" fo:text-align="justify" fo:line-height="150%">
        <style:tab-stops>
          <style:tab-stop style:type="left" style:position="5.11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text:s/></text:span><text:span text:style-name="T16">2016 M. SAUSIO 27 D. ĮSAKYMO NR. A1-49</text:span><text:span text:style-name="T17"><text:s/>„DĖL PRIEGLOBSČIO, MIGRACIJOS IR INTEGRACIJOS FONDO 2014–2020 METŲ NACIONALINĖS PROGRAMOS 4.2 YPATINGO ATVEJO „UŽSIENIEČIŲ PERKĖLIMAS Į LIETUVOS RESPUBLIKOS TERITORIJĄ IŠ EUROPOS SĄJUNGOS VALSTYBĖS NARĖS“ PROJEKTŲ FINANSAVIMO SĄLYGŲ APRAŠO NR. PMIF-4.2-V-02 PATVIRTINIMO“ PAKEITIMO<text:s/></text:span></text:p>
      <text:p text:style-name="P18"/>
      <text:p text:style-name="P19">2017 m. gegužės 8 d. Nr. A1-229</text:p>
      <text:p text:style-name="P20">Vilnius</text:p>
      <text:p text:style-name="P21"/>
      <text:p text:style-name="P22"/>
      <text:p text:style-name="P23"><text:span text:style-name="T24">P a k e i č i u<text:s/></text:span><text:span text:style-name="T25">Prieglobsčio, migracijos ir integracijos fondo 2014–2020 metų nacionalinės programos</text:span><text:span text:style-name="T26"><text:s/></text:span><text:span text:style-name="T27">4.2 ypatingo atvejo „Užsieniečių perkėlimas į Lietuvos Respublikos teritoriją iš Europos Sąjungos valstybės narės“ projektų finansavimo sąlygų aprašą Nr. PMIF-4.2-V-02</text:span><text:span text:style-name="T28">, patvirtintą Lietuvos Respublikos socialinės apsaugos ir darbo ministro 2016 m. sausio 27 d. įsakymu Nr. A1-49 „Dėl<text:s/></text:span><text:span text:style-name="T29">Prieglobsčio, migracijos ir integracijos fondo 2014–2020 metų nacionalinės programos</text:span><text:span text:style-name="T30"><text:s/></text:span><text:span text:style-name="T31">4.2 ypatingo atvejo „Užsieniečių perkėlimas į Lietuvos Respublikos teritoriją iš Europos Sąjungos valstybės narės“ projektų finansavimo sąlygų aprašo Nr. PMIF-4.2-V-02<text:s/></text:span><text:span text:style-name="T32">patvirtinimo“:</text:span></text:p>
      <text:p text:style-name="P33"><text:span text:style-name="T34">1</text:span><text:span text:style-name="T35">.</text:span><text:span text:style-name="T36"><text:tab/>Pakeičiu<text:s/></text:span><text:span text:style-name="T37">2<text:s/></text:span><text:span text:style-name="T38">punktą ir jį išdėstau taip:</text:span></text:p>
      <text:p text:style-name="P39"><text:span text:style-name="T40">„</text:span><text:span text:style-name="T41">2</text:span><text:span text:style-name="T42">. PFSA yra parengtas atsižvelgiant į:</text:span></text:p>
      <text:p text:style-name="P43"><text:span text:style-name="T44">2.1</text:span><text:span text:style-name="T45">. Lietuvos Respublikos Vyriausybės 2015 m. birželio 22 d. nutarimą Nr. 628 „Dėl užsieniečių, kuriems reikia prieglobsčio, perkėlimo į Lietuvos Respublikos teritoriją“ (toliau – Lietuvos Respublikos Vyriausybės 2015 m. birželio 22 d. nutarimas Nr. 628);<text:s/></text:span></text:p>
      <text:p text:style-name="P46"><text:span text:style-name="T47">2.2</text:span><text:span text:style-name="T48">. 2015 m. rugsėjo 14 d. Tarybos sprendimą (ES) Nr. 2015/1523, kuriuo Italijos ir Graikijos labui nustatomos laikinosios priemonės tarptautinės apsaugos srityje (OL 2015 L 239, p. 146) (toliau – Tarybos sprendimas Nr. 2015/1523);<text:s/></text:span></text:p>
      <text:p text:style-name="P49"><text:span text:style-name="T50">2.3</text:span><text:span text:style-name="T51">. 2015 m. rugsėjo 22 d. Tarybos sprendimą (ES) Nr. 2015/1601, kuriuo Italijos ir Graikijos labui nustatomos laikinosios priemonės tarptautinės apsaugos srityje (OL 2015 L 248, p. 80) (toliau – Tarybos sprendimas Nr. 2015/1601);<text:s/></text:span></text:p>
      <text:p text:style-name="P52"><text:span text:style-name="T53">2.4</text:span><text:span text:style-name="T54">. Prieglobsčio, migracijos ir integracijos fondo 2014–2020 metų nacionalinės programos veiksmų ir ypatingų atvejų įgyvendinimo planą, patvirtintą Lietuvos Respublikos socialinės apsaugos ir darbo ministro 2015 m. gegužės 20 d. įsakymu Nr. A1-284 „Dėl<text:s/></text:span><text:soft-page-break/><text:span text:style-name="T55">Prieglobsčio, migracijos ir integracijos fondo 2014–2020 metų nacionalinės programos veiksmų ir ypatingų atvejų įgyvendinimo plano patvirtinimo“;</text:span></text:p>
      <text:p text:style-name="P56"><text:span text:style-name="T57">2.5</text:span><text:span text:style-name="T58">. Prieglobsčio, migracijos ir integracijos fondo 2014–2020 metų nacionalinės programos projektų administravimo ir finansavimo taisykles, patvirtintas Lietuvos Respublikos socialinės apsaugos ir darbo ministro 2015 m. birželio 5 d. įsakymu Nr. A1-319</text:span><text:span text:style-name="T59"><text:s/></text:span><text:span text:style-name="T60">„Dėl Prieglobsčio, migracijos ir integracijos fondo 2014–2020 metų nacionalinės programos projektų administravimo ir finansavimo taisyklių patvirtinimo“ (toliau – PAFT);<text:s/></text:span></text:p>
      <text:p text:style-name="P61"><text:span text:style-name="T62">2.6</text:span><text:span text:style-name="T63">.<text:s/></text:span><text:span text:style-name="T64">Prieglobsčio, migracijos ir integracijos fondo 2014–2020 metų nacionalinės programos rodiklių skaičiavimo tvarkos aprašą, patvirtintą Lietuvos Respublikos socialinės apsaugos ir darbo ministro 2015 m. liepos 14 d. įsakymu Nr. A1-432 „Dėl Prieglobsčio, migracijos ir integracijos fondo 2014–2020 metų nacionalinės programos rodiklių skaičiavimo tvarkos aprašo patvirtinimo“;</text:span></text:p>
      <text:p text:style-name="P65"><text:span text:style-name="T66">2.7</text:span><text:span text:style-name="T67">.<text:s/></text:span><text:span text:style-name="T68">Lietuvos Respublikos socialinės apsaugos ir darbo ministerijos 2015–2017 metų strateginį veiklos planą, patvirtintą Lietuvos Respublikos socialinės apsaugos ir darbo ministro 2015 m. sausio 22 d. įsakymu Nr. A1-37 „Dėl Lietuvos Respublikos socialinės apsaugos ir darbo ministerijos 2015–2017 metų strateginio veiklos plano patvirtinimo“;</text:span></text:p>
      <text:p text:style-name="P69"><text:span text:style-name="T70">2.8</text:span><text:span text:style-name="T71">. Valstybės paramos prieglobsčio gavėjų integracijai teikimo tvarkos aprašą, patvirtintą<text:s/></text:span><text:span text:style-name="T72">Lietuvos Respublikos Vyriausybės 2016 m. spalio 5 d. nutarimu Nr. 998 „Dėl Valstybės paramos<text:s/></text:span><text:span text:style-name="T73">prieglobsčio gavėjų<text:s/></text:span><text:span text:style-name="T74">integracijai teikimo tvarkos aprašo patvirtinimo“ (toliau – Valstybės paramos<text:s/></text:span><text:span text:style-name="T75">prieglobsčio gavėjų<text:s/></text:span><text:span text:style-name="T76">integracijai teikimo tvarkos aprašas);</text:span></text:p>
      <text:p text:style-name="P77"><text:span text:style-name="T78">2.9</text:span><text:span text:style-name="T79">.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patvirtintus:</text:span></text:p>
      <text:p text:style-name="P80"><text:span text:style-name="T81">2.9.1</text:span><text:span text:style-name="T82">. Užsieniečių apgyvendinimo Pabėgėlių priėmimo centre sąlygų ir tvarkos, užsieniečių užimtumo organizavimo bei drausminio poveikio priemonių taikymo jiems tvarkos aprašą (toliau – Užsieniečių apgyvendinimo Pabėgėlių priėmimo centre aprašas);</text:span></text:p>
      <text:p text:style-name="P83"><text:span text:style-name="T84">2.9.2</text:span><text:span text:style-name="T85">. Užsieniečio teisės gauti kompensaciją už naudojimąsi visuomeninio transporto priemonėmis įgyvendinimo tvarkos aprašą;</text:span></text:p>
      <text:p text:style-name="P86"><text:span text:style-name="T87">2.10</text:span><text:span text:style-name="T88">. Prieglobsčio Lietuvos Respublikoje suteikimo ir panaikinimo tvarkos aprašą, patvirtintą Lietuvos Respublikos vidaus reikalų ministro 2016 m. vasario 24 d. įsakymu Nr. 1V-131 „Dėl Prieglobsčio Lietuvos Respublikoje suteikimo ir panaikinimo tvarkos aprašo patvirtinimo“;</text:span></text:p>
      <text:p text:style-name="P89"><text:span text:style-name="T90">2.11</text:span><text:span text:style-name="T91">. Lietuvos Respublikos socialinės paramos mokiniams įstatymą;</text:span></text:p>
      <text:p text:style-name="P92"><text:span text:style-name="T93">2.12</text:span><text:span text:style-name="T94">. Lietuvos Respublikos išmokų vaikams įstatymą.“</text:span></text:p>
      <text:p text:style-name="P95"><text:span text:style-name="T96">2</text:span><text:span text:style-name="T97">. Pakeičiu 6 punktą ir jį išdėstau taip:</text:span></text:p>
      <text:p text:style-name="P98"><text:span text:style-name="T99">„</text:span><text:span text:style-name="T100">6</text:span><text:span text:style-name="T101">. Pagal PFSA, projektui įgyvendinti numatoma skirti iki 4 272 400 eurų (keturių milijonų dviejų šimtų septyniasdešimt dviejų tūkstančių keturių šimtų eurų) PMIF lėšų. Projektui įgyvendinti skiriamo finansavimo suma negali viršyti 4 400 eurų (keturių tūkstančių keturių šimtų eurų) už kiekvieną asmenį, perkeltą į Lietuvos Respublikos teritoriją vadovaujantis Tarybos sprendimu Nr. 2015/1523 ir Tarybos sprendimu Nr. 2015/1601. Jei į Lietuvos Respublikos teritoriją perkeliamas mažesnis nei Tarybos sprendime Nr. 2015/1523 ir (ar) Tarybos sprendime Nr. 2015/1601 nurodytas tikslinės grupės asmenų skaičius, šiame PFSA punkte nustatyta projektui įgyvendinti skiriamo finansavimo suma mažinama 4 400 eurų (keturiais tūkstančiais keturiais šimtais eurų) už kiekvieną į Lietuvos Respublikos teritoriją neperkeltą asmenį.</text:span><text:span text:style-name="T102">“</text:span><text:span text:style-name="T103"><text:s/></text:span></text:p>
      <text:p text:style-name="P104"><text:span text:style-name="T105">3</text:span><text:span text:style-name="T106">. Pakeičiu 8 punktą ir jį išdėstau taip:</text:span></text:p>
      <text:p text:style-name="P107">„<text:span text:style-name="T108">8</text:span><text:span text:style-name="T109">. Pagal PFSA remiamos šios veiklos:</text:span></text:p>
      <text:p text:style-name="P110"><text:span text:style-name="T111">8.1</text:span><text:span text:style-name="T112">. integracijos priemonių organizavimas tikslinės grupės asmenims, nurodytiems PFSA 19 punkte, gyvenantiems Pabėgėlių priėmimo centro (toliau – PPC) suteiktose patalpose:</text:span></text:p>
      <text:p text:style-name="P113"><text:span text:style-name="T114">8.1.1</text:span><text:span text:style-name="T115">. tikslinės grupės asmenų, nurodytų PFSA 19 punkte, gyvenimo sąlygų gerinimas aprūpinant drabužiais ir avalyne, čiužiniais, pagalvėmis, antklodėmis ir patalyne (pagalvių, antklodžių užvalkalais ir paklodėmis), indais, maisto produktais ir higienos reikmenimis, daiktais vaikams (pvz., vaikiškomis lovomis, vežimėliais, maitinimo kėdutėmis ir pan.) ir kitais būtinais daiktais;</text:span></text:p>
      <text:p text:style-name="P116"><text:span text:style-name="T117">8.1.2</text:span><text:span text:style-name="T118">. teisinės konsultacijos ir (arba) paslaugos;</text:span></text:p>
      <text:p text:style-name="P119"><text:span text:style-name="T120">8.1.3</text:span><text:span text:style-name="T121">. psichologinė pagalba ir (arba) konsultacijos;</text:span></text:p>
      <text:p text:style-name="P122"><text:span text:style-name="T123">8.1.4</text:span><text:span text:style-name="T124">. vertimo raštu ir (arba) žodžiu paslaugos;</text:span></text:p>
      <text:p text:style-name="P125"><text:span text:style-name="T126">8.1.5</text:span><text:span text:style-name="T127">. lietuvių kalbos mokymai ir (arba) kursai;</text:span></text:p>
      <text:p text:style-name="P128"><text:span text:style-name="T129">8.1.6</text:span><text:span text:style-name="T130">. pilietinio orientavimo mokymai ir (arba) kursai, apimantys, pvz., visuomenės pažinimo, supažindinimo su Lietuvos Respublikos teisine, socialinės apsaugos, sveikatos priežiūros, švietimo sistemomis ir pan.;</text:span></text:p>
      <text:p text:style-name="P131"><text:span text:style-name="T132">8.1.7</text:span><text:span text:style-name="T133">. pasirengimo kuruoti tikslinės grupės asmenis, nurodytus PFSA 19 punkte (pvz., būsto, darbo vietos atvykstantiems tikslinės grupės asmenims paieška ir kt.), tikslinės grupės asmenų, nurodytų PFSA 19 punkte, kuravimo, informavimo, konsultavimo, tarpininkavimo, atstovavimo paslaugos ir (ar) kita socialinė pagalba;<text:s/></text:span></text:p>
      <text:p text:style-name="P134"><text:span text:style-name="T135">8.1.8</text:span><text:span text:style-name="T136">. kompiuterinio raštingumo mokymai ir (arba) kursai;</text:span></text:p>
      <text:p text:style-name="P137"><text:span text:style-name="T138">8.1.9</text:span><text:span text:style-name="T139">. renginių ar kitos bendros veiklos su visuomene organizavimas (pvz., bendros šventės su vietos bendruomene, atvirų durų dienos, bendros diskusijos ir pan.);</text:span></text:p>
      <text:p text:style-name="P140"><text:span text:style-name="T141">8.1.10</text:span><text:span text:style-name="T142">. socialinių įgūdžių ugdymas ir laisvalaikio organizavimas (pvz., bendravimo įgūdžių mokymai, sportiniai užsiėmimai, įvairių amatų (siuvimo, mezgimo, audimo, pynimo, dailės, keramikos dirbinių kūrimo ir pan.) pamokos, savarankiško patalpų, aplinkos tvarkymo, maisto gaminimo ir panašūs užsiėmimai);</text:span></text:p>
      <text:p text:style-name="P143"><text:span text:style-name="T144">8.1.11</text:span><text:span text:style-name="T145">. maitinimo organizavimas laikotarpiu, kai tikslinės grupės asmuo, nurodytas PFSA 19 punkte, negauna PFSA 8.1.12.1 papunktyje nurodytos išmokos;</text:span></text:p>
      <text:p text:style-name="P146"><text:span text:style-name="T147">8.1.12</text:span><text:span text:style-name="T148">. išmokų ir kompensacijų tikslinės grupės asmenims, nurodytiems PFSA 19 punkte, jų gyvenimo PPC suteiktose patalpose</text:span><text:span text:style-name="T149"><text:s/></text:span><text:span text:style-name="T150">laikotarpiu mokėjimas:</text:span></text:p>
      <text:p text:style-name="P151"><text:span text:style-name="T152">8.1.12.1</text:span><text:span text:style-name="T153">. 0,7 valstybės remiamų pajamų dydžio išmokos maistui ir smulkioms išlaidoms mokėjimas;</text:span></text:p>
      <text:p text:style-name="P154"><text:span text:style-name="T155">8.1.12.2</text:span><text:span text:style-name="T156">. 0,75 bazinės socialinės išmokos dydžio išmokos vaikui iki 2 metų ir (ar) 4 bazinės socialinės išmokos dydžio išmokos vaikui nuo 2 iki 18 metų mokėjimas;<text:s/></text:span></text:p>
      <text:p text:style-name="P157"><text:span text:style-name="T158">8.1.12.3</text:span><text:span text:style-name="T159">. iki 1,6 bazinės socialinės išmokos dydžio kompensacijos vaikų ugdymo pagal ikimokyklinio ir (ar) priešmokyklinio ugdymo programas išlaidoms apmokėti mokėjimas;</text:span></text:p>
      <text:p text:style-name="P160"><text:span text:style-name="T161">8.1.13</text:span><text:span text:style-name="T162">. PPC suteiktų patalpų</text:span><text:span text:style-name="T163">, skirtų<text:s/></text:span><text:span text:style-name="T164">tikslinės grupės asmenims, nurodytiems PFSA 19 punkte, nuomos ir (ar) išlaikymo<text:s/></text:span><text:span text:style-name="T165">(komunalinių paslaugų ir (ar) kitų eksploatavimo išlaidų) apmokėjimas, prireikus</text:span><text:span text:style-name="T166"><text:s/>PPC priklausančioms patalpoms reikalingų daiktų (įskaitant vaikiškas lovas, vežimėlius, maitinimo kėdutes ir pan.) įsigijimas tikslinės grupės asmenų, nurodytų PFSA 19 punkte, reikmėms;</text:span></text:p>
      <text:p text:style-name="P167"><text:span text:style-name="T168">8.1.14</text:span><text:span text:style-name="T169">. mokinių aprūpinimas mokinių reikmenimis pagal poreikį, neviršijant 1,5 bazinės socialinės išmokos dydžio, arba 1,5 bazinės socialinės išmokos dydžio išmokos mokyklinio amžiaus vaikams būtiniausiems mokinio reikmenims įsigyti mokėjimas;</text:span></text:p>
      <text:p text:style-name="P170"><text:span text:style-name="T171">8.1.15</text:span><text:span text:style-name="T172">. nereceptiniai medikamentai ir (ar) vaistažolės,</text:span><text:s/><text:span text:style-name="T173">ir (ar) valstybės nekompensuojamos medicinos pagalbos priemonės, taip pat gydytojo skirtos valstybės nekompensuojamos būtinos sveikatos priežiūros paslaugos ir (ar) receptiniai medikamentai, ir (ar) maisto papildai, ir (ar) vakcinos, ir (ar) odontologinės medžiagos;</text:span></text:p>
      <text:p text:style-name="P174"><text:span text:style-name="T175">8.1.16</text:span><text:span text:style-name="T176">. tikslinės grupės asmenų, nurodytų PFSA 19 punkte, pervežimas Lietuvos Respublikos teritorijoje (pvz., iš Valstybės sienos apsaugos tarnybos prie Lietuvos Respublikos vidaus reikalų ministerijos Užsieniečių registracijos centro, oro uosto arba iš kitos vietos, į kurią jie patenka atvykę į Lietuvos Respublikos teritoriją, į PPC suteiktas patalpas, iš PPC suteiktų patalpų – į Lietuvos darbo biržą prie Socialinės apsaugos ir darbo ministerijos ar teritorines darbo biržas, į sveikatos priežiūros įstaigas ir pan.);</text:span></text:p>
      <text:p text:style-name="P177"><text:span text:style-name="T178">8.1.17</text:span><text:span text:style-name="T179">. mokyklinio amžiaus vaikų papildomas ugdymas mokyklose, taip pat mokinių aprūpinimas nuolatiniais (terminuotais) viešojo transporto bilietais;</text:span></text:p>
      <text:p text:style-name="P180"><text:span text:style-name="T181">8.1.18</text:span><text:span text:style-name="T182">. kitos su tikslinės grupės asmenų, nurodytų PFSA 19 punkte, integracija PPC suteiktose patalpose gyvenimo laikotarpiu susijusios veiklos, suderintos su Lietuvos Respublikos socialinės apsaugos ir darbo ministerija (toliau – Socialinės apsaugos ir darbo ministerija);</text:span></text:p>
      <text:p text:style-name="P183"><text:span text:style-name="T184">8.2</text:span><text:span text:style-name="T185">. integracijos priemonių organizavimas savivaldybėse:</text:span></text:p>
      <text:p text:style-name="P186"><text:span text:style-name="T187">8.2.1</text:span><text:span text:style-name="T188">. pašalpų, išmokų ir kompensacijų mokėjimas tikslinės grupės asmenims, nurodytiems PFSA 19 punkte, jų integracijos savivaldybių teritorijose laikotarpiu:<text:s/></text:span></text:p>
      <text:p text:style-name="P189"><text:span text:style-name="T190">8.2.1.1</text:span><text:span text:style-name="T191">. Valstybės paramos prieglobsčio gavėjų integracijai teikimo tvarkos aprašo 24.1 papunktyje nustatytos vienkartinės išmokos įsikurti (būtiniausiems baldams ir namų apyvokos reikmenims įsigyti, kelionės ir (ar) bagažo nuvežimo iki gyvenamosios vietos išlaidoms padengti) mokėjimas;<text:s/></text:span></text:p>
      <text:p text:style-name="P192"><text:span text:style-name="T193">8.2.1.2</text:span><text:span text:style-name="T194">. Valstybės paramos prieglobsčio gavėjų integracijai teikimo tvarkos aprašo 24.2 papunktyje nustatytos mėnesinės pašalpos mokėjimas;</text:span></text:p>
      <text:p text:style-name="P195"><text:span text:style-name="T196">8.2.1.3</text:span><text:span text:style-name="T197">.<text:s/></text:span><text:span text:style-name="T198">Valstybės paramos prieglobsčio gavėjų integracijai teikimo tvarkos aprašo 24.5 papunktyje nurodytos išmokos vaikui mokėjimas;</text:span></text:p>
      <text:p text:style-name="P199"><text:span text:style-name="T200">8.2.1.4</text:span><text:span text:style-name="T201">.<text:s/></text:span><text:span text:style-name="T202">Valstybės paramos prieglobsčio gavėjų integracijai teikimo tvarkos aprašo 24.6 papunktyje nurodytos pašalpos mokyklinio amžiaus vaikams būtiniausiems mokinio reikmenims įsigyti mokėjimas;</text:span></text:p>
      <text:p text:style-name="P203"><text:span text:style-name="T204">8.2.1.5</text:span><text:span text:style-name="T205">. Valstybės paramos prieglobsčio gavėjų integracijai teikimo tvarkos aprašo 24.7 papunktyje nurodytos kompensacijos vaikų ugdymo pagal ikimokyklinio ir (ar) priešmokyklinio ugdymo programas išlaidoms apmokėti mokėjimas;</text:span></text:p>
      <text:p text:style-name="P206"><text:span text:style-name="T207">8.2.2</text:span><text:span text:style-name="T208">. tikslinės grupės asmenų, nurodytų PFSA 19 punkte, gyvenimo sąlygų gerinimas aprūpinant maisto produktais ir higienos reikmenimis, drabužiais ir avalyne, čiužiniais, pagalvėmis, antklodėmis ir patalyne (pagalvių, antklodžių užvalkalais ir paklodėmis), indais, daiktais vaikams (pvz., vaikiškomis lovomis, vežimėliais, maitinimo kėdutėmis ir pan.) ir kitais būtinais daiktais;</text:span></text:p>
      <text:p text:style-name="P209"><text:span text:style-name="T210">8.2.3</text:span><text:span text:style-name="T211">. lietuvių kalbos mokymai ir (arba) kursai;<text:s/></text:span></text:p>
      <text:p text:style-name="P212"><text:span text:style-name="T213">8.2.4</text:span><text:span text:style-name="T214">. <text:s/>psichologinė pagalba ir (arba) konsultacijos;</text:span></text:p>
      <text:p text:style-name="P215"><text:span text:style-name="T216">8.2.5</text:span><text:span text:style-name="T217">. vertimo raštu ir (arba) žodžiu paslaugos;</text:span></text:p>
      <text:p text:style-name="P218"><text:span text:style-name="T219">8.2.6</text:span><text:span text:style-name="T220">. teisinės konsultacijos ir (arba) paslaugos;</text:span></text:p>
      <text:p text:style-name="P221"><text:span text:style-name="T222">8.2.7</text:span><text:span text:style-name="T223">. <text:s/>mokyklinio amžiaus vaikų papildomas ugdymas mokyklose, taip pat mokinių aprūpinimas nuolatiniais (terminuotais) viešojo transporto bilietais;</text:span></text:p>
      <text:p text:style-name="P224"><text:span text:style-name="T225">8.2.8</text:span><text:span text:style-name="T226">. nereceptiniai medikamentai ir (ar) vaistažolės, ir (ar) valstybės nekompensuojamos medicinos pagalbos priemonės, taip pat gydytojo skirtos valstybės nekompensuojamos būtinos</text:span><text:span text:style-name="T227"><text:s/></text:span><text:span text:style-name="T228">sveikatos priežiūros paslaugos ir (ar) receptiniai medikamentai, ir (ar) maisto papildai, ir (ar) vakcinos, ir (ar) odontologinės medžiagos;</text:span></text:p>
      <text:p text:style-name="P229"><text:span text:style-name="T230">8.2.9</text:span><text:span text:style-name="T231">. pasirengimo kuruoti tikslinės grupės asmenis, nurodytus PFSA 19 punkte (pvz., būsto, darbo vietos atvykstantiems tikslinės grupės asmenims paieška ir kt.), tikslinės grupės asmenų, nurodytų PFSA 19 punkte, kuravimo (pvz., informavimo, tarpininkavimo, konsultavimo ir kt.) integracijos laikotarpiu paslaugos;<text:s/></text:span></text:p>
      <text:p text:style-name="P232"><text:span text:style-name="T233">8.2.10</text:span><text:span text:style-name="T234">. kitos su tikslinės grupės asmenų integracija savivaldybių teritorijose susijusios veiklos, suderintos su Socialinės apsaugos ir darbo ministerija.“</text:span></text:p>
      <text:p text:style-name="P235">4. Pakeičiu 9 punktą ir jį išdėstau taip:</text:p>
      <text:p text:style-name="P236">„<text:span text:style-name="T237">9</text:span><text:span text:style-name="T238">. Veiklos, nurodytos PFSA 8.1.5, 8.1.12, 8.2.1 ir 8.2.3 papunkčiuose, privalo būti įtrauktos į paraišką ir įgyvendinamos projekto metu,<text:s/></text:span>kitos PFSA 8 punkte nurodytos veiklos įgyvendinamos atsižvelgiant į tikslinės grupės asmenų skaičių ir jų poreikius<text:span text:style-name="T239">.“</text:span></text:p>
      <text:p text:style-name="P240"><text:span text:style-name="T241">5</text:span><text:span text:style-name="T242">. Pakeičiu 15 punktą ir jį išdėstau taip:</text:span></text:p>
      <text:p text:style-name="P243">„15. Jei įgyvendinant projektą atsiranda nenumatytų tikslinės grupės asmenų, nurodytų PFSA<text:s/><text:span text:style-name="T244">19</text:span><text:s/>punkte, poreikių, kuriems tenkinti, vadovaujantis PFSA 8.1.18 ir 8.2.10 papunkčiais, reikia įtraukti papildomas projekto veiklas, projekto vykdytojas raštu teikia prašymą Socialinės apsaugos ir darbo ministerijai. Socialinės apsaugos ir darbo ministerija, įvertinusi iš projekto vykdytojo gautą prašymą įgyvendinti papildomą (-as) veiklą (-as) ir informaciją apie tikslinės grupės asmenų,<text:s/><text:span text:style-name="T245">nurodytų PFSA 19 punkte,</text:span><text:s/>poreikius, per 10 darbo dienų nuo projekto vykdytojo prašymo gavimo priima sprendimą ir apie jį raštu informuoja projekto vykdytoją. Tokiais atvejais atliekami PAFT 105 punkte nurodyti neesminiai projekto sutarties keitimai.“</text:p>
      <text:p text:style-name="P246"><text:span text:style-name="T247">6</text:span><text:span text:style-name="T248">. Pakeičiu 17 punktą ir jį išdėstau taip:</text:span></text:p>
      <text:p text:style-name="P249">„<text:span text:style-name="T250">17</text:span><text:span text:style-name="T251">. Teikiamo pagal PFSA projekto įgyvendinimo trukmė turi būti ne ilgesnė kaip iki 2020 m. gruodžio 31 d. Dėl objektyvių priežasčių, kurių pareiškėjas negalėjo numatyti paraiškos pateikimo ir vertinimo metu, projekto vykdymo laikotarpis gali būti pratęstas PAFT nustatyta tvarka.“</text:span></text:p>
      <text:p text:style-name="P252"><text:span text:style-name="T253">7</text:span><text:span text:style-name="T254">. Pakeičiu 19 punktą ir jį išdėstau taip:</text:span></text:p>
      <text:p text:style-name="P255">„19. Tikslinės grupės asmenys yra trečiosios šalies (ne ES valstybės narės) piliečiai arba asmenys be pilietybės, kurie, vadovaujantis Tarybos sprendimu Nr. 2015/1523 ir Tarybos sprendimu Nr. 2015/1601, yra perkelti į Lietuvos Respublikos teritoriją, neatsižvelgiant į prieglobsčio prašytojo ar pabėgėlio statusą arba turimą papildomą apsaugą, ir jų vaikai, gimę Lietuvos Respublikoje.“</text:p>
      <text:p text:style-name="P256"><text:span text:style-name="T257">8</text:span><text:span text:style-name="T258">. Pakeičiu 26 punkto lentelės 3 punktą ir jį išdėstau taip:</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3.</text:p>
          </table:table-cell>
          <table:table-cell table:style-name="TableCell266">
            <text:p text:style-name="P267">Projekto vykdymas</text:p>
          </table:table-cell>
          <table:table-cell table:style-name="TableCell268">
            <text:p text:style-name="P269">Tinkamomis finansuoti išlaidomis yra laikomos:<text:s/></text:p>
            <text:p text:style-name="P270"><text:span text:style-name="T271">3.1. tiesiogines projekto veiklas vykdančio personalo, susijusio su projekto vykdytoju ar partneriu darbo santykiais, darbo užmokesčio<text:s/></text:span><text:soft-page-break/><text:span text:style-name="T272">išlaidos. Valstybės ar savivaldybių biudžetinių įstaigų darbuotojui mokamo darbo užmokesčio dydis turi būti nustatomas vadovaujantis Lietuvos Respublikos valstybės ir savivaldybių darbuotojų darbo apmokėjimo įstatymo (iki 2017 m. vasario 1 d. –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273">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274"><text:s/>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 Nuostatos dėl papildomų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pan></text:p>
            <text:p text:style-name="P275">3.2. mokymo ir ugdymo priemonių bei kito trumpalaikio turto (išskyrus trumpalaikiam turtui priskiriamus baldus, įrangą ir įrenginius) pirkimo ir nuomos išlaidos, įrangos nuomos išlaidos;</text:p>
            <text:p text:style-name="P276"><text:span text:style-name="T277">3.3. iš išorės tiekėjų perkamų paslaugų ir prekių, reikalingų PFSA 8 punkte nurodytoms veikloms įgyvendinti, išlaidos, jei jos atitinka PAFT ir Instrukcijose dėl išlaidų atitikties<text:s/></text:span>prekėms ir paslaugoms keliamus<text:span text:style-name="T278"><text:s/>reikalavimus;</text:span></text:p>
            <text:p text:style-name="P279">3.4. mokymų ir (ar) renginių organizavimo ir vykdymo, leidybos<text:s/><text:soft-page-break/>išlaidos;</text:p>
            <text:p text:style-name="P280"><text:span text:style-name="T281">3.5. išlaidos tikslinės grupės asmenims,</text:span><text:s/><text:span text:style-name="T282">nurodytiems PFSA<text:s/></text:span><text:span text:style-name="T283">19</text:span><text:span text:style-name="T284"><text:s/>punkte, kai pagalbos teikimo tikslais atliekami pirkimai tikslinės grupės atstovų naudai arba grąžinamos tikslinės grupės atstovų patirtos išlaidos ir įgyvendinamos PFSA 8.1.1, 8.1.12.3, 8.1.14, 8.1.15, 8.1.17, 8.1.18, 8.2.1.5,<text:s/></text:span><text:span text:style-name="T285">8.2.2, 8.2.7, 8.2.8</text:span><text:span text:style-name="T286"><text:s/>ir 8.2.10 papunkčiuose nurodytos veiklos (pagal poreikį aprūpinimas maistu, higienos reikmenimis, drabužiais, avalyne, patalyne,<text:s/></text:span><text:span text:style-name="T287">indais, daiktais vaikams,<text:s/></text:span><text:span text:style-name="T288">mokinių reikmenimis,<text:s/></text:span><text:span text:style-name="T289">nuolatiniais (terminuotais) viešojo transporto bilietais mokiniams, kitais būtinais daiktais,<text:s/></text:span><text:span text:style-name="T290">mokestis už<text:s/></text:span><text:span text:style-name="T291">mokyklinio amžiaus vaikų ugdymą mokyklinio ugdymo įstaigose, įmoka už vaikų ugdymą pagal ikimokyklinio ir (ar) priešmokyklinio ugdymo programas,<text:s/></text:span><text:span text:style-name="T292">sveikatos priežiūros paslaugos, medikamentai, maisto papildai, medicinos pagalbos priemonės, vakcinos,<text:s/></text:span><text:span text:style-name="T293">odontologinės medžiagos,</text:span><text:span text:style-name="T294"><text:s/>vaistažolės</text:span><text:span text:style-name="T295"><text:s/></text:span><text:span text:style-name="T296">ir kt.);</text:span></text:p>
            <text:p text:style-name="P297">3.6. tiesiogines projekto veiklas vykdančio personalo, susijusio su projekto vykdytoju ar partneriu (-iais) darbo santykiais arba dirbančio savanorystės pagrindais, kelionių išlaidos. Netinkamos yra darbuotojų kelionių į darbovietę ir iš jos išlaidos;</text:p>
            <text:p text:style-name="P298"><text:span text:style-name="T299">3.7. projekto veikloms vykdyti reikalingų transporto priemonių kuro išlaidos, patalpų nuomos ir eksploatavimo (komunalinės, ryšio paslaugos ir pan.) išlaidos.</text:span><text:span text:style-name="T300"><text:s/></text:span><text:span text:style-name="T301">PFSA<text:s/></text:span><text:span text:style-name="T302">8.1.13</text:span><text:span text:style-name="T303"><text:s/>papunktyje numatytos PPC suteiktų<text:s/></text:span><text:span text:style-name="T304">patalpų<text:s/></text:span><text:span text:style-name="T305">nuomos ir (ar) išlaikymo išlaidos laikomos tinkamomis, neatsižvelgiant į faktinį tose patalpose tikslinės grupės asmenų,<text:s/></text:span><text:span text:style-name="T306">nurodytų PFSA<text:s/></text:span><text:span text:style-name="T307">19</text:span><text:span text:style-name="T308"><text:s/>punkte,</text:span><text:span text:style-name="T309"><text:s/>gyventą laiką</text:span><text:span text:style-name="T310">;</text:span></text:p>
            <text:p text:style-name="P311">3.8. projekto dalyvių kelionių, skirtų dalyvauti projekto veiklose, išlaidos;</text:p>
            <text:p text:style-name="P312">3.9. piniginės išmokos, pašalpos ar kompensacijos, nurodytos PFSA 8.1.12, 8.1.14, 8.2.1 papunkčiuose.<text:s/></text:p>
            <text:p text:style-name="P313">Tiesiogines projekto veiklas vykdančio personalo, susijusio su projekto vykdytoju ar partneriu (-iais) darbo santykiais arba dirbančio savanorystės pagrindais, kelionių Lietuvos Respublikos teritorijoje išlaidos ir projekto dalyvių kelionių Lietuvos Respublikos teritorijoje išlaidos, nurodytos PFSA 26 punkto lentelės 3.6–3.8 papunkčiuose, apmokamos taikant kuro ir viešojo transporto išlaidų fiksuotąjį įkainį.<text:s/><text:soft-page-break/>Šis fiksuotasis įkainis nustatytas 2015 m. balandžio 24 d. atliktame Kuro ir viešojo transporto išlaidų fiksuotųjų įkainių nustatymo tyrime, kurio ataskaita skelbiama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institucijoje). <text:s/>Įgyvendinant projektą visoms kelionių išlaidoms turi būti taikomas vienodas fiksuotasis įkainis.“</text:p>
          </table:table-cell>
        </table:table-row>
      </table:table>
      <text:p text:style-name="P314"/>
      <text:p text:style-name="P315"><text:span text:style-name="T316">9</text:span><text:span text:style-name="T317">. Papildau<text:s/></text:span><text:span text:style-name="T318">45</text:span><text:span text:style-name="T319">1<text:s/></text:span><text:span text:style-name="T320">punktu:</text:span></text:p>
      <text:p text:style-name="P321"><text:span text:style-name="T322">„</text:span><text:span text:style-name="T323">45</text:span><text:span text:style-name="T324">1</text:span><text:span text:style-name="T325">. Projekto vykdytojas, vadovaudamasis PAFT<text:s/></text:span><text:span text:style-name="T326">IV skyriaus trečiojo skirsnio nuostatomis, gavęs atsakingos institucijos preliminarų pritarimą skirti papildomą finansavimą, įgaliotajai institucijai raštu teikia prašymą skirti papildomą finansavimą projektui, kurio forma nustatyta PFSA 4 priede.“</text:span></text:p>
      <text:p text:style-name="P327"><text:span text:style-name="T328">10</text:span><text:span text:style-name="T329">. Papildau 4 priedu (pridedama).</text:span></text:p>
      <text:p text:style-name="P330"><text:span text:style-name="T331">11</text:span><text:span text:style-name="T332">. Šis įsakymas taikomas ir iki šio įsakymo įsigaliojimo pradėtam įgyvendinti projektui nuo projekto įgyvendinimo pradžios.<text:s/></text:span></text:p>
      <text:p text:style-name="Normal"/>
      <text:p text:style-name="Normal"/>
      <text:p text:style-name="Normal"/>
      <text:p text:style-name="P333"><text:span text:style-name="T334">Socialinės apsaugos ir darbo ministras</text:span><text:span text:style-name="T335"><text:tab/>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5T06:49:00Z</meta:creation-date>
    <dc:date>2017-05-15T06:49:00Z</dc:date>
    <meta:print-date>2016-10-28T10:50: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Jurate.Balciuniene@socmin.lt</meta:user-defined>
    <meta:user-defined meta:name="_AuthorEmailDisplayName">Jūratė Balčiūnienė</meta:user-defined>
    <meta:user-defined meta:name="_ReviewingToolsShownOnce"/>
    <meta:document-statistic meta:page-count="9" meta:paragraph-count="218" meta:word-count="2645" meta:character-count="20788" meta:row-count="573" meta:non-whitespace-character-count="18361"/>
  </office:meta>
</office:document-meta>
</file>