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043in">
        <style:tab-stops>
          <style:tab-stop style:type="left" style:position="0.1972in"/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21 M. LIEPOS 30 d. SPRENDIMO NR. T-222 „DĖL<text:s/></text:span><text:span text:style-name="T11">ŠAKIŲ RAJONO SAVIVALDYBĖS ŠVIETIMO ĮSTAIGŲ<text:s/></text:span><text:span text:style-name="T12">STEIGIMO, REORGANIZAVIMO, LIKVIDAVIMO, PERTVARKYMO IR STRUKTŪRINIŲ PERTVARKYMŲ 2022–2025 METŲ PRIEMONIŲ</text:span><text:span text:style-name="T13"><text:s/>PLANO PATVIRTINIMO“ PAKEITIMO</text:span></text:p>
      <text:p text:style-name="P14"/>
      <text:p text:style-name="P15">2022 m. kovo 25 d. Nr. T-95</text:p>
      <text:p text:style-name="P16">Šakiai</text:p>
      <text:p text:style-name="P17"/>
      <text:p text:style-name="P18"><text:span text:style-name="T19">Vadovaudamasi<text:s/></text:span><text:span text:style-name="T20">Lietuvos Respublikos vietos savivaldos įstatymo 7 straipsnio 7 punktu, 16 straipsnio 4 dalimi, 18 straipsnio 1 dalimi, Lietuvos Respublikos švietimo įstatymo 28 straipsnio 8 dalimi, 58 straipsnio 1 dalies 3 punktu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21">Šakių rajono savivaldybės taryba<text:s/></text:span><text:span text:style-name="T22">nusprendžia,</text:span></text:p>
      <text:p text:style-name="P23"><text:span text:style-name="T24">pakeisti</text:span><text:span text:style-name="T25"><text:s/>Šakių rajono savivaldybės švietimo įstaigų steigimo, reorganizavimo, likvidavimo, pertvarkymo ir struktūrinių pertvarkymų 2022–2025 metų priemonių planą, patvirtintą Šakių rajono savivaldybės tarybos 2021 m. liepos 30 d. sprendimu Nr. T-222 „Dėl Šakių rajono savivaldybės švietimo įstaigų steigimo, reorganizavimo, likvidavimo, pertvarkymo ir struktūrinių pertvarkymų 2022-2025 priemonių plano patvirtinimo“ ir jį išdėstyti nauja redakcija</text:span><text:span text:style-name="T26"><text:s/>(pridedama).</text:span></text:p>
      <text:p text:style-name="P27"><text:span text:style-name="T2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9"/>
      <text:p text:style-name="P30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gdemenius\Desktop\pertvarka 2019\2022\sprendimas tinklas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5-20T11:13:00Z</meta:creation-date>
    <dc:date>2022-05-20T11:13:00Z</dc:date>
    <meta:print-date>2022-02-28T07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5" meta:character-count="1676" meta:row-count="58" meta:non-whitespace-character-count="1467"/>
  </office:meta>
</office:document-meta>
</file>