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name="TimesLT"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justify"/>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5909in"/>
        </style:tab-stops>
      </style:paragraph-properties>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886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fo:letter-spacing="0.0416in" style:font-size-complex="12pt" fo:language="en" fo:country="GB"/>
    </style:style>
    <style:style style:name="T33" style:parent-style-name="DefaultParagraphFont" style:family="text">
      <style:text-properties style:font-name="TimesLT" style:font-size-complex="12pt" fo:language="en" fo:country="GB"/>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028in" style:rel-width="scale" style:rel-height="scale"><draw:image xlink:href="media/image1.jpeg" xlink:type="simple" xlink:show="embed" xlink:actuate="onLoad"/><svg:title/><svg:desc>C:\Users\HP\Desktop\Herbas1.jpg</svg:desc></draw:frame></text:span></text:p>
      <text:h text:style-name="P3" text:outline-level="3"/>
      <text:h text:style-name="P4" text:outline-level="3">UTENOS RAJONO SAVIVALDYBĖS ADMINISTRACIJOS DIREKTORIUS</text:h>
      <text:p text:style-name="P5"/>
      <text:p text:style-name="P6">ĮSAKYMAS</text:p>
      <text:p text:style-name="P7"><text:span text:style-name="T8">DĖL VIETOVĖS LYGMENS TERITORIJŲ PLANAVIMO DOKUMENTO (DETALIOJO PLANO) KEITIMO PATVIRTINIMO IR ŽEMĖS SKLYPO NAUDOJIMO BŪDO PAKEITIMO<text:s/></text:span></text:p>
      <text:p text:style-name="P9"/>
      <text:p text:style-name="P10">2022 m. lapkričio 11 d. <text:s/>Nr. AĮ-1466</text:p>
      <text:p text:style-name="P11">Utena</text:p>
      <text:p text:style-name="P12"/>
      <text:p text:style-name="P13"><text:span text:style-name="T14">Vadovaudamasis Lietuvos Respublikos vietos savivaldos įstatymo 29 straipsnio 8 dalies 2, 12 punktais, Lietuvos Respublikos teritorijų planavimo įstatymo 27 straipsnio 4 dalimi,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9 punktu ir Kompleksinio teritorijų planavimo dokumentų rengimo taisyklių, patvirtintų Lietuvos Respublikos aplinkos ministro 2014 m. sausio 2 d. įsakymo Nr. D1-8 „Dėl Kompleksinio teritorijų planavimo dokumentų rengimo taisyklių patvirtinimo“, 307, 313 punktais bei atsižvelgdamas į Valstybinės teritorijų planavimo ir statybos inspekcijos prie Aplinkos ministerijos 2022 m. lapkričio 3 d. teritorijų planavimo dokumento patikrinimo aktą Nr. REG248337:</text:span></text:p>
      <text:p text:style-name="P15"><text:span text:style-name="T16">1</text:span><text:span text:style-name="T17">.</text:span><text:span text:style-name="T18"><text:tab/></text:span><text:span text:style-name="T19">Tvirtin</text:span><text:span text:style-name="T20">u vietovės lygmens teritorijų planavimo dokumento (detaliojo plano), patvirtinto Utenos rajono savivaldybės tarybos 2012 m. rugsėjo 27 d. sprendimu Nr. TS-307 „Dėl<text:s/></text:span><text:soft-page-break/><text:span text:style-name="T21">detaliojo plano patvirtinimo (Tauragnų mstl.)“, keitimą, TPD Nr. K-VT-82-21-772 (pridedama aiškinamasis raštas ir pagrindinis brėžinys).</text:span></text:p>
      <text:p text:style-name="P22"><text:span text:style-name="T23">2</text:span><text:span text:style-name="T24">.</text:span><text:span text:style-name="T25"><text:tab/></text:span><text:span text:style-name="T26">Pakeičiu</text:span><text:span text:style-name="T27"><text:s/>šio įsakymo 1 punktu patvirtintu detaliuoju planu kitos paskirties žemės sklypo Nr. 3 (kadastro Nr. 8267/0003:513 Tauragnų k. v., A. Musteikio g. 58, Tauragnų mstl., Utenos r.) naudojimo būdą iš visuomeninės paskirties teritorijos į daugiabučių gyvenamųjų pastatų ir bendrabučių teritorijos naudojimo būdą.</text:span></text:p>
      <text:p text:style-name="P28"><text:span text:style-name="T29">3</text:span><text:span text:style-name="T30">.</text:span><text:span text:style-name="T31"><text:tab/></text:span><text:span text:style-name="T32">Nuroda</text:span><text:span text:style-name="T33">u, kad šis įsakymas turi būti paskelbtas Teisės aktų registre ir savivaldybės interneto svetainėje (www.utena.lt).</text:span></text:p>
      <text:p text:style-name="P34"/>
      <text:p text:style-name="P35"/>
      <text:p text:style-name="P36"/>
      <text:p text:style-name="P37"><text:span text:style-name="T38">Administracijos direktoriu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7"/>Vida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AJONO SAVIVALDYBĖS TARYBA</dc:title>
    <meta:initial-creator>Architekturos skyrius</meta:initial-creator>
    <dc:creator>adlibuser</dc:creator>
    <meta:creation-date>2023-06-21T10:37:00Z</meta:creation-date>
    <dc:date>2023-06-21T10:37:00Z</dc:date>
    <meta:print-date>2019-11-25T14:51:00Z</meta:print-date>
    <meta:template xlink:href="Normal.dotm" xlink:type="simple"/>
    <meta:editing-cycles>2</meta:editing-cycles>
    <meta:editing-duration>PT0S</meta:editing-duration>
    <meta:document-statistic meta:page-count="2" meta:paragraph-count="11" meta:word-count="256" meta:character-count="1991" meta:row-count="49" meta:non-whitespace-character-count="1746"/>
  </office:meta>
</office:document-meta>
</file>