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 fo:text-indent="0.3444in"/>
      <style:text-properties style:font-weight-complex="bold"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TECHNINIŲ KLAIDŲ IŠTAISYMO LIETUVOS RESPUBLIKOS SVEIKATOS APSAUGOS MINISTRO 2024 M. LAPKRIČIO 29 D. ĮSAKYME NR. V-1195 „DĖL 2025 M. KOMPENSUOJAMŲJŲ VAISTINIŲ PREPARATŲ KAINYNO PATVIRTINIMO“<text:s/></text:p>
      <text:p text:style-name="P15"/>
      <text:p text:style-name="P16"/>
      <text:p text:style-name="P17"><text:span text:style-name="T18">2024 m. gruodžio<text:s/></text:span><text:span text:style-name="T19">4</text:span><text:span text:style-name="T20"><text:s/>d. Nr. V-1221</text:span></text:p>
      <text:p text:style-name="P21">Vilnius</text:p>
      <text:p text:style-name="P22"/>
      <text:p text:style-name="P23"/>
      <text:p text:style-name="P24"><text:span text:style-name="T25">I š t a i s a u technines klaidas 2025 m. kompensuojamųjų vaistinių preparatų kainyne, patvirtintame Lietuvos Respublikos sveikatos apsaugos ministro 2024 m. lapkričio 29 d. įsakymu Nr. V-1195 „Dėl 2025 m. kompensuojamųjų vaistinių preparatų kainyno patvirtinimo“ ir jį išdėstau nauja redakcija (pridedama).</text:span></text:p>
      <text:p text:style-name="P26"/>
      <text:p text:style-name="P27"/>
      <text:p text:style-name="P28"/>
      <text:p text:style-name="P29"><text:span text:style-name="T30">Laikinai einantis sveikatos apsaugos ministro pareigas</text:span><text:span text:style-name="T31"><text:tab/></text:span><text:span text:style-name="T32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2-06T15:33:00Z</meta:creation-date>
    <dc:date>2024-12-06T15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15" meta:row-count="21" meta:non-whitespace-character-count="633"/>
  </office:meta>
</office:document-meta>
</file>