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break-before="page" fo:text-indent="3.5in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LIETUVOS RESPUBLIKOS APLINKOS MINISTRO 2014 M. KOVO 6 D. ĮSAKYMO NR. D1-265 „</text:span><text:span text:style-name="T7">DĖL RESPUBLIKINIO VACLOVO INTO AKMENŲ MUZIEJAUS TEIKIAMŲ MOKAMŲ PASLAUGŲ KAINŲ PATVIRTINIMO</text:span><text:span text:style-name="T8">“ PAKEITIMO</text:span></text:p>
      <text:p text:style-name="P9"/>
      <text:p text:style-name="P10">2018 m. gegužės 8 d. Nr. D1-371</text:p>
      <text:p text:style-name="P11">Vilnius</text:p>
      <text:p text:style-name="P12"/>
      <text:p text:style-name="P13"/>
      <text:p text:style-name="P14"><text:span text:style-name="T15">Pakeičiu</text:span><text:s/>Respublikinio Vaclovo Into akmenų muziejaus teikiamų mokamų paslaugų kainas, patvirtintas Lietuvos Respublikos aplinkos ministro 2014 m. kovo 6 d. įsakymu Nr. D1-265 „Dėl Respublikinio Vaclovo Into akmenų muziejaus teikiamų mokamų paslaugų kainų patvirtinimo“, ir išdėstau jas nauja redakcija (pridedama).</text:p>
      <text:p text:style-name="P16"/>
      <text:p text:style-name="P17"/>
      <text:p text:style-name="P18"/>
      <text:p text:style-name="P19"><text:span text:style-name="T20">Aplinkos minist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Kęstutis Navickas</text:span></text:p>
      <text:soft-page-break/>
      <text:p text:style-name="P27"><text:span text:style-name="T28">PATVIRTINTA</text:span></text:p>
      <text:p text:style-name="P29">Lietuvos Respublikos aplinkos ministro</text:p>
      <text:p text:style-name="P30">2014 m. kovo 6 d. įsakymu Nr. D1-265</text:p>
      <text:p text:style-name="P31">(Lietuvos Respublikos aplinkos ministro</text:p>
      <text:p text:style-name="P32">2018 m. gegužės 8 d. įsakymo Nr. D1-371</text:p>
      <text:p text:style-name="P33">redakcija)</text:p>
      <text:p text:style-name="P34"/>
      <text:p text:style-name="P35"><text:span text:style-name="T36">RESPUBLIKINIO VACLOVO INTO AKMENŲ MUZIEJAUS TEIKIAMŲ MOKAMŲ PASLAUGŲ KAINOS</text:span></text:p>
      <text:p text:style-name="P37"/>
      <text:p text:style-name="P38"><text:span text:style-name="T39">1</text:span><text:span text:style-name="T40">. Respublikinio Vaclovo Into akmenų muziejaus lankymo bilietų kainos:</text:span></text:p>
      <text:p text:style-name="P41"><text:span text:style-name="T42">1.1</text:span><text:span text:style-name="T43">. suaugusiems asmenims – 3 (trys) eurai;</text:span></text:p>
      <text:p text:style-name="P44"><text:span text:style-name="T45">1.2</text:span><text:span text:style-name="T46">. s</text:span><text:span text:style-name="T47">tudentams, moksleiviams, senjorams, kariams<text:s/></text:span><text:span text:style-name="T48">– 1 (vienas) euras.</text:span></text:p>
      <text:p text:style-name="P49"><text:span text:style-name="T50">2</text:span><text:span text:style-name="T51">.<text:s/></text:span><text:span text:style-name="T52">Edukacinės paslaugos</text:span><text:span text:style-name="T53">:</text:span></text:p>
      <text:p text:style-name="P54"><text:span text:style-name="T55">2.1</text:span><text:span text:style-name="T56">. edukacinio užsiėmimo-teminės mokomosios programos organizavimas grupei muziejuje lietuvių kalba (1 val.) – 6,00 (šeši) eurai;</text:span></text:p>
      <text:p text:style-name="P57"><text:span text:style-name="T58">2.2</text:span><text:span text:style-name="T59">. edukacinio užsiėmimo-teminės mokomosios programos organizavimas grupei muziejuje užsienio kalba (1 val.) – 9,00 (devyni) eurai;</text:span></text:p>
      <text:p text:style-name="P60"><text:span text:style-name="T61">2.3</text:span><text:span text:style-name="T62">. edukacinio užsiėmimo-teminės mokomosios programos organizavimas grupei už muziejaus ribų lietuvių kalba (1 val.) – 6,00 (šeši) eurai;</text:span></text:p>
      <text:p text:style-name="P63"><text:span text:style-name="T64">2.4</text:span><text:span text:style-name="T65">. edukacinio užsiėmimo-teminės mokomosios programos organizavimas grupei už muziejaus ribų užsienio kalba (1 val.) – 9,00 (devyni) eurai;</text:span></text:p>
      <text:p text:style-name="P66"><text:span text:style-name="T67">2.5</text:span><text:span text:style-name="T68">. transporto paslaugos, vykdant teminę mokomąją programą už muziejaus ribų <text:s text:c="2"/>(1 km) –0,20 euro;</text:span></text:p>
      <text:p text:style-name="P69"><text:span text:style-name="T70">2.6</text:span><text:span text:style-name="T71">. gido paslauga muziejuje ir akmenų parko teritorijoje lietuvių kalba (1 val.) – 6,00 (šeši) eurai;</text:span></text:p>
      <text:p text:style-name="P72"><text:span text:style-name="T73">2.7</text:span><text:span text:style-name="T74">. gido paslauga muziejuje ir akmenų parko teritorijoje užsienio kalba (1 val.) – 9,00 (devyni) eurai.</text:span></text:p>
      <text:p text:style-name="P75"><text:span text:style-name="T76">3</text:span><text:span text:style-name="T77">.</text:span><text:span text:style-name="T78"><text:tab/>Kitos paslaugos:</text:span></text:p>
      <text:p text:style-name="P79"><text:span text:style-name="T80">3.1</text:span><text:span text:style-name="T81">.</text:span><text:span text:style-name="T82"><text:tab/>leidimas 1 dienos fotografavimui ir filmavimui akmenų parko teritorijoje (1asm.) – 6,00 (šeši) eurai;</text:span></text:p>
      <text:p text:style-name="P83"><text:span text:style-name="T84">3.2</text:span><text:span text:style-name="T85">.</text:span><text:span text:style-name="T86"><text:tab/>leidimas įvairių renginių organizavimui akmenų parko teritorijoje iki 50 žmonių (1 val.) – 20,00 (dvidešimt) eurų;</text:span></text:p>
      <text:p text:style-name="P87"><text:span text:style-name="T88">3.3</text:span><text:span text:style-name="T89">.</text:span><text:span text:style-name="T90"><text:tab/>leidimas įvairių renginių organizavimui akmenų parko teritorijoje virš 50 žmonių (1 val.) – 35,00 (trisdešimt penki) eurai;</text:span></text:p>
      <text:p text:style-name="P91"><text:span text:style-name="T92">3.4</text:span><text:span text:style-name="T93">. leidimas muziejaus ir akmenų parko teritorijoje organizuoti komercinius renginius (1 val.) – 100,00 (vienas šimtas) eurų;</text:span></text:p>
      <text:p text:style-name="P94"><text:span text:style-name="T95">3.5</text:span><text:span text:style-name="T96">.</text:span><text:span text:style-name="T97"><text:tab/>leidimas 1 mėn. 1 asmeniui prekiauti tautodailės suvenyrais ir kitomis jiems prilygstančiomis prekėmis muziejaus patalpose ar akmenų parko teritorijoje (1m</text:span><text:span text:style-name="T98">2</text:span><text:span text:style-name="T99">) – 2,00 (du) eurai;</text:span></text:p>
      <text:p text:style-name="P100"><text:span text:style-name="T101">3.6</text:span><text:span text:style-name="T102">.</text:span><text:span text:style-name="T103"><text:tab/>leidimas fiziniam ar juridiniam asmeniui vykdyti komercinę veiklą akmenų parko teritorijoje renginių metu (1 m2) – 10,00 (dešimt) eurų;</text:span></text:p>
      <text:p text:style-name="P104"><text:span text:style-name="T105">3.7</text:span><text:span text:style-name="T106">.</text:span><text:span text:style-name="T107"><text:tab/>suvenyrų su muziejaus ir akmenų parko simbolika ir informacinių leidinių platinimo paslauga – antkainis iki 100% gaminio savikainos;</text:span></text:p>
      <text:p text:style-name="P108"><text:span text:style-name="T109">3.8</text:span><text:span text:style-name="T110">.</text:span><text:span text:style-name="T111"><text:tab/>už tualeto paslaugas (1 asm.)</text:span><text:span text:style-name="T112"><text:tab/>– 0,50 euro.</text:span></text:p>
      <text:p text:style-name="P113"><text:span text:style-name="T114">4</text:span><text:span text:style-name="T115">. Kiekvienų kalendorinių metų birželio 5 dieną, t. y. Pasaulinės aplinkos apsaugos dieną, 1 punkte nurodytos bilietų kainos netaikomos bilietams, kai šią dieną galima lankytis nemokam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user</dc:creator>
    <meta:creation-date>2018-05-15T08:46:00Z</meta:creation-date>
    <dc:date>2018-05-15T08:46:00Z</dc:date>
    <meta:print-date>2016-05-24T05:58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432" meta:character-count="3143" meta:row-count="187" meta:non-whitespace-character-count="2819"/>
  </office:meta>
</office:document-meta>
</file>