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style:line-height-at-least="0.25in" fo:text-indent="0.5in"/>
    </style:style>
    <style:style style:name="T28" style:parent-style-name="DefaultParagraphFont" style:family="text">
      <style:text-properties fo:letter-spacing="0.0694in"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size-complex="11pt" style:language-asian="lt" style:country-asian="LT" style:language-complex="lt" style:country-complex="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ĮGALIOJIMO<text:s/></text:span><text:span text:style-name="T21">ATSTOVAUTI LIETUVOS RESPUBLIKOS KONSTITUCINIAME TEISME</text:span></text:p>
      <text:p text:style-name="P22"/>
      <text:p text:style-name="P23">2020 m. kovo 31 d. Nr. 54</text:p>
      <text:p text:style-name="P24">Vilnius</text:p>
      <text:p text:style-name="P25"/>
      <text:p text:style-name="P26"/>
      <text:p text:style-name="P27"><text:span text:style-name="T28">Įgalioju<text:s/></text:span><text:span text:style-name="T29">Finansų ministerijos Mokesčių politikos departamento Tiesioginių mokesčių ir tarptautinio apmokestinimo skyriaus vedėją Evaldą Putrimą ir Teisės departamento Teisės taikymo skyriaus vedėją Rolandą Mockų<text:s/></text:span><text:span text:style-name="T30">atstovauti Lietuvos Respublikos Vyriausybei Lietuvos Respublikos Konstituciniame Teisme nagrinėjant bylą pagal pareiškėjų Seimo narių grupės prašymą ištirti, ar Lietuvos Respublikos Vyriausybės 2019 m. spalio 16 d. nutarimas Nr. 1038 „Dėl Lietuvos Respublikos Vyriausybės 2003 m. sausio 28 d. nutarimo Nr. 99 „Dėl Komandiruočių sąnaudų atskaitymo iš pajamų taisyklių patvirtinimo“ pakeitimo“ pagal priėmimo tvarką neprieštarauja konstituciniams teisinės valstybės, atsakingo valdymo principams, Lietuvos Respublikos darbo kodekso 185 straipsnio 9 daliai (2017 m. birželio 6 d. redakcija), Lietuvos Respublikos Vyriausybės įstatymo 38 straipsnio 2 daliai (2018 m. birželio 29 d. redakcija), Lietuvos Respublikos teisėkūros pagrindų įstatymo 3 straipsnio 2 dalies 4 ir 5 punktams, 7 straipsnio 2 daliai, 9 straipsnio 1 daliai.</text:span></text:p>
      <text:p text:style-name="P31"/>
      <text:p text:style-name="P32"/>
      <text:p text:style-name="P33"/>
      <text:p text:style-name="P34"><text:span text:style-name="T35">Ministras Pirmininkas</text:span><text:span text:style-name="T3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1T14:07:00Z</meta:creation-date>
    <dc:date>2020-03-31T14:07:00Z</dc:date>
    <meta:print-date>2017-06-15T08:55:00Z</meta:print-date>
    <meta:template xlink:href="Normal.dotm" xlink:type="simple"/>
    <meta:editing-cycles>2</meta:editing-cycles>
    <meta:editing-duration>PT0S</meta:editing-duration>
    <meta:document-statistic meta:page-count="1" meta:paragraph-count="8" meta:word-count="164" meta:character-count="1245" meta:row-count="29" meta:non-whitespace-character-count="1089"/>
  </office:meta>
</office:document-meta>
</file>